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 style:parent-style-name="Normal" style:family="paragraph">
      <style:paragraph-properties fo:widows="0" fo:orphans="0" fo:text-align="justify" fo:text-indent="3.5229in" fo:background-color="#FFFFFF">
        <style:tab-stops>
          <style:tab-stop style:type="left" style:position="3.5229in"/>
          <style:tab-stop style:type="right" style:leader-style="solid" style:leader-text="_" style:position="6.6895in"/>
        </style:tab-stops>
      </style:paragraph-properties>
    </style:style>
    <style:style style:name="P57" style:parent-style-name="Normal" style:family="paragraph">
      <style:paragraph-properties fo:widows="0" fo:orphans="0" fo:text-align="justify" fo:background-color="#FFFFFF">
        <style:tab-stops>
          <style:tab-stop style:type="left" style:leader-style="solid" style:leader-text="_" style:position="8.6625in"/>
        </style:tab-stops>
      </style:paragraph-properties>
    </style:style>
    <style:style style:name="P58" style:parent-style-name="Normal" style:family="paragraph">
      <style:paragraph-properties fo:widows="0" fo:orphans="0" fo:text-align="justify" fo:text-indent="3.5229in" fo:background-color="#FFFFFF">
        <style:tab-stops>
          <style:tab-stop style:type="left" style:position="3.5229in"/>
          <style:tab-stop style:type="right" style:leader-style="solid" style:leader-text="_" style:position="6.6895in"/>
        </style:tab-stops>
      </style:paragraph-properties>
    </style:style>
    <style:style style:name="P59" style:parent-style-name="Normal" style:family="paragraph">
      <style:paragraph-properties fo:widows="0" fo:orphans="0" fo:text-align="justify" fo:background-color="#FFFFFF">
        <style:tab-stops>
          <style:tab-stop style:type="left" style:position="7.7666in"/>
        </style:tab-stops>
      </style:paragraph-properties>
    </style:style>
    <style:style style:name="P60" style:parent-style-name="Normal" style:family="paragraph">
      <style:paragraph-properties fo:widows="0" fo:orphans="0" fo:text-align="justify" fo:background-color="#FFFFFF">
        <style:tab-stops>
          <style:tab-stop style:type="left" style:position="7.7666in"/>
        </style:tab-stops>
      </style:paragraph-properties>
    </style:style>
    <style:style style:name="P61" style:parent-style-name="Normal" style:family="paragraph">
      <style:paragraph-properties fo:widows="0" fo:orphans="0" fo:text-align="justify" fo:background-color="#FFFFFF"/>
    </style:style>
    <style:style style:name="P62" style:parent-style-name="Normal" style:family="paragraph">
      <style:paragraph-properties fo:widows="0" fo:orphans="0" fo:text-align="justify" fo:background-color="#FFFFFF">
        <style:tab-stops>
          <style:tab-stop style:type="left" style:leader-style="solid" style:leader-text="_" style:position="8.6625in"/>
        </style:tab-stops>
      </style:paragraph-properties>
    </style:style>
    <style:style style:name="P63" style:parent-style-name="Normal" style:family="paragraph">
      <style:paragraph-properties fo:widows="0" fo:orphans="0" fo:text-align="justify" fo:background-color="#FFFFFF">
        <style:tab-stops>
          <style:tab-stop style:type="left" style:leader-style="solid" style:leader-text="_" style:position="8.6625in"/>
        </style:tab-stops>
      </style:paragraph-properties>
    </style:style>
    <style:style style:name="P64" style:parent-style-name="Normal" style:family="paragraph">
      <style:paragraph-properties fo:widows="0" fo:orphans="0" fo:text-align="justify" fo:background-color="#FFFFFF">
        <style:tab-stops>
          <style:tab-stop style:type="left" style:leader-style="solid" style:leader-text="_" style:position="8.6625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8.6625in"/>
        </style:tab-stops>
      </style:paragraph-properties>
    </style:style>
    <style:style style:name="P66" style:parent-style-name="Normal" style:family="paragraph">
      <style:paragraph-properties fo:widows="0" fo:orphans="0" fo:text-align="justify" fo:background-color="#FFFFFF"/>
    </style:style>
    <style:style style:name="P67" style:parent-style-name="Normal" style:family="paragraph">
      <style:paragraph-properties fo:text-align="justify" fo:text-indent="0.4923in"/>
      <style:text-properties style:font-size-complex="3pt"/>
    </style:style>
    <style:style style:name="TableColumn69" style:family="table-column">
      <style:table-column-properties style:column-width="0.5736in" style:use-optimal-column-width="false"/>
    </style:style>
    <style:style style:name="TableColumn70" style:family="table-column">
      <style:table-column-properties style:column-width="0.434in" style:use-optimal-column-width="false"/>
    </style:style>
    <style:style style:name="TableColumn71" style:family="table-column">
      <style:table-column-properties style:column-width="0.8687in" style:use-optimal-column-width="false"/>
    </style:style>
    <style:style style:name="TableColumn72" style:family="table-column">
      <style:table-column-properties style:column-width="0.6506in" style:use-optimal-column-width="false"/>
    </style:style>
    <style:style style:name="TableColumn73" style:family="table-column">
      <style:table-column-properties style:column-width="0.6506in" style:use-optimal-column-width="false"/>
    </style:style>
    <style:style style:name="TableColumn74" style:family="table-column">
      <style:table-column-properties style:column-width="0.6506in" style:use-optimal-column-width="false"/>
    </style:style>
    <style:style style:name="TableColumn75" style:family="table-column">
      <style:table-column-properties style:column-width="0.6506in" style:use-optimal-column-width="false"/>
    </style:style>
    <style:style style:name="TableColumn76" style:family="table-column">
      <style:table-column-properties style:column-width="0.6506in" style:use-optimal-column-width="false"/>
    </style:style>
    <style:style style:name="TableColumn77" style:family="table-column">
      <style:table-column-properties style:column-width="0.3743in" style:use-optimal-column-width="false"/>
    </style:style>
    <style:style style:name="TableColumn78" style:family="table-column">
      <style:table-column-properties style:column-width="0.5006in" style:use-optimal-column-width="false"/>
    </style:style>
    <style:style style:name="TableColumn79" style:family="table-column">
      <style:table-column-properties style:column-width="0.6875in" style:use-optimal-column-width="false"/>
    </style:style>
    <style:style style:name="Table68"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font-size-complex="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break-before="page" fo:margin-left="3.543in" fo:background-color="#FFFFFF">
        <style:tab-stops/>
      </style:paragraph-properties>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tab-stops>
          <style:tab-stop style:type="left" style:leader-style="solid" style:leader-text="_" style:position="0.6166in"/>
          <style:tab-stop style:type="left" style:leader-style="solid" style:leader-text="_" style:position="2.0833in"/>
          <style:tab-stop style:type="left" style:leader-style="solid" style:leader-text="_" style:position="2.6131in"/>
          <style:tab-stop style:type="left" style:leader-style="solid" style:leader-text="_" style:position="3.0902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3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3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3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38"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23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4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4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4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5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51"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25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5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9" style:parent-style-name="Normal" style:family="paragraph">
      <style:paragraph-properties fo:widows="0" fo:orphans="0" fo:text-align="justify" fo:background-color="#FFFFFF">
        <style:tab-stops>
          <style:tab-stop style:type="left" style:leader-style="solid" style:leader-text="_" style:position="3.8534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6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6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6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65"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26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6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27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5in"/>
        </style:tab-stops>
      </style:paragraph-properties>
    </style:style>
    <style:style style:name="P27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7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7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78"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27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8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283"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6" style:parent-style-name="Normal" style:family="paragraph">
      <style:paragraph-properties fo:widows="0" fo:orphans="0" fo:text-align="justify" fo:background-color="#FFFFFF">
        <style:tab-stops>
          <style:tab-stop style:type="left" style:leader-style="solid" style:leader-text="_" style:position="3.8534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8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9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91"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29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9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leader-style="solid" style:leader-text="_" style:position="2.0979in"/>
          <style:tab-stop style:type="right" style:leader-style="solid" style:leader-text="_" style:position="6.6895in"/>
        </style:tab-stops>
      </style:paragraph-properties>
    </style:style>
    <style:style style:name="P29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7291in"/>
        </style:tab-stops>
      </style:paragraph-properties>
    </style:style>
    <style:style style:name="P30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0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03"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30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0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3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0" style:parent-style-name="Normal" style:family="paragraph">
      <style:paragraph-properties fo:widows="0" fo:orphans="0" fo:text-align="justify"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1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1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15"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31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1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32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3" style:parent-style-name="Normal" style:family="paragraph">
      <style:paragraph-properties fo:widows="0" fo:orphans="0" fo:text-align="justify" fo:background-color="#FFFFFF">
        <style:tab-stops>
          <style:tab-stop style:type="left" style:leader-style="solid" style:leader-text="_" style:position="3.8534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2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2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28"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32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3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3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4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41"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34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4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3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5" style:parent-style-name="Normal" style:family="paragraph">
      <style:paragraph-properties fo:widows="0" fo:orphans="0" fo:text-align="justify" fo:background-color="#FFFFFF">
        <style:tab-stops>
          <style:tab-stop style:type="left" style:leader-style="solid" style:leader-text="_" style:position="2.3354in"/>
          <style:tab-stop style:type="right" style:leader-style="solid" style:leader-text="_" style:position="5.75in"/>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5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5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60"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36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6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tab-stops>
          <style:tab-stop style:type="left" style:leader-style="solid" style:leader-text="_" style:position="1.0666in"/>
          <style:tab-stop style:type="left" style:leader-style="solid" style:leader-text="_" style:position="2.3166in"/>
        </style:tab-stops>
      </style:paragraph-properties>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37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3" style:parent-style-name="Normal" style:family="paragraph">
      <style:paragraph-properties fo:widows="0" fo:orphans="0" fo:text-align="justify"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7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7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78"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37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8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38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8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9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91"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39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9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3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margin-left="-0.0395in" fo:text-indent="2.7312in" fo:background-color="#FFFFFF">
        <style:tab-stops>
          <style:tab-stop style:type="left" style:position="2.7708in"/>
          <style:tab-stop style:type="right" style:leader-style="solid" style:leader-text="_" style:position="6.7291in"/>
        </style:tab-stops>
      </style:paragraph-properties>
    </style:style>
    <style:style style:name="P402" style:parent-style-name="Normal" style:family="paragraph">
      <style:paragraph-properties fo:widows="0" fo:orphans="0" fo:margin-left="-0.0395in" fo:text-indent="2.7312in" fo:background-color="#FFFFFF">
        <style:tab-stops>
          <style:tab-stop style:type="left" style:position="2.7708in"/>
          <style:tab-stop style:type="right" style:leader-style="solid" style:leader-text="_" style:position="6.7291in"/>
        </style:tab-stops>
      </style:paragraph-properties>
    </style:style>
    <style:style style:name="P403" style:parent-style-name="Normal" style:family="paragraph">
      <style:paragraph-properties fo:widows="0" fo:orphans="0" fo:margin-left="-0.0395in" fo:text-indent="2.7312in" fo:background-color="#FFFFFF">
        <style:tab-stops>
          <style:tab-stop style:type="left" style:position="2.7708in"/>
          <style:tab-stop style:type="right" style:leader-style="solid" style:leader-text="_" style:position="6.6895in"/>
        </style:tab-stops>
      </style:paragraph-properties>
    </style:style>
    <style:style style:name="P404" style:parent-style-name="Normal" style:family="paragraph">
      <style:paragraph-properties fo:widows="0" fo:orphans="0" fo:margin-left="-0.0395in" fo:text-indent="2.7312in" fo:background-color="#FFFFFF">
        <style:tab-stops>
          <style:tab-stop style:type="left" style:position="2.7708in"/>
          <style:tab-stop style:type="left" style:leader-style="solid" style:leader-text="_" style:position="5.552in"/>
        </style:tab-stops>
      </style:paragraph-properties>
    </style:style>
    <style:style style:name="P405" style:parent-style-name="Normal" style:family="paragraph">
      <style:paragraph-properties fo:widows="0" fo:orphans="0" fo:margin-left="-0.0395in" fo:text-indent="2.7312in" fo:background-color="#FFFFFF">
        <style:tab-stops>
          <style:tab-stop style:type="left" style:position="2.7708in"/>
          <style:tab-stop style:type="right" style:leader-style="solid" style:leader-text="_" style:position="6.7291in"/>
        </style:tab-stops>
      </style:paragraph-properties>
    </style:style>
    <style:style style:name="P406" style:parent-style-name="Normal" style:family="paragraph">
      <style:paragraph-properties fo:widows="0" fo:orphans="0" fo:margin-left="-0.0395in" fo:text-indent="2.7312in" fo:background-color="#FFFFFF">
        <style:tab-stops>
          <style:tab-stop style:type="left" style:position="2.7708in"/>
          <style:tab-stop style:type="right" style:leader-style="solid" style:leader-text="_" style:position="6.6895in"/>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4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1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1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16"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41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1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42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2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2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28"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42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3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43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3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3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39"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44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4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tab-stops>
          <style:tab-stop style:type="left" style:leader-style="solid" style:leader-text="_" style:position="3.8201in"/>
        </style:tab-stops>
      </style:paragraph-properties>
    </style:style>
    <style:style style:name="P4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5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5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55"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45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5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style>
    <style:style style:name="P468"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style>
    <style:style style:name="P469"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style>
    <style:style style:name="P4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8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8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8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88"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48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9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501" style:parent-style-name="Normal" style:family="paragraph">
      <style:paragraph-properties fo:widows="0" fo:orphans="0" fo:text-align="justify"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502" style:parent-style-name="Normal" style:family="paragraph">
      <style:paragraph-properties fo:widows="0" fo:orphans="0" fo:text-align="justify"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503" style:parent-style-name="Normal" style:family="paragraph">
      <style:paragraph-properties fo:widows="0" fo:orphans="0" fo:text-align="justify"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504" style:parent-style-name="Normal" style:family="paragraph">
      <style:paragraph-properties fo:widows="0" fo:orphans="0" fo:text-align="justify" fo:background-color="#FFFFFF">
        <style:tab-stops>
          <style:tab-stop style:type="left" style:leader-style="solid" style:leader-text="_" style:position="0.8569in"/>
          <style:tab-stop style:type="right" style:leader-style="solid" style:leader-text="_" style:position="6.693in"/>
        </style:tab-stops>
      </style:paragraph-properties>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1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1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1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16"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51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1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29" style:parent-style-name="Normal" style:family="paragraph">
      <style:paragraph-properties fo:widows="0" fo:orphans="0" fo:text-align="justify" fo:background-color="#FFFFFF">
        <style:tab-stops>
          <style:tab-stop style:type="left" style:leader-style="solid" style:leader-text="_" style:position="1.4902in"/>
          <style:tab-stop style:type="left" style:leader-style="solid" style:leader-text="_" style:position="3.2965in"/>
          <style:tab-stop style:type="right" style:leader-style="solid" style:leader-text="_" style:position="6.693in"/>
        </style:tab-stops>
      </style:paragraph-properties>
    </style:style>
    <style:style style:name="P530" style:parent-style-name="Normal" style:family="paragraph">
      <style:paragraph-properties fo:widows="0" fo:orphans="0" fo:text-align="justify" fo:background-color="#FFFFFF">
        <style:tab-stops>
          <style:tab-stop style:type="left" style:leader-style="solid" style:leader-text="_" style:position="1.4902in"/>
          <style:tab-stop style:type="left" style:leader-style="solid" style:leader-text="_" style:position="3.2965in"/>
          <style:tab-stop style:type="right" style:leader-style="solid" style:leader-text="_" style:position="6.693in"/>
        </style:tab-stops>
      </style:paragraph-properties>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4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4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4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43"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54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4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56" style:parent-style-name="Normal" style:family="paragraph">
      <style:paragraph-properties fo:widows="0" fo:orphans="0" fo:text-align="justify" fo:background-color="#FFFFFF">
        <style:tab-stops>
          <style:tab-stop style:type="left" style:leader-style="solid" style:leader-text="_" style:position="0.8402in"/>
          <style:tab-stop style:type="left" style:leader-style="solid" style:leader-text="_" style:position="2.3069in"/>
          <style:tab-stop style:type="right" style:leader-style="solid" style:leader-text="_" style:position="6.693in"/>
        </style:tab-stops>
      </style:paragraph-properties>
    </style:style>
    <style:style style:name="P557" style:parent-style-name="Normal" style:family="paragraph">
      <style:paragraph-properties fo:widows="0" fo:orphans="0" fo:text-align="justify" fo:background-color="#FFFFFF">
        <style:tab-stops>
          <style:tab-stop style:type="left" style:leader-style="solid" style:leader-text="_" style:position="0.8402in"/>
          <style:tab-stop style:type="left" style:leader-style="solid" style:leader-text="_" style:position="2.3069in"/>
          <style:tab-stop style:type="right" style:leader-style="solid" style:leader-text="_" style:position="6.693in"/>
        </style:tab-stops>
      </style:paragraph-properties>
    </style:style>
    <style:style style:name="P558" style:parent-style-name="Normal" style:family="paragraph">
      <style:paragraph-properties fo:widows="0" fo:orphans="0" fo:text-align="justify" fo:background-color="#FFFFFF">
        <style:tab-stops>
          <style:tab-stop style:type="left" style:leader-style="solid" style:leader-text="_" style:position="0.8402in"/>
          <style:tab-stop style:type="left" style:leader-style="solid" style:leader-text="_" style:position="2.3069in"/>
        </style:tab-stops>
      </style:paragraph-properties>
    </style:style>
    <style:style style:name="P559" style:parent-style-name="Normal" style:family="paragraph">
      <style:paragraph-properties fo:widows="0" fo:orphans="0" fo:text-align="justify" fo:text-indent="0.4923in" fo:background-color="#FFFFFF">
        <style:tab-stops>
          <style:tab-stop style:type="left" style:leader-style="solid" style:leader-text="_" style:position="0.9666in"/>
        </style:tab-stops>
      </style:paragraph-properties>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6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6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6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70"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57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7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583"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584"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585"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586" style:parent-style-name="Normal" style:family="paragraph">
      <style:paragraph-properties fo:widows="0" fo:orphans="0" fo:text-align="justify" fo:background-color="#FFFFFF">
        <style:tab-stops>
          <style:tab-stop style:type="left" style:leader-style="solid" style:leader-text="_" style:position="0.7701in"/>
          <style:tab-stop style:type="left" style:leader-style="solid" style:leader-text="_" style:position="2.1736in"/>
        </style:tab-stops>
      </style:paragraph-properties>
    </style:style>
    <style:style style:name="P587" style:parent-style-name="Normal" style:family="paragraph">
      <style:paragraph-properties fo:widows="0" fo:orphans="0" fo:text-align="justify" fo:text-indent="0.4923in" fo:background-color="#FFFFFF">
        <style:tab-stops>
          <style:tab-stop style:type="left" style:leader-style="solid" style:leader-text="_" style:position="0.9631in"/>
        </style:tab-stops>
      </style:paragraph-properties>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9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9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9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598"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59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60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widows="0" fo:orphans="0" fo:text-align="center" fo:background-color="#FFFFFF"/>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9" style:parent-style-name="Normal" style:family="paragraph">
      <style:paragraph-properties fo:widows="0" fo:orphans="0" fo:text-align="justify" fo:background-color="#FFFFFF">
        <style:tab-stops>
          <style:tab-stop style:type="left" style:leader-style="solid" style:leader-text="_" style:position="0.7798in"/>
          <style:tab-stop style:type="left" style:leader-style="solid" style:leader-text="_" style:position="2.2333in"/>
        </style:tab-stops>
      </style:paragraph-properties>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61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61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619" style:parent-style-name="Normal" style:family="paragraph">
      <style:paragraph-properties fo:widows="0" fo:orphans="0" fo:text-indent="2.7312in" fo:background-color="#FFFFFF">
        <style:tab-stops>
          <style:tab-stop style:type="left" style:position="2.7312in"/>
          <style:tab-stop style:type="left" style:leader-style="solid" style:leader-text="_" style:position="5.5125in"/>
        </style:tab-stops>
      </style:paragraph-properties>
    </style:style>
    <style:style style:name="P62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62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6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LIETUVOS RESPUBLIKOS TEISINGUMO MINISTRO 2004 M. KOVO 15 D. ĮSAKYMO NR. 1R-64 „DĖL NOTARINIO REGISTRO, TVIRTINAMŲJŲ ĮRAŠŲ IR NOTARINIŲ LIUDIJIMŲ FORMŲ PATVIRTINIMO“ PAKEITIMO</text:p>
      <text:p text:style-name="P15"/>
      <text:p text:style-name="P16">2007 m. balandžio 18 d. Nr. 1R-156</text:p>
      <text:p text:style-name="P17">Vilnius</text:p>
      <text:p text:style-name="P18"/>
      <text:p text:style-name="P19"><text:span text:style-name="T20">Pakeičiu</text:span><text:s/>Lietuvos Respublikos teisingumo ministro 2004 m. kovo 15 d. įsakymą Nr. 1R-64 „Dėl notarinio registro, tvirtinamųjų įrašų ir notarinių liudijimų formų patvirtinimo“ (Žin., 2004, Nr.<text:s/><text:a xlink:href="https://www.e-tar.lt/portal/lt/legalAct/TAR.5C6FF192B688" office:target-frame-name="_blank" xlink:show="new"><text:span text:style-name="T21">43-1418</text:span></text:a>, Nr.<text:s/><text:a xlink:href="https://www.e-tar.lt/portal/lt/legalAct/TAR.83B0C1A5F394" office:target-frame-name="_blank" xlink:show="new"><text:span text:style-name="T22">116-4341</text:span></text:a>):</text:p>
      <text:p text:style-name="P23">1. Nurodytuoju įsakymu patvirtintose Notarinio registro, tvirtinamųjų įrašų ir notarinių liudijimų formų pildymo taisyklėse:</text:p>
      <text:p text:style-name="P24">1.1. Papildau šiais naujais 7.8, 7.9, 7.10 punktais (buvusį 7.8 punktą laikant 7.11 punktu):</text:p>
      <text:p text:style-name="P25">„7.8. 8-oje grafoje – kompensacijos už notaro išlaidas, susijusias su duomenų, turinčių esminės reikšmės notarinio veiksmo atlikimui ir asmens teisėtų interesų apsaugai, valstybės registrų centriniuose bankuose patikrą dydis;</text:p>
      <text:p text:style-name="P26">7.9. 9-oje grafoje – notaro surinktų lėšų už valstybės įmonės Registrų centro teikiamas paslaugas suma;</text:p>
      <text:p text:style-name="P27">7.10. 10-oje grafoje – kompensacijos(-ų) už notaro išlaidas, susijusias su duomenų, dokumentų, reikalingų notariniam veiksmui atlikti, išreikalavimu iš trečiųjų asmenų; už notaro išlaidas, susijusias su kliento prašymu persiunčiamais dokumentais (pašto, kurjerių paslaugos); už notaro išlaidas, susijusias su kliento pateiktos informacijos ar informacijos, reikalingos notariniam veiksmui atlikti, paskelbimu viešai; notaro išlaidos už kitas kliento prašymu atliktas notaro paslaugas, nepriklausančias notarinio veiksmo atlikimui ar sandorio projekto parengimui, konsultacijas bei technines paslaugas; kai būtina – už vertėjo paslaugas, dydis. Šioje grafoje nurodoma bendra šiame punkte nurodytų kompensacijų suma arba, klientui prašant, nurodomas kompensacijos už kiekvieną paslaugą atskirai dydis. Kai vertimo paslaugos teikiamos Lietuvos Respublikos įstatymų nustatytais atvejais, jų kaina taip pat nurodoma šioje grafoje.“</text:p>
      <text:p text:style-name="P28">1.2. Išdėstau 11 punktą taip:</text:p>
      <text:p text:style-name="P29">„11. Tvirtinamojo įrašo formoje įrašoma: notarinio veiksmo atlikimo data, notarinį veiksmą atlikusio notaro biuro pavadinimas, vardas ir pavardė, sandorio šalių vardai ir pavardės, notariniame registre įregistruoto notarinio veiksmo numeris, notaro atlyginimo už atliktą notarinį veiksmą dydis (kai notaras atleidžia nuo atlyginimo mokėjimo, rašomi žodžiai „atleista nuo mokėjimo“), kompensacijos už patikrą valstybės registruose dydis, valstybės įmonės Registrų centro darbų kainos dydis, kompensacijos(-ų) už kitas kliento prašymu notaro atliktas paslaugas dydis, notaro parašas.“</text:p>
      <text:p text:style-name="P30">1.3. Išdėstau 12 punktą taip:</text:p>
      <text:p text:style-name="P31">„12. Notarinio liudijimo formoje įrašoma: notarinio veiksmo atlikimo data, notarinį veiksmą atlikusio notaro biuro pavadinimas, vardas ir pavardė, kai liudijamas parašo tikrumas, – pasirašiusio asmens vardas ir pavardė, kai liudijamas dokumento vertimo tikrumas, – vertimo kalbos, notariniame registre įregistruoto notarinio veiksmo numeris, notaro atlyginimo už atliktą notarinį veiksmą dydis (kai notaras atleidžia nuo atlyginimo mokėjimo, rašomi žodžiai „atleista nuo mokėjimo“), kompensacijos už patikrą valstybės registruose dydis, valstybės įmonės Registrų centro darbų kainos dydis, kompensacijos(-ų) už kitas kliento prašymu notaro atliktas paslaugas dydis, notaro parašas.“</text:p>
      <text:p text:style-name="P32">1.4. Išdėstau 13 punktą taip:</text:p>
      <text:p text:style-name="P33">„13. Notariniame įraše apie oficialiesiems testamentams prilyginamo testamento ar asmeninio testamento priėmimą saugoti įrašoma: notarinio veiksmo atlikimo data, notarinį veiksmą<text:s/><text:soft-page-break/>atlikusio notaro biuro pavadinimas, notaro vardas ir pavardė, testatoriaus vardas ir pavardė, asmens kodas arba gimimo data, testamento rūšis, testamento sudarymo data ir vieta. Kai priimamas saugoti oficialiajam testamentui prilyginamas testamentas, taip pat nurodomos šį testamentą patvirtinusio asmens pareigos, vardas, pavardė, notarinio registro numeris. Notariniame įraše taip pat įrašomas notariniame registre įregistruoto notarinio veiksmo numeris, notaro atlyginimo už atliktą notarinį veiksmą dydis (kai notaras atleidžia nuo atlyginimo mokėjimo, rašomi žodžiai „atleista nuo mokėjimo“), kompensacijos už patikrą valstybės registruose dydis, kompensacijos(-ų) už kitas kliento prašymu notaro atliktas paslaugas dydis, notaro parašas.“</text:p>
      <text:p text:style-name="P34">2. Išdėstau nauja redakcija pridedamas:</text:p>
      <text:p text:style-name="P35">2.1. Notarinio registro formą;</text:p>
      <text:p text:style-name="P36">2.2. Tvirtinamųjų įrašų ir notarinių liudijimų formas.</text:p>
      <text:p text:style-name="P37"/>
      <text:p text:style-name="P38"/>
      <text:p text:style-name="P39"/>
      <text:p text:style-name="P40"><text:span text:style-name="T41">TEISINGUMO MINISTRAS</text:span><text:span text:style-name="T42"><text:tab/>PETRAS BAGUŠKA</text:span></text:p>
      <text:soft-page-break/>
      <text:p text:style-name="P43">PATVIRTINTA</text:p>
      <text:p text:style-name="P44">Lietuvos Respublikos teisingumo ministro<text:s/></text:p>
      <text:p text:style-name="P45">2004 m. kovo 15 d. įsakymu Nr. 1R-64</text:p>
      <text:p text:style-name="P46">(Lietuvos Respublikos teisingumo ministro</text:p>
      <text:p text:style-name="P47">2007 m. balandžio 18 d. įsakymo Nr. 1R-156<text:s/></text:p>
      <text:p text:style-name="P48">redakcija)</text:p>
      <text:p text:style-name="P49"/>
      <text:p text:style-name="P50"><text:span text:style-name="T51">NOTARINIO REGISTRO FORMA</text:span></text:p>
      <text:p text:style-name="P52">1. Titulinis lapas:</text:p>
      <text:p text:style-name="P53">„NOTARINIS REGISTRAS</text:p>
      <text:p text:style-name="P54">Notaro (notarės) vardas, pavardė<text:tab/></text:p>
      <text:p text:style-name="P55">Notaro (notarų) biuras<text:tab/></text:p>
      <text:p text:style-name="P56">Metai<text:s/><text:tab/></text:p>
      <text:p text:style-name="P57"/>
      <text:p text:style-name="P58">Tomas<text:s/><text:tab/></text:p>
      <text:p text:style-name="P59"/>
      <text:p text:style-name="P60">Šiame tome be titulinio lapo yra puslapiai (-ių).</text:p>
      <text:p text:style-name="P61">Notaro parašas ir antspaudas</text:p>
      <text:p text:style-name="P62">Indeksas<text:tab/></text:p>
      <text:p text:style-name="P63">Pradėta<text:tab/></text:p>
      <text:p text:style-name="P64">Baigta<text:tab/></text:p>
      <text:p text:style-name="P65">Saugoti<text:tab/>„</text:p>
      <text:p text:style-name="P66">2. Notarinio registro duomenų lap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Notarinio veiksmo registracijos numeris</text:p>
          </table:table-cell>
          <table:table-cell table:style-name="TableCell83">
            <text:p text:style-name="P84">Notarinio veiksmo atlikimo data</text:p>
          </table:table-cell>
          <table:table-cell table:style-name="TableCell85">
            <text:p text:style-name="P86">Fizinio asmens vardas, pavardė, asmens kodas arba gimimo data, juridinio asmens pavadinimas, kodas, atstovo vardas, pavardė, asmens kodas arba gimimo data</text:p>
          </table:table-cell>
          <table:table-cell table:style-name="TableCell87">
            <text:p text:style-name="P88">Dokumentas, patvirtinantis fizinio ar juridinio asmens atstovo asmens tapatybę</text:p>
          </table:table-cell>
          <table:table-cell table:style-name="TableCell89">
            <text:p text:style-name="P90">Notarinio veiksmo arba suteiktos teisinės pagalbos turinys</text:p>
          </table:table-cell>
          <table:table-cell table:style-name="TableCell91">
            <text:p text:style-name="P92">Notaro atlyginimo dydis už notarinio veiksmo atlikimą</text:p>
          </table:table-cell>
          <table:table-cell table:style-name="TableCell93">
            <text:p text:style-name="P94">Notaro atlyginimo dydis už sandorio projekto parengimą, konsultaciją ar techninę paslaugą</text:p>
          </table:table-cell>
          <table:table-cell table:style-name="TableCell95">
            <text:p text:style-name="P96">Kompensacijos už patikrą registruose dydis</text:p>
          </table:table-cell>
          <table:table-cell table:style-name="TableCell97">
            <text:p text:style-name="P98">VĮ Registrų centro darbų kainos dydis</text:p>
          </table:table-cell>
          <table:table-cell table:style-name="TableCell99">
            <text:p text:style-name="P100">Kompensacijos (-ų) už kitas kliento prašymu notaro atliktas paslaugas dydis</text:p>
          </table:table-cell>
          <table:table-cell table:style-name="TableCell101">
            <text:p text:style-name="P102">Asmens, kuriam atliktas notarinis veiksmas ar suteikta teisinė pagalba, ir kitų notarinio veiksmo dalyvių parašai</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cell table:style-name="TableCell120">
            <text:p text:style-name="P121">9</text:p>
          </table:table-cell>
          <table:table-cell table:style-name="TableCell122">
            <text:p text:style-name="P123">10</text:p>
          </table:table-cell>
          <table:table-cell table:style-name="TableCell124">
            <text:p text:style-name="P125">11</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______________</text:p>
      <text:soft-page-break/>
      <text:p text:style-name="P219">PATVIRTINTA</text:p>
      <text:p text:style-name="P220">Lietuvos Respublikos teisingumo ministro<text:s/></text:p>
      <text:p text:style-name="P221">2004 m. kovo 15 d. įsakymu Nr. 1R-64</text:p>
      <text:p text:style-name="P222">(Lietuvos Respublikos teisingumo ministro<text:s/></text:p>
      <text:p text:style-name="P223">2007 m. balandžio 18 d.<text:s/></text:p>
      <text:p text:style-name="P224">įsakymo Nr. 1R-156 redakcija)</text:p>
      <text:p text:style-name="P225"/>
      <text:p text:style-name="P226"><text:span text:style-name="T227">TVIRTINAMŲJŲ ĮRAŠŲ IR NOTARINIŲ LIUDIJIMŲ FORMOS</text:span></text:p>
      <text:p text:style-name="P228"/>
      <text:p text:style-name="P229">1. Nekilnojamojo daikto perleidimo sutarties tvirtinamasis įrašas:</text:p>
      <text:p text:style-name="P230">„20___ m. _____________ _____ d., __________ val. __________ min.</text:p>
      <text:p text:style-name="P231">Aš,<text:s/><text:tab/>sutartį,</text:p>
      <text:p text:style-name="P232">pasirašytą<text:tab/>, tvirtinu.</text:p>
      <text:p text:style-name="P233"/>
      <text:p text:style-name="P234">Notarinio registro Nr.<text:s/><text:tab/></text:p>
      <text:p text:style-name="P235">Notaro atlyginimas<text:tab/></text:p>
      <text:p text:style-name="P236">Kompensacijos už patikrą registruose dydis<text:tab/></text:p>
      <text:p text:style-name="P237">VĮ Registrų centro darbų kainos dydis<text:tab/></text:p>
      <text:p text:style-name="P238">Kompensacijos(-ų) už kitas kliento prašymu</text:p>
      <text:p text:style-name="P239">notaro atliktas paslaugas dydis<text:tab/></text:p>
      <text:p text:style-name="P240">Notaro parašas<text:tab/>“.</text:p>
      <text:p text:style-name="P241"/>
      <text:p text:style-name="P242">2. Sutarties, išskyrus nekilnojamojo daikto perleidimo sutartį, hipotekos sutartį (hipotekos lakštą), įkeitimo sutartį, įforminamą surašant įkeitimo lakštą, juridinio asmens steigimo sutartį, tvirtinamasis įrašas:</text:p>
      <text:p text:style-name="P243">„20___ m. _____________ _____ d.</text:p>
      <text:p text:style-name="P244">Aš,<text:s/><text:tab/>sutartį,</text:p>
      <text:p text:style-name="P245">pasirašytą<text:tab/>, tvirtinu.</text:p>
      <text:p text:style-name="P246"/>
      <text:p text:style-name="P247">Notarinio registro Nr.<text:s/><text:tab/></text:p>
      <text:p text:style-name="P248">Notaro atlyginimas<text:tab/></text:p>
      <text:p text:style-name="P249">Kompensacijos už patikrą registruose dydis<text:tab/></text:p>
      <text:p text:style-name="P250">VĮ Registrų centro darbų kainos dydis<text:tab/></text:p>
      <text:p text:style-name="P251">Kompensacijos(-ų) už kitas kliento prašymu</text:p>
      <text:p text:style-name="P252">notaro atliktas paslaugas dydis<text:tab/></text:p>
      <text:p text:style-name="P253">Notaro parašas<text:tab/>“.</text:p>
      <text:p text:style-name="P254"/>
      <text:p text:style-name="P255">3. Hipotekos lakšto tvirtinamasis įrašas:</text:p>
      <text:p text:style-name="P256">„20___ m. _____________ _____ d.</text:p>
      <text:p text:style-name="P257">Aš,<text:s/><text:tab/></text:p>
      <text:p text:style-name="P258">hipotekos lakštą, pasirašytą,<text:tab/><text:s/></text:p>
      <text:p text:style-name="P259">tvirtinu.</text:p>
      <text:p text:style-name="P260"/>
      <text:p text:style-name="P261">Notarinio registro Nr.<text:s/><text:tab/></text:p>
      <text:p text:style-name="P262">Notaro atlyginimas<text:tab/></text:p>
      <text:p text:style-name="P263">Kompensacijos už patikrą registruose dydis<text:tab/></text:p>
      <text:p text:style-name="P264">VĮ Registrų centro darbų kainos dydis<text:tab/></text:p>
      <text:p text:style-name="P265">Kompensacijos(-ų) už kitas kliento prašymu</text:p>
      <text:p text:style-name="P266">notaro atliktas paslaugas dydis<text:tab/></text:p>
      <text:p text:style-name="P267">Notaro parašas<text:tab/>“.</text:p>
      <text:p text:style-name="P268"/>
      <text:p text:style-name="P269">4. Įkeitimo lakšto tvirtinamasis įrašas:</text:p>
      <text:soft-page-break/>
      <text:p text:style-name="P270">„20___ m. _____________ _____ d.</text:p>
      <text:p text:style-name="P271">Aš,<text:s/><text:tab/></text:p>
      <text:p text:style-name="P272">įkeitimo lakštą, pasirašytą,<text:s/><text:tab/>tvirtinu.</text:p>
      <text:p text:style-name="P273"/>
      <text:p text:style-name="P274">Notarinio registro Nr.<text:s/><text:tab/></text:p>
      <text:p text:style-name="P275">Notaro atlyginimas<text:tab/></text:p>
      <text:p text:style-name="P276">Kompensacijos už patikrą registruose dydis<text:tab/></text:p>
      <text:p text:style-name="P277">VĮ Registrų centro darbų kainos dydis<text:tab/></text:p>
      <text:p text:style-name="P278">Kompensacijos(-ų) už kitas kliento prašymu</text:p>
      <text:p text:style-name="P279">notaro atliktas paslaugas dydis<text:tab/></text:p>
      <text:p text:style-name="P280">Notaro parašas<text:tab/>“.</text:p>
      <text:p text:style-name="P281"/>
      <text:p text:style-name="P282">5. Juridinio asmens steigimo sandorio tvirtinamasis įrašas:<text:s/></text:p>
      <text:p text:style-name="P283">„20___ m. _____________ _____ d.</text:p>
      <text:p text:style-name="P284">Aš,<text:s/><text:tab/></text:p>
      <text:p text:style-name="P285">juridinio asmens steigimo sandorį, pasirašytą,<text:tab/></text:p>
      <text:p text:style-name="P286">tvirtinu.</text:p>
      <text:p text:style-name="P287"/>
      <text:p text:style-name="P288">Notarinio registro Nr.<text:s/><text:tab/></text:p>
      <text:p text:style-name="P289">Notaro atlyginimas<text:tab/></text:p>
      <text:p text:style-name="P290">Kompensacija už patikrą registruose dydis<text:tab/></text:p>
      <text:p text:style-name="P291">Kompensacijos(-ų) už kitas kliento prašymu</text:p>
      <text:p text:style-name="P292">notaro atliktas paslaugas dydis<text:tab/></text:p>
      <text:p text:style-name="P293">Notaro parašas<text:tab/>“.</text:p>
      <text:p text:style-name="P294"/>
      <text:p text:style-name="P295">6. Juridinių asmenų registrui pateikiamų duomenų tikrumo, juridinio asmens steigimo dokumentų atitikties įstatymų reikalavimams ir fakto, kad juridinį asmenį registruoti galima, nes įstatymuose ar steigimo sandoryje nustatytos prievolės yra įvykdytos ir atsirado įstatymuose ar steigimo dokumentuose numatytos aplinkybės, tvirtinamasis įrašas:</text:p>
      <text:p text:style-name="P296">„20___ m. _____________ _____ d.</text:p>
      <text:p text:style-name="P297">Aš,<text:s/><text:tab/><text:s/>notarų biuro notaras(-ė)<text:tab/>,</text:p>
      <text:p text:style-name="P298">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299"/>
      <text:p text:style-name="P300">Notarinio registro Nr.<text:s/><text:tab/></text:p>
      <text:p text:style-name="P301">Notaro atlyginimas<text:tab/></text:p>
      <text:p text:style-name="P302">Kompensacija už patikrą registruose dydis<text:tab/></text:p>
      <text:p text:style-name="P303">Kompensacijos(-ų) už kitas kliento prašymu</text:p>
      <text:p text:style-name="P304">notaro atliktas paslaugas dydis<text:tab/></text:p>
      <text:p text:style-name="P305">Notaro parašas<text:tab/>“.</text:p>
      <text:p text:style-name="P306"/>
      <text:p text:style-name="P307">7. Juridinių asmenų registrui teikiamų pakeistų duomenų tikrumo, juridinio asmens pakeistų steigimo dokumentų (filialo ar atstovybės nuostatų) atitikties įstatymų reikalavimams ir fakto, kad pakeistus duomenis ir steigimo dokumentus (filialo ar atstovybės nuostatus) registruoti galima, nes įstatymuose nustatytos prievolės yra įvykdytos ir atsirado įstatymuose ar steigimo dokumentuose numatytos aplinkybės, tvirtinimasis įrašas:</text:p>
      <text:p text:style-name="P308">„20___ m. _____________ _____ d.</text:p>
      <text:p text:style-name="P309">Aš, _________________________ notarų biuro notaras(-ė)<text:tab/>,</text:p>
      <text:p text:style-name="P310">šiame prašyme surašytų duomenų tikrumą, juridinio asmens steigimo dokumentų (filialo ar atstovybės nuostatų) atitiktį įstatymų reikalavimams ir faktą, kad pakeistus duomenis ir steigimo<text:s/><text:soft-page-break/>dokumentus registruoti galima, nes įstatymuose nustatytos prievolės yra įvykdytos ir atsirado įstatymuose ar steigimo dokumentuose numatytos aplinkybės, tvirtinu.</text:p>
      <text:p text:style-name="P311"/>
      <text:p text:style-name="P312">Notarinio registro Nr.<text:s/><text:tab/></text:p>
      <text:p text:style-name="P313">Notaro atlyginimas<text:tab/></text:p>
      <text:p text:style-name="P314">Kompensacija už patikrą registruose dydis<text:tab/></text:p>
      <text:p text:style-name="P315">Kompensacijos(-ų) už kitas kliento prašymu</text:p>
      <text:p text:style-name="P316">notaro atliktas paslaugas dydis<text:tab/></text:p>
      <text:p text:style-name="P317">Notaro parašas<text:tab/>“.</text:p>
      <text:p text:style-name="P318"/>
      <text:p text:style-name="P319">8. įgaliojimo tvirtinamasis įrašas:</text:p>
      <text:p text:style-name="P320">„20___ m. _____________ _____ d.</text:p>
      <text:p text:style-name="P321">Aš,<text:s/><text:tab/>,</text:p>
      <text:p text:style-name="P322">įgaliojimą, pasirašytą<text:tab/>,</text:p>
      <text:p text:style-name="P323">tvirtinu.</text:p>
      <text:p text:style-name="P324"/>
      <text:p text:style-name="P325">Notarinio registro Nr.<text:s/><text:tab/></text:p>
      <text:p text:style-name="P326">Notaro atlyginimas<text:tab/></text:p>
      <text:p text:style-name="P327">Kompensacija už patikrą registruose dydis<text:tab/></text:p>
      <text:p text:style-name="P328">Kompensacijos(-ų) už kitas kliento prašymu</text:p>
      <text:p text:style-name="P329">notaro atliktas paslaugas dydis<text:tab/></text:p>
      <text:p text:style-name="P330">Notaro parašas<text:tab/>“.</text:p>
      <text:p text:style-name="P331"/>
      <text:p text:style-name="P332">9. Testamento tvirtinamasis įrašas:</text:p>
      <text:p text:style-name="P333">„20___ m. _____________ _____ d.</text:p>
      <text:p text:style-name="P334">Aš,<text:s/><text:tab/>,</text:p>
      <text:p text:style-name="P335">testamentą, pasirašytą<text:tab/>,</text:p>
      <text:p text:style-name="P336">tvirtinu. Testatoriaus veiksnumu įsitikinau.</text:p>
      <text:p text:style-name="P337"/>
      <text:p text:style-name="P338">Notarinio registro Nr.<text:s/><text:tab/></text:p>
      <text:p text:style-name="P339">Notaro atlyginimas<text:tab/></text:p>
      <text:p text:style-name="P340">Kompensacija už patikrą registruose dydis<text:tab/></text:p>
      <text:p text:style-name="P341">Kompensacijos(-ų) už kitas kliento prašymu</text:p>
      <text:p text:style-name="P342">notaro atliktas paslaugas dydis<text:tab/></text:p>
      <text:p text:style-name="P343">Notaro parašas<text:tab/>“.</text:p>
      <text:p text:style-name="P344"/>
      <text:p text:style-name="P345"><text:span text:style-name="T346">PASTABA. Kai tvirtinamas bendras sutuoktinių testamentas, vietoj žodžio „testatoriaus“ rašomas žodis „ testatorių</text:span><text:span text:style-name="T347">“</text:span><text:span text:style-name="T348">.</text:span></text:p>
      <text:p text:style-name="P349"/>
      <text:p text:style-name="P350">10. Oficialiesiems testamentams prilyginamo testamento ar asmeninio testamento priėmimo saugoti įrašas:</text:p>
      <text:p text:style-name="P351">„20___ m. _____________ _____ d.</text:p>
      <text:p text:style-name="P352">Aš,<text:s/><text:tab/>,</text:p>
      <text:p text:style-name="P353">priėmiau saugoti<text:s/><text:tab/><text:s/>testamentą, sudarytą<text:s/></text:p>
      <text:p text:style-name="P354"><text:tab/><text:s/>ir patvirtintą</text:p>
      <text:p text:style-name="P355"><text:tab/>, notarinio registro Nr.<text:s/><text:tab/>.</text:p>
      <text:p text:style-name="P356"/>
      <text:p text:style-name="P357">Notarinio registro Nr.<text:s/><text:tab/></text:p>
      <text:p text:style-name="P358">Notaro atlyginimas<text:tab/></text:p>
      <text:p text:style-name="P359">Kompensacija už patikrą registruose dydis<text:tab/></text:p>
      <text:p text:style-name="P360">Kompensacijos(-ų) už kitas kliento prašymu</text:p>
      <text:p text:style-name="P361">notaro atliktas paslaugas dydis<text:tab/></text:p>
      <text:soft-page-break/>
      <text:p text:style-name="P362">Notaro parašas<text:tab/>“.</text:p>
      <text:p text:style-name="P363"/>
      <text:p text:style-name="P364"><text:span text:style-name="T365">PASTABA. Kai priimamas saugoti asmeninis testamentas, įraše žodžiai „ir patvirtintą _______________________</text:span>,<text:s/><text:span text:style-name="T366">notarinio registro Nr. ______“</text:span><text:s/><text:span text:style-name="T367">nerašomi.</text:span></text:p>
      <text:p text:style-name="P368"/>
      <text:p text:style-name="P369">11. Pareiškimo apie palikimo priėmimą tvirtinamasis įrašas:</text:p>
      <text:p text:style-name="P370">„20___ m. _____________ _____ d.</text:p>
      <text:p text:style-name="P371">Aš,<text:s/><text:tab/>,<text:s/></text:p>
      <text:p text:style-name="P372">pareiškimą apie palikimo priėmimą, pasirašytą<text:tab/>,</text:p>
      <text:p text:style-name="P373">tvirtinu.</text:p>
      <text:p text:style-name="P374"/>
      <text:p text:style-name="P375">Notarinio registro Nr.<text:s/><text:tab/></text:p>
      <text:p text:style-name="P376">Notaro atlyginimas<text:tab/></text:p>
      <text:p text:style-name="P377">Kompensacija už patikrą registruose dydis<text:tab/></text:p>
      <text:p text:style-name="P378">Kompensacijos(-ų) už kitas kliento prašymu</text:p>
      <text:p text:style-name="P379">notaro atliktas paslaugas dydis<text:tab/></text:p>
      <text:p text:style-name="P380">Notaro parašas<text:tab/>“.</text:p>
      <text:p text:style-name="P381"/>
      <text:p text:style-name="P382">12. Pareiškimo apie testamentinės išskirtinės priėmimą tvirtinamasis įrašas:</text:p>
      <text:p text:style-name="P383">„20___ m. _____________ _____ d.</text:p>
      <text:p text:style-name="P384">Aš,<text:s/><text:tab/>,<text:s/></text:p>
      <text:p text:style-name="P385">pareiškimą apie testamentinės išskirtinės priėmimą, pasirašytą<text:tab/>,</text:p>
      <text:p text:style-name="P386">tvirtinu.</text:p>
      <text:p text:style-name="P387"/>
      <text:p text:style-name="P388">Notarinio registro Nr.<text:s/><text:tab/></text:p>
      <text:p text:style-name="P389">Notaro atlyginimas<text:tab/></text:p>
      <text:p text:style-name="P390">Kompensacija už patikrą registruose dydis<text:tab/></text:p>
      <text:p text:style-name="P391">Kompensacijos(-ų) už kitas kliento prašymu</text:p>
      <text:p text:style-name="P392">notaro atliktas paslaugas dydis<text:tab/></text:p>
      <text:p text:style-name="P393">Notaro parašas<text:tab/>“.</text:p>
      <text:p text:style-name="P394"/>
      <text:p text:style-name="P395">13. Pareiškimo apie palikimo atsisakymo tvirtinamasis įrašas:</text:p>
      <text:p text:style-name="P396">„20___ m. _____________ _____ d.</text:p>
      <text:p text:style-name="P397">Aš,<text:s/><text:tab/>,</text:p>
      <text:p text:style-name="P398">pareiškimą apie palikimo atsisakymą, pasirašytą<text:tab/>,</text:p>
      <text:p text:style-name="P399">tvirtinu.</text:p>
      <text:p text:style-name="P400"/>
      <text:p text:style-name="P401">Notarinio registro Nr.<text:s/><text:tab/></text:p>
      <text:p text:style-name="P402">Notaro atlyginimas<text:tab/></text:p>
      <text:p text:style-name="P403">Kompensacija už patikrą registruose dydis<text:tab/></text:p>
      <text:p text:style-name="P404">Kompensacijos(-ų) už kitas kliento prašymu</text:p>
      <text:p text:style-name="P405">notaro atliktas paslaugas dydis<text:tab/></text:p>
      <text:p text:style-name="P406">Notaro parašas<text:tab/>“.</text:p>
      <text:p text:style-name="P407"/>
      <text:p text:style-name="P408">14. Vienašalio sandorio, išskyrus įkeičiamo daikto savininko vienašalį pareiškimą įkeisti daiktą ar turtines teises (hipotekos lakštą, įkeitimo lakštą), vienašalį juridinio asmens steigimo sandorį, įgaliojimą, testamentą, pareiškimą apie palikimo priėmimą, pareiškimą apie testamentinės išskirtinės priėmimą, pareiškimą apie palikimo atsisakymą, tvirtinamasis įrašas:</text:p>
      <text:p text:style-name="P409">„20___ m. _____________ _____ d.</text:p>
      <text:p text:style-name="P410">Aš,<text:s/><text:tab/>,<text:s/></text:p>
      <text:p text:style-name="P411">vienašalį sandorį, pasirašytą<text:tab/>, tvirtinu.</text:p>
      <text:p text:style-name="P412"/>
      <text:soft-page-break/>
      <text:p text:style-name="P413">Notarinio registro Nr.<text:s/><text:tab/></text:p>
      <text:p text:style-name="P414">Notaro atlyginimas<text:tab/></text:p>
      <text:p text:style-name="P415">Kompensacija už patikrą registruose dydis<text:tab/></text:p>
      <text:p text:style-name="P416">Kompensacijos(-ų) už kitas kliento prašymu</text:p>
      <text:p text:style-name="P417">notaro atliktas paslaugas dydis<text:tab/></text:p>
      <text:p text:style-name="P418">Notaro parašas<text:tab/>“.</text:p>
      <text:p text:style-name="P419"/>
      <text:p text:style-name="P420">15. Parašo tikrumo liudijimo įrašas:</text:p>
      <text:p text:style-name="P421">„20___ m. _____________ _____ d.</text:p>
      <text:p text:style-name="P422">Aš,<text:s/><text:tab/>,</text:p>
      <text:p text:style-name="P423"><text:tab/><text:s/>parašo tikrumą liudiju.</text:p>
      <text:p text:style-name="P424"/>
      <text:p text:style-name="P425">Notarinio registro Nr.<text:s/><text:tab/></text:p>
      <text:p text:style-name="P426">Notaro atlyginimas<text:tab/></text:p>
      <text:p text:style-name="P427">Kompensacija už patikrą registruose dydis<text:tab/></text:p>
      <text:p text:style-name="P428">Kompensacijos(-ų) už kitas kliento prašymu</text:p>
      <text:p text:style-name="P429">notaro atliktas paslaugas dydis<text:tab/></text:p>
      <text:p text:style-name="P430">Notaro parašas<text:tab/>“.</text:p>
      <text:p text:style-name="P431"/>
      <text:p text:style-name="P432">16. Nuorašo (išrašo) tikrumo liudijimo įrašas:</text:p>
      <text:p text:style-name="P433">„20___ m. _____________ _____ d.</text:p>
      <text:p text:style-name="P434">Aš,<text:s/><text:tab/>,<text:s/></text:p>
      <text:p text:style-name="P435">liudiju, kad šis nuorašas atitinka pateiktą dokumentą.</text:p>
      <text:p text:style-name="P436"/>
      <text:p text:style-name="P437">Notarinio registro Nr.<text:s/><text:tab/></text:p>
      <text:p text:style-name="P438">Notaro atlyginimas<text:tab/></text:p>
      <text:p text:style-name="P439">Kompensacijos(-ų) už kitas kliento prašymu</text:p>
      <text:p text:style-name="P440">notaro atliktas paslaugas dydis<text:tab/></text:p>
      <text:p text:style-name="P441">Notaro parašas<text:tab/>“.</text:p>
      <text:p text:style-name="P442"/>
      <text:p text:style-name="P443"><text:span text:style-name="T444">PASTABA. Kai liudijamas dokumento išrašo tikrumas, vietoj žodžio „nuorašo“ rašomas žodis „išrašo“.</text:span></text:p>
      <text:p text:style-name="P445"/>
      <text:p text:style-name="P446">17. Vertimo iš vienos kalbos į kitą kalbą tikrumo liudijimo įrašas:</text:p>
      <text:p text:style-name="P447">„20___ m. _____________ _____ d.</text:p>
      <text:p text:style-name="P448">Aš,<text:s/><text:tab/>,</text:p>
      <text:p text:style-name="P449">dokumento vertimo iš ______________________ kalbos į<text:s/><text:tab/></text:p>
      <text:p text:style-name="P450">kalbą tikrumą liudiju.</text:p>
      <text:p text:style-name="P451"/>
      <text:p text:style-name="P452">Notarinio registro Nr.<text:s/><text:tab/></text:p>
      <text:p text:style-name="P453">Notaro atlyginimas<text:tab/></text:p>
      <text:p text:style-name="P454">Kompensacija už patikrą registruose dydis<text:tab/></text:p>
      <text:p text:style-name="P455">Kompensacijos(-ų) už kitas kliento prašymu</text:p>
      <text:p text:style-name="P456">notaro atliktas paslaugas dydis<text:tab/></text:p>
      <text:p text:style-name="P457">Notaro parašas<text:tab/>“.</text:p>
      <text:p text:style-name="P458"/>
      <text:p text:style-name="P459">18. Paveldėjimo teisės pagal įstatymą liudijimo forma:</text:p>
      <text:p text:style-name="P460"/>
      <text:p text:style-name="P461">„(Lietuvos valstybės herbas)</text:p>
      <text:p text:style-name="P462"><text:span text:style-name="T463">PAVELDĖJIMO TEISĖS PAGAL ĮSTATYMĄ LIUDIJIMAS</text:span></text:p>
      <text:p text:style-name="P464"/>
      <text:p text:style-name="P465">Miestas, du tūkstančiai _____ metų _____ mėnesio ___ diena.</text:p>
      <text:p text:style-name="P466"/>
      <text:p text:style-name="P467">Aš, _________ notarų biuro notaras(-ė)<text:s/><text:tab/>, vadovaudamasis(-si) Lietuvos<text:s/></text:p>
      <text:p text:style-name="P468">Respublikos CK 5.11 ir (arba) 5.13 str., tvirtinu, kad<text:s/><text:tab/>, asmens kodas _____,<text:s/></text:p>
      <text:p text:style-name="P469">mirusio(-ios)<text:s/><text:tab/><text:s/>m. _____________ d., turtą paveldi jo<text:s/><text:tab/>,</text:p>
      <text:p text:style-name="P470">asmens kodas ______, gyv.<text:s/><text:tab/><text:s/></text:p>
      <text:p text:style-name="P471">Jeigu pagal 1964 m. liepos 7 d. priimto LR CK 591 str. įpėdinio naudai palikimo atsisakė kitas įpėdinis, nurodomas atsisakiusio palikimo įpėdinio giminystės ar santuokos ryšys su palikėju, vardas, pavardė, asmens kodas.</text:p>
      <text:p text:style-name="P472">Paveldimą turtą, kuriam išduotas šis liudijimas, sudaro:</text:p>
      <text:p text:style-name="P473">1. (paveldimo turto aprašymas)...</text:p>
      <text:p text:style-name="P474"><text:span text:style-name="T475">Pastabos:</text:span></text:p>
      <text:p text:style-name="P476">1. Šį paveldėjimo teisės liudijimą reikia užregistruoti valstybės įmonėje Registrų centre.</text:p>
      <text:p text:style-name="P477">2. Į 1/2 (vieną antrąją) dalį buto išduotas nuosavybės teisės liudijimas mirusiajam(-iajai) ______, _____ notarų biuro _______ m.<text:s/><text:tab/><text:s/>d., registro Nr. _______. (Pildoma<text:s/></text:p>
      <text:p text:style-name="P478">tuo atveju, jei buvo išduotas nuosavybės teisės liudijimas mirusiajam (-iajai).)</text:p>
      <text:p text:style-name="P479">3. Į 1/2 (vieną antrąją) dalį piniginio indėlio išduotas nuosavybės teisės liudijimas mirusiojo(-osios) sutuoktiniui(-ei) _________,<text:s/><text:tab/><text:s/>notarų biuro ______ m.<text:s/></text:p>
      <text:p text:style-name="P480"><text:tab/><text:s/>d., registro Nr. ____________. (Pildoma tuo atveju, jei buvo išduotas<text:s/></text:p>
      <text:p text:style-name="P481">nuosavybės teisės liudijimas mirusįjį(-iąją) pergyvenusiam sutuoktiniui(-ei).</text:p>
      <text:p text:style-name="P482">4. Kitos pastabos.</text:p>
      <text:p text:style-name="P483"/>
      <text:p text:style-name="P484">Notarinio registro Nr.<text:s/><text:tab/></text:p>
      <text:p text:style-name="P485">Notaro atlyginimas<text:tab/></text:p>
      <text:p text:style-name="P486">Kompensacijos už patikrą registruose dydis<text:tab/></text:p>
      <text:p text:style-name="P487">VĮ Registrų centro darbų kainos dydis<text:tab/></text:p>
      <text:p text:style-name="P488">Kompensacijos(-ų) už kitas kliento prašymu</text:p>
      <text:p text:style-name="P489">notaro atliktas paslaugas dydis<text:tab/></text:p>
      <text:p text:style-name="P490">Notaro parašas<text:tab/>“.</text:p>
      <text:p text:style-name="P491"/>
      <text:p text:style-name="P492">19. Paveldėjimo teisės pagal testamentą liudijimo forma:</text:p>
      <text:p text:style-name="P493"/>
      <text:p text:style-name="P494">„(Lietuvos valstybės herbas)</text:p>
      <text:p text:style-name="P495"><text:span text:style-name="T496">PAVELDĖJIMO TEISĖS PAGAL TESTAMENTĄ LIUDIJIMAS</text:span></text:p>
      <text:p text:style-name="P497"/>
      <text:p text:style-name="P498">Miestas, du tūkstančiai _____ metų _____ mėnesio ____ diena.</text:p>
      <text:p text:style-name="P499"/>
      <text:p text:style-name="P500">Aš, _________ notarų biuro notaras(-ė)<text:s/><text:tab/>, vadovaudamasis(-si) testamentu,<text:s/></text:p>
      <text:p text:style-name="P501">patvirtintu ____________ notarų biuro ________ m.<text:s/><text:tab/><text:s/>d., registro Nr. _______,<text:s/></text:p>
      <text:p text:style-name="P502">tvirtinu, kad _________, asmens kodas<text:s/><text:tab/>, mirusio(-ios) ________ m. ____________<text:s/></text:p>
      <text:p text:style-name="P503">d., testamente nurodyto turto įpėdinis(-ė) yra<text:s/><text:tab/>, asmens kodas<text:s/></text:p>
      <text:p text:style-name="P504">__________________, gyv.<text:s/><text:tab/>.</text:p>
      <text:p text:style-name="P505">Paveldimą turtą, kuriam išduotas šis liudijimas, sudaro:</text:p>
      <text:p text:style-name="P506">1. (paveldimo turto aprašymas)...</text:p>
      <text:p text:style-name="P507"><text:span text:style-name="T508">Pastabos:</text:span></text:p>
      <text:p text:style-name="P509">1. Šį paveldėjimo teisės liudijimą reikia užregistruoti valstybės įmonėje Registrų centre.</text:p>
      <text:p text:style-name="P510">2. Kitos pastabos.</text:p>
      <text:p text:style-name="P511"/>
      <text:p text:style-name="P512">Notarinio registro Nr.<text:s/><text:tab/></text:p>
      <text:p text:style-name="P513">Notaro atlyginimas<text:tab/></text:p>
      <text:p text:style-name="P514">Kompensacijos už patikrą registruose dydis<text:tab/></text:p>
      <text:p text:style-name="P515">VĮ Registrų centro darbų kainos dydis<text:tab/></text:p>
      <text:p text:style-name="P516">Kompensacijos(-ų) už kitas kliento prašymu</text:p>
      <text:soft-page-break/>
      <text:p text:style-name="P517">notaro atliktas paslaugas dydis<text:tab/></text:p>
      <text:p text:style-name="P518">Notaro parašas<text:tab/>“.</text:p>
      <text:p text:style-name="P519"/>
      <text:p text:style-name="P520">20. Palikimo perėjimo valstybei liudijimo forma:</text:p>
      <text:p text:style-name="P521"/>
      <text:p text:style-name="P522">„(Lietuvos valstybės herbas)</text:p>
      <text:p text:style-name="P523"><text:span text:style-name="T524">PALIKIMO PERĖJIMO VALSTYBEI LIUDIJIMAS</text:span></text:p>
      <text:p text:style-name="P525"/>
      <text:p text:style-name="P526">Miestas, du tūkstančiai _____ metų _____ mėnesio _____ diena.</text:p>
      <text:p text:style-name="P527"/>
      <text:p text:style-name="P528">Aš,<text:s/><text:tab/><text:s/>notarų biuro notaras(-ė) ___________, vadovaudamasis(-si)<text:s/></text:p>
      <text:p text:style-name="P529">Lietuvos Respublikos CK 5.62 str., tvirtinu, kad ________, asmens kodas<text:s/><text:tab/>, mirusio(-ios)<text:s/></text:p>
      <text:p text:style-name="P530">_________ m.<text:s/><text:tab/>d., turtas paveldėjimo teise pereina valstybei.</text:p>
      <text:p text:style-name="P531">Paveldimą turtą, kuriam išduotas šis liudijimas, sudaro:</text:p>
      <text:p text:style-name="P532">1. (paveldimo turto aprašymas)...</text:p>
      <text:p text:style-name="P533"><text:span text:style-name="T534">Pastabos:</text:span></text:p>
      <text:p text:style-name="P535">1. Šį paveldėjimo teisės liudijimą reikia užregistruoti valstybės įmonėje Registrų centre.</text:p>
      <text:p text:style-name="P536">2. Palikimo perėjimo valstybei liudijimas sudarytas dviem egzemplioriais, kurių vienas išduodamas (nurodomas Valstybinės mokesčių inspekcijos pavadinimas), kitas paliekamas saugoti (nurodomas notaro biuro pavadinimas).</text:p>
      <text:p text:style-name="P537">3. Kitos pastabos.</text:p>
      <text:p text:style-name="P538"/>
      <text:p text:style-name="P539">Notarinio registro Nr.<text:s/><text:tab/></text:p>
      <text:p text:style-name="P540">Notaro atlyginimas<text:tab/></text:p>
      <text:p text:style-name="P541">Kompensacijos už patikrą registruose dydis<text:tab/></text:p>
      <text:p text:style-name="P542">VĮ Registrų centro darbų kainos dydis<text:tab/></text:p>
      <text:p text:style-name="P543">Kompensacijos(-ų) už kitas kliento prašymu</text:p>
      <text:p text:style-name="P544">notaro atliktas paslaugas dydis<text:tab/></text:p>
      <text:p text:style-name="P545">Notaro parašas<text:tab/>“.</text:p>
      <text:p text:style-name="P546"/>
      <text:p text:style-name="P547">21. Nuosavybės teisės į dalį bendro sutuoktinių turto liudijimo forma:</text:p>
      <text:p text:style-name="P548"/>
      <text:p text:style-name="P549">„(Lietuvos valstybės herbas)</text:p>
      <text:p text:style-name="P550"><text:span text:style-name="T551">NUOSAVYBĖS TEISĖS LIUDIJIMAS</text:span></text:p>
      <text:p text:style-name="P552"/>
      <text:p text:style-name="P553">Miestas, du tūkstančiai ______ metų _____ mėnesio _____ diena.</text:p>
      <text:p text:style-name="P554"/>
      <text:p text:style-name="P555">Aš,<text:s/><text:tab/><text:s/>notarų biuro notaras(-ė) _________, vadovaudamasis(-si) Lietuvos<text:s/></text:p>
      <text:p text:style-name="P556">Respublikos CK 3.88 str., tvirtinu, kad<text:s/><text:tab/>, asmens kodas __________, gyv.<text:s/></text:p>
      <text:p text:style-name="P557">_________, yra pergyvenęs sutuoktinį(-ę)<text:s/><text:tab/>, asmens kodas __________, mirusį(-ią)<text:s/></text:p>
      <text:p text:style-name="P558">_____________ m. ____________________ d., ir jam (jai) priklauso nuosavybės teise 1/2 (viena antroji) dalis bendro turto, įgyto jiems gyvenant santuokoje.</text:p>
      <text:p text:style-name="P559">Bendrąjį jungtinės nuosavybės teise priklausantį turtą, kurio nurodytos dalies nuosavybės teisė tvirtinama ________________ šiuo liudijimu, sudaro:</text:p>
      <text:p text:style-name="P560">1. (turto aprašymas)...</text:p>
      <text:p text:style-name="P561"><text:span text:style-name="T562">Pastabos:</text:span></text:p>
      <text:p text:style-name="P563">1. Šį nuosavybės teisės liudijimą reikia užregistruoti valstybės įmonėje Registrų centre.</text:p>
      <text:p text:style-name="P564">2. Kitos pastabos.</text:p>
      <text:p text:style-name="P565"/>
      <text:p text:style-name="P566">Notarinio registro Nr.<text:s/><text:tab/></text:p>
      <text:p text:style-name="P567">Notaro atlyginimas<text:tab/></text:p>
      <text:p text:style-name="P568">Kompensacijos už patikrą registruose dydis<text:tab/></text:p>
      <text:soft-page-break/>
      <text:p text:style-name="P569">VĮ Registrų centro darbų kainos dydis<text:tab/></text:p>
      <text:p text:style-name="P570">Kompensacijos(-ų) už kitas kliento prašymu</text:p>
      <text:p text:style-name="P571">notaro atliktas paslaugas dydis<text:tab/></text:p>
      <text:p text:style-name="P572">Notaro parašas<text:tab/>“.</text:p>
      <text:p text:style-name="P573"/>
      <text:p text:style-name="P574">22. Nuosavybės teisės į dalį bendro sutuoktinių turto liudijimo forma:</text:p>
      <text:p text:style-name="P575"/>
      <text:p text:style-name="P576">„(Lietuvos valstybės herbas)</text:p>
      <text:p text:style-name="P577"><text:span text:style-name="T578">NUOSAVYBĖS TEISĖS LIUDIJIMAS</text:span></text:p>
      <text:p text:style-name="P579"/>
      <text:p text:style-name="P580">Miestas, du tūkstančiai _____ metų _____ mėnesio _____ diena.</text:p>
      <text:p text:style-name="P581"/>
      <text:p text:style-name="P582">Aš, _____________ notarų biuro notaras(-ė)<text:s/><text:tab/>, vadovaudamasis(-si)<text:s/></text:p>
      <text:p text:style-name="P583">Lietuvos Respublikos CK 3.88 str., tvirtinu, kad _________, asmens kodas<text:s/><text:tab/>,<text:s/></text:p>
      <text:p text:style-name="P584">mirusiam(-iai) ______________ m.<text:s/><text:tab/><text:s/>d., priklauso nuosavybės teise 1/2 (viena<text:s/></text:p>
      <text:p text:style-name="P585">antroji) dalis bendro turto, įgyto santuokoje su<text:s/><text:tab/>, asmens kodas _______, gyv. _______</text:p>
      <text:p text:style-name="P586">(pagrindas: santuokos liudijimas, išduotas: įstaiga, data, Nr. ____________).</text:p>
      <text:p text:style-name="P587">Bendrąjį jungtinės nuosavybės teise priklausantį turtą, kurio nurodytos dalies nuosavybės teisė tvirtinama ____________ šiuo liudijimu, sudaro:</text:p>
      <text:p text:style-name="P588">1. (turto aprašymas)...</text:p>
      <text:p text:style-name="P589"><text:span text:style-name="T590">Pastabos:</text:span></text:p>
      <text:p text:style-name="P591">1. Šį nuosavybės teisės liudijimą reikia užregistruoti valstybės įmonėje Registrų centre.</text:p>
      <text:p text:style-name="P592">2. Kitos pastabos.</text:p>
      <text:p text:style-name="P593"/>
      <text:p text:style-name="P594">Notarinio registro Nr.<text:s/><text:tab/></text:p>
      <text:p text:style-name="P595">Notaro atlyginimas<text:tab/></text:p>
      <text:p text:style-name="P596">Kompensacijos už patikrą registruose dydis<text:tab/></text:p>
      <text:p text:style-name="P597">VĮ Registrų centro darbų kainos dydis<text:tab/></text:p>
      <text:p text:style-name="P598">Kompensacijos(-ų) už kitas kliento prašymu</text:p>
      <text:p text:style-name="P599">notaro atliktas paslaugas dydis<text:tab/></text:p>
      <text:p text:style-name="P600">Notaro parašas<text:tab/>“.</text:p>
      <text:p text:style-name="P601"/>
      <text:p text:style-name="P602">23. Kitų notaro išduotų liudijimų, išskyrus nurodytuosius 18, 19, 20, 21 ir 22 punktuose, formos:</text:p>
      <text:p text:style-name="P603">„(Lietuvos valstybės herbas)</text:p>
      <text:p text:style-name="P604">LIUDIJIMAS</text:p>
      <text:p text:style-name="P605"/>
      <text:p text:style-name="P606">Miestas, du tūkstančiai _____ metų _____ mėnesio _____ diena.</text:p>
      <text:p text:style-name="P607"/>
      <text:p text:style-name="P608">Aš,<text:s/><text:tab/><text:s/>notarų biuro notaras(-ė) _____, vadovaudamasis(-si) (įstatyminis pagrindas),<text:s/></text:p>
      <text:p text:style-name="P609">liudiju, kad (toliau – liudijimo aprašymas).</text:p>
      <text:p text:style-name="P610"/>
      <text:p text:style-name="P611"><text:span text:style-name="T612">Pastabos:</text:span></text:p>
      <text:p text:style-name="P613">1. Liudijimas sudarytas dviem egzemplioriais, kurių vienas išduodamas (nurodoma asmens, kuriam išduodamas liudijimas, vardas ir pavardė), kitas paliekamas saugoti (nurodomas notaro biuro pavadinimas).</text:p>
      <text:p text:style-name="P614">2. Kitos pastabos.</text:p>
      <text:p text:style-name="P615"/>
      <text:p text:style-name="P616">Notarinio registro Nr.<text:s/><text:tab/></text:p>
      <text:p text:style-name="P617">Notaro atlyginimas<text:tab/></text:p>
      <text:p text:style-name="P618">Kompensacijos už patikrą registruose dydis<text:tab/></text:p>
      <text:p text:style-name="P619">Kompensacijos(-ų) už kitas kliento prašymu</text:p>
      <text:soft-page-break/>
      <text:p text:style-name="P620">notaro atliktas paslaugas dydis<text:tab/></text:p>
      <text:p text:style-name="P621">Notaro parašas<text:tab/>“.</text:p>
      <text:p text:style-name="P6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7T14:09:00Z</meta:creation-date>
    <dc:date>2015-03-17T14:09:00Z</dc:date>
    <meta:template xlink:href="Normal" xlink:type="simple"/>
    <meta:editing-cycles>2</meta:editing-cycles>
    <meta:editing-duration>PT0S</meta:editing-duration>
    <meta:document-statistic meta:page-count="12" meta:paragraph-count="446" meta:word-count="2639" meta:character-count="20541" meta:row-count="834" meta:non-whitespace-character-count="18348"/>
  </office:meta>
</office:document-meta>
</file>