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 S A K Y M A S</text:p>
      <text:p text:style-name="P7"/>
      <text:p text:style-name="P8">DĖL KAI KURIŲ LIETUVOS POLICIJOS GENERALINIO KOMISARO ĮSAKYMŲ PRIPAŽINIMO NETEKUSIAIS GALIOS</text:p>
      <text:p text:style-name="P9"/>
      <text:p text:style-name="P10">2012 m. vasario 29 d. Nr. 5-V-163<text:s/>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ais galios:</text:span></text:p>
      <text:p text:style-name="P17"><text:span text:style-name="T18">1.1</text:span><text:span text:style-name="T19">. Lietuvos policijos generalinio komisaro 2004 m. birželio 16 d. įsakymą Nr. V-279 „Dėl Administracinių teisės pažeidimų protokolų blankų formų patvirtinimo“ (Žin., 2004, Nr.<text:s/></text:span><text:a xlink:href="https://www.e-tar.lt/portal/lt/legalAct/TAR.F3DED0EA6E37" office:target-frame-name="_blank" xlink:show="new"><text:span text:style-name="T20">105-3925</text:span></text:a><text:span text:style-name="T21">);</text:span></text:p>
      <text:p text:style-name="P22"><text:span text:style-name="T23">1.2</text:span><text:span text:style-name="T24">. Lietuvos policijos generalinio komisaro 2004 m. birželio 25 d. įsakymą Nr. V-308 „Dėl Lietuvos policijos generalinio komisaro 2004 m. birželio 16 d. įsakymo Nr. V-279 „Dėl Administracinių teisės pažeidimų protokolų blankų formų patvirtinimo“ pakeitimo“ (Žin., 2004, Nr.<text:s/></text:span><text:a xlink:href="https://www.e-tar.lt/portal/lt/legalAct/TAR.78E428E279A6" office:target-frame-name="_blank" xlink:show="new"><text:span text:style-name="T25">105-3923</text:span></text:a><text:span text:style-name="T26">);</text:span></text:p>
      <text:p text:style-name="P27"><text:span text:style-name="T28">1.3</text:span><text:span text:style-name="T29">. Lietuvos policijos generalinio komisaro 2004 m. liepos 19 d. įsakymą Nr. V-350 „Dėl Lietuvos policijos generalinio komisaro 2004 m. birželio 16 d. įsakymo Nr. V-279 „Dėl Administracinių teisės pažeidimų protokolų blankų formų patvirtinimo“ pakeitimo“ (Žin., 2004, Nr.<text:s/></text:span><text:a xlink:href="https://www.e-tar.lt/portal/lt/legalAct/TAR.DE214DE7ACD5" office:target-frame-name="_blank" xlink:show="new"><text:span text:style-name="T30">113-4258</text:span></text:a><text:span text:style-name="T31">);</text:span></text:p>
      <text:p text:style-name="P32"><text:span text:style-name="T33">1.4</text:span><text:span text:style-name="T34">. Lietuvos policijos generalinio komisaro 2008 m. balandžio 7 d. įsakymo Nr. 5-V-164 „Dėl Administracinių teisės pažeidimų protokolų blankų formų patvirtinimo“ (Žin., 2008, Nr.<text:s/></text:span><text:a xlink:href="https://www.e-tar.lt/portal/lt/legalAct/TAR.3F289B91DDD4" office:target-frame-name="_blank" xlink:show="new"><text:span text:style-name="T35">43-1626</text:span></text:a><text:span text:style-name="T36">) 3 punktą;</text:span></text:p>
      <text:p text:style-name="P37"><text:span text:style-name="T38">1.5</text:span><text:span text:style-name="T39">. Lietuvos policijos generalinio komisaro 2008 m. gruodžio 22 d. įsakymą Nr. 5-V-786 „Dėl Lietuvos policijos generalinio komisaro 2008 m. balandžio 7 d. įsakymo Nr. 5-V-164 „Dėl Administracinių teisės pažeidimų protokolų blankų formų patvirtinimo“ pakeitimo“ (Žin., 2008, Nr.<text:s/></text:span><text:a xlink:href="https://www.e-tar.lt/portal/lt/legalAct/TAR.8B4772D1AB56" office:target-frame-name="_blank" xlink:show="new"><text:span text:style-name="T40">150-6147</text:span></text:a><text:span text:style-name="T41">);</text:span></text:p>
      <text:p text:style-name="P42"><text:span text:style-name="T43">1.6</text:span><text:span text:style-name="T44">. Lietuvos policijos generalinio komisaro 2009 m. gruodžio 23 d. įsakymą Nr. 5-V-960 „Dėl kai kurių Lietuvos policijos generalinio komisarų įsakymų punktų pripažinimo netekusiais galios“ (Žin., 2010, Nr.<text:s/></text:span><text:a xlink:href="https://www.e-tar.lt/portal/lt/legalAct/TAR.BF9FBBC6E724" office:target-frame-name="_blank" xlink:show="new"><text:span text:style-name="T45">1-56</text:span></text:a><text:span text:style-name="T46">).<text:s/></text:span></text:p>
      <text:p text:style-name="P47"><text:span text:style-name="T48">2</text:span><text:span text:style-name="T49">. P a v e d u:</text:span></text:p>
      <text:p text:style-name="P50"><text:span text:style-name="T51">2.1</text:span><text:span text:style-name="T52">. Policijos departamento prie Lietuvos Respublikos vidaus reikalų ministerijos (toliau – Policijos departamentas) Viešosios policijos valdybai organizuoti administracinių teisės pažeidimų protokolų blankų išregistravimą iš Saugiųjų dokumentų ir saugiųjų dokumentų blankų registro (toliau – Registras);</text:span></text:p>
      <text:p text:style-name="P53"><text:span text:style-name="T54">2.2</text:span><text:span text:style-name="T55">. Policijos departamento Aptarnavimo skyriui, išregistravus administracinių teisės pažeidimų protokolų blankus iš Registro, organizuoti šių blankų sunaikinimą.</text:span></text:p>
      <text:p text:style-name="P56"><text:span text:style-name="T57">3</text:span><text:span text:style-name="T58">. N u s t a t a u, kad šis įsakymas įsigalioja 2012 m. liepos 1 d.</text:span></text:p>
      <text:p text:style-name="P59"><text:span text:style-name="T60">4</text:span><text:span text:style-name="T61">. S k e l b i u šį įsakymą Policijos departamento interneto svetainėje.</text:span></text:p>
      <text:p text:style-name="P62"/>
      <text:p text:style-name="P63"/>
      <text:p text:style-name="P64"/>
      <text:p text:style-name="P65"><text:span text:style-name="T66">Policijos generalinis komisaras</text:span><text:span text:style-name="T67"><text:tab/>Saulius Skvern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4-08T06:26:00Z</meta:creation-date>
    <dc:date>2016-04-08T06:26:00Z</dc:date>
    <meta:template xlink:href="Normal" xlink:type="simple"/>
    <meta:editing-cycles>2</meta:editing-cycles>
    <meta:editing-duration>PT0S</meta:editing-duration>
    <meta:document-statistic meta:page-count="1" meta:paragraph-count="25" meta:word-count="416" meta:character-count="2920" meta:row-count="90" meta:non-whitespace-character-count="2529"/>
  </office:meta>
</office:document-meta>
</file>