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4916in"/>
      <style:text-properties fo:font-style="italic" style:font-style-asian="italic"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PROCESO KODEKSO 92 STRAIPSNIO PAPILDYMO</text:p>
      <text:p text:style-name="P16">Į S T A T Y M A S</text:p>
      <text:p text:style-name="P17"/>
      <text:p text:style-name="P18">1998 m. gegužės 14 d. Nr. VIII-735</text:p>
      <text:p text:style-name="P19">Vilnius</text:p>
      <text:p text:style-name="P20"/>
      <text:p text:style-name="P21"><text:span text:style-name="T22">(Žin., 1961, Nr. 18-148; 1995, Nr.<text:s/></text:span><text:a xlink:href="https://www.e-tar.lt/portal/lt/legalAct/TAR.3659F36F0FC0" office:target-frame-name="_blank" xlink:show="new"><text:span text:style-name="T23">104-2325</text:span></text:a><text:span text:style-name="T24">)</text:span></text:p>
      <text:p text:style-name="Normal"/>
      <text:p text:style-name="P25"><text:span text:style-name="T26">1</text:span><text:span text:style-name="T27"><text:s/>straipsnis.<text:s/></text:span><text:span text:style-name="T28">92 straipsnio papildymas</text:span></text:p>
      <text:p text:style-name="P29"><text:span text:style-name="T30">92 straipsnio 3 dalį papildyti antruoju, trečiuoju, ketvirtuoju bei penktuoju sakiniais ir šią dalį išdėstyti taip:</text:span></text:p>
      <text:p text:style-name="P31"><text:span text:style-name="T32">„Daiktiniai įrodymai, kurie gali greitai sugesti ar prara</text:span><text:span text:style-name="T33">sti vertę arba kurių saugojimas, priežiūra ir laikymas susiję su aiškiai per didelėmis išlaidomis, jeigu negali būti grąžinami savininkui, tuojau parduodami Lietuvos Respublikos civilinio proceso kodekso nustatyta tvarka areštuotam turtui realizuoti. Byloj</text:span><text:span text:style-name="T34">e esantys</text:span><text:span text:style-name="T35"><text:s/></text:span><text:span text:style-name="T36">kaip</text:span><text:span text:style-name="T37"><text:s/></text:span><text:span text:style-name="T38">daiktiniai įrodymai alkoholio produktai (išskyrus alų bei alkoholio produktus, esančius talpose, paženklintose nustatytos formos banderolėmis) Lietuvos Respublikos Vyriausybės nustatyta tvarka yra tuojau sunaikinami. Byloje esantys kaip daik</text:span><text:span text:style-name="T39">tiniai įrodymai kiti daiktai, kurių apyvarta uždrausta ir kurie gali greitai sugesti ar prarasti vertę arba kurių saugojimas, priežiūra ir laikymas susiję su aiškiai per didelėmis išlaidomis, Lietuvos Respublikos Vyriausybės nustatyta tvarka yra tuojau sun</text:span><text:span text:style-name="T40">aikinami arba perduodami atitinkamoms organizacijoms. Įstatymų nustatytais atvejais savininkui atlyginama parduotų (perduotų) arba sunaikintų daiktinių įrodymų vertė. Pareigūnas, baudžiamojoje byloje priimantis sprendimą parduoti (perduoti) arba sunaikinti</text:span><text:span text:style-name="T41"><text:s/>daiktinius įrodymus, privalo užtikrinti, kad tais atvejais, kai įmanoma, būtų paimami ir iki šio straipsnio pirmojoje dalyje nustatytų terminų pasibaigimo būtų laikomi tokių daiktinių įrodymų pavyzdžiai, gauta specialisto išvada ar paskirta ekspertizė.“</text:span></text:p>
      <text:p text:style-name="Normal"/>
      <text:p text:style-name="P42"/>
      <text:p text:style-name="P43"><text:span text:style-name="T44">Skelbiu šį Lietuvos Respublikos Seimo priimtą įstatymą.</text:span></text:p>
      <text:p text:style-name="P45"/>
      <text:p text:style-name="P46">RESPUBLIKOS PREZIDENTAS<text:tab/>VALDAS ADAMKUS</text:p>
      <text:p text:style-name="P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47:00Z</meta:creation-date>
    <dc:date>2015-09-18T23:47:00Z</dc:date>
    <meta:template xlink:href="Normal" xlink:type="simple"/>
    <meta:editing-cycles>2</meta:editing-cycles>
    <meta:editing-duration>PT0S</meta:editing-duration>
    <meta:document-statistic meta:page-count="1" meta:paragraph-count="14" meta:word-count="237" meta:character-count="1870" meta:row-count="49" meta:non-whitespace-character-count="1647"/>
  </office:meta>
</office:document-meta>
</file>