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IR RUSIJOS UŽDAROSIOS AKCINĖS BENDROVĖS „GARGŽDŲ MIDA“</text:p>
      <text:p text:style-name="P12"/>
      <text:p text:style-name="P13">2003 m. lapkričio 25 d. Nr. 1454</text:p>
      <text:p text:style-name="P14">Vilnius</text:p>
      <text:p text:style-name="P15"/>
      <text:p text:style-name="P16"><text:span text:style-name="T17">Vadovaudamasi Lietuvos Respublikos valstybės skolos įstatym</text:span><text:span text:style-name="T18">o (Žin., 1996, Nr.<text:s/></text:span><text:a xlink:href="https://www.e-tar.lt/portal/lt/legalAct/TAR.5C23DECF6210" office:target-frame-name="_blank" xlink:show="new"><text:span text:style-name="T19">86-2045</text:span></text:a><text:span text:style-name="T20">; 1999, Nr.<text:s/></text:span><text:a xlink:href="https://www.e-tar.lt/portal/lt/legalAct/TAR.513EC0FDEEE4" office:target-frame-name="_blank" xlink:show="new"><text:span text:style-name="T21">66-2117</text:span></text:a><text:span text:style-name="T22">; 2001, Nr.<text:s/></text:span><text:a xlink:href="https://www.e-tar.lt/portal/lt/legalAct/TAR.32913702641E" office:target-frame-name="_blank" xlink:show="new"><text:span text:style-name="T23">39-1330</text:span></text:a><text:span text:style-name="T24">) 3 straipsnio 3 dalies 8 punktu, Lietuvos Respublikos įmonių restruktūrizavimo įstatymo (Žin., 2001, Nr.<text:s/></text:span><text:a xlink:href="https://www.e-tar.lt/portal/lt/legalAct/TAR.C69847B389DF" office:target-frame-name="_blank" xlink:show="new"><text:span text:style-name="T25">31-1012</text:span></text:a><text:span text:style-name="T26">; 2003, Nr.<text:s/></text:span><text:a xlink:href="https://www.e-tar.lt/portal/lt/legalAct/TAR.3B04874B2031" office:target-frame-name="_blank" xlink:show="new"><text:span text:style-name="T27">17-706</text:span></text:a><text:span text:style-name="T28">) 19 straipsnio 4 punktu, Kreditorių reikalavimų, kylančių iš piniginių prievolių, atsisakymo, vykdymo terminų atidėjimo ir piniginės prievolės pakeitimo kita prievole, kai įmone</text:span><text:span text:style-name="T29">i iškelta restruktūrizavimo byla, kai bankrutuojanti įmonė sanuojama arba su ja sudaroma taikos sutartis, tvarka, patvirtinta Lietuvos Respublikos Vyriausybės 2002 m. vasario 15 d. nutarimu Nr. 239 (Žin., 2002, Nr.<text:s/></text:span><text:a xlink:href="https://www.e-tar.lt/portal/lt/legalAct/TAR.04ED79F0A8A4" office:target-frame-name="_blank" xlink:show="new"><text:span text:style-name="T30">17-686</text:span></text:a><text:span text:style-name="T31">), ir Klaipėdos apygardos teismo 2003 m. gegužės 30 d. nutartimi, Lietuvos Respublikos Vyriausybė<text:s/></text:span><text:span text:style-name="T32">nutari</text:span><text:span text:style-name="T33">a:</text:span></text:p>
      <text:p text:style-name="P34"><text:span text:style-name="T35">1</text:span><text:span text:style-name="T36">. Sutikti, kad Lietuvos ir Rusijos uždarosios akcinės bendrovės „Gargždų mida“ (toliau vadinama – Be</text:span><text:span text:style-name="T37">ndrovė) prievolė valstybei būtų pakeista kita prievole – leisti Bendrovei už skolos dalį valstybei atsiskaityti Bendrovės akcijomis.</text:span></text:p>
      <text:p text:style-name="P38"><text:span text:style-name="T39">2</text:span><text:span text:style-name="T40">. Pavesti Finansų ministerijai:</text:span></text:p>
      <text:p text:style-name="P41"><text:span text:style-name="T42">2.1</text:span><text:span text:style-name="T43">. vykdant teismo patvirtinto restruktūrizavimo plano sąlygas, įsigyti 1161613 Ben</text:span><text:span text:style-name="T44">drovės išleistų naujų paprastųjų vardinių 10 litų nominalios vertės akcijų, įskaitant Bendrovės 11616131,77 lito skolą Finansų ministerijai pagal valstybės suteiktą Bendrovei 1993 metais paskolą ir pagal 1998 metais Finansų ministerijos ir Bendrovės pasira</text:span><text:span text:style-name="T45">šytą skolos grąžinimo sutartį;</text:span></text:p>
      <text:p text:style-name="P46"><text:span text:style-name="T47">2.2</text:span><text:span text:style-name="T48">. atsisakyti dalies kreditorių reikalavimų vykdymo, t. y. 2846591,14 lito (apskaičiuotos palūkanos – 2755953,9 lito; apskaičiuoti delspinigiai – 90637,24 lito) sumos, pagal valstybės suteiktą Bendrovei 1993 metais pask</text:span><text:span text:style-name="T49">olą ir pagal 1998 metais Finansų ministerijos ir Bendrovės pasirašytą skolos grąžinimo sutartį.</text:span></text:p>
      <text:p text:style-name="P50"><text:span text:style-name="T51">3</text:span><text:span text:style-name="T52">. Nustatyti, kad šis nutarimas netenka galios teismui nutraukus Bendrovės restruktūrizavimo bylą.</text:span></text:p>
      <text:p text:style-name="P53"/>
      <text:p text:style-name="P54"/>
      <text:p text:style-name="P55">MINISTRAS PIRMININKAS<text:tab/>ALGIRDAS BRAZAUSKAS</text:p>
      <text:p text:style-name="P56"/>
      <text:p text:style-name="P57">FINANSŲ<text:s/>MINISTRĖ<text:tab/>DALIA GRYBAUSKAITĖ</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5:14:00Z</meta:creation-date>
    <dc:date>2015-06-01T15:14:00Z</dc:date>
    <meta:template xlink:href="Normal" xlink:type="simple"/>
    <meta:editing-cycles>2</meta:editing-cycles>
    <meta:editing-duration>PT0S</meta:editing-duration>
    <meta:document-statistic meta:page-count="1" meta:paragraph-count="19" meta:word-count="332" meta:character-count="2555" meta:row-count="70" meta:non-whitespace-character-count="2242"/>
  </office:meta>
</office:document-meta>
</file>