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P5" style:parent-style-name="Normal" style:family="paragraph">
      <style:paragraph-properties style:snap-to-layout-grid="false" fo:text-align="center"/>
      <style:text-properties fo:color="#000000"/>
    </style:style>
    <style:style style:name="P6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2" style:parent-style-name="Normal" style:family="paragraph">
      <style:paragraph-properties style:snap-to-layout-grid="false" fo:text-align="justify" fo:text-indent="0.4923in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>LIETUVOS RESPUBLIKOS ŠVIETIMO IR MOKSLO MINISTRAS</text:span></text:p>
      <text:p text:style-name="P5"/>
      <text:p text:style-name="P6">Į S A K Y M A S</text:p>
      <text:p text:style-name="P7">DĖL ŠVIETIMO IR MOKSLO MINISTRO 2002 M. RUGPJŪČIO 30 D. ĮSAKYMO NR. 1496 „DĖL PANEVĖŽIO AUKŠTESNIŲJŲ A. DOMAŠEVIČIAUS MEDICINOS, TECHNIKOS MOKYKLŲ IR ROKIŠKIO AUKŠTESNIOSIOS PEDAGOGIKOS MOKYKLOS REORGANIZAVIMO Į PANEVĖŽIO KOLEGIJĄ“ PAKEITIMO</text:p>
      <text:p text:style-name="P8"/>
      <text:p text:style-name="P9">2002 m. rugsėjo 13 d. Nr. 579-K</text:p>
      <text:p text:style-name="P10">Vilnius</text:p>
      <text:p text:style-name="P11"/>
      <text:p text:style-name="P12"><text:span text:style-name="T13">Pakeičiu</text:span><text:span text:style-name="T14"><text:s/>Lietuvos Respublikos švietimo ir mokslo ministro 2002 m. rugpjūčio 30 d. įsakymą Nr. 1496 „Dėl Panevėžio aukštesniųjų A. Domaševičiaus medicinos, technikos mokyklų ir Rokiškio aukštesniosios pedagogikos mokyklų reorganizavimo į Panevėžio kolegiją“ ir<text:s/></text:span><text:span text:style-name="T15">išdėstau</text:span><text:span text:style-name="T16"><text:s/>3 punktą taip:</text:span></text:p>
      <text:p text:style-name="P17"><text:span text:style-name="T18">„</text:span><text:span text:style-name="T19">3</text:span><text:span text:style-name="T20">. Su Petru Miniuku, jam sutikus, nuo 2002 m. rugsėjo 2 d.<text:s/></text:span><text:span text:style-name="T21">tęsiu</text:span><text:span text:style-name="T22"><text:s/>darbo santykius Panevėžio kolegijos laikinojo direktoriaus pareigose, kol konkurso tvarka bus išrinktas ir paskirtas įstaigos vadovas.“</text:span></text:p>
      <text:p text:style-name="P23"/>
      <text:p text:style-name="P24"/>
      <text:p text:style-name="P25"/>
      <text:p text:style-name="P26"><text:span text:style-name="T27">ŠVIETIMO IR MOKSLO MINISTRAS</text:span><text:span text:style-name="T28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07T11:22:00Z</meta:creation-date>
    <dc:date>2017-11-07T11:22:00Z</dc:date>
    <meta:template xlink:href="Normal.dotm" xlink:type="simple"/>
    <meta:editing-cycles>2</meta:editing-cycles>
    <meta:editing-duration>PT0S</meta:editing-duration>
    <meta:document-statistic meta:page-count="1" meta:paragraph-count="8" meta:word-count="108" meta:character-count="894" meta:row-count="29" meta:non-whitespace-character-count="794"/>
  </office:meta>
</office:document-meta>
</file>