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1 m. birželio 27 d. ĮSAKYMO Nr. 124 „DĖL pranešimo apie bažnyčios (konfesijų) nustatyta tvarka įregistruotą santuoką formos ir pranešimo tvarkos patvirtinimo“ ir jį keitusių įsakymų Pripažinimo netekusiais galios</text:p>
      <text:p text:style-name="P9"/>
      <text:p text:style-name="P10">2012 m. kovo 26 d. Nr. 1R-93</text:p>
      <text:p text:style-name="P11">Vilnius</text:p>
      <text:p text:style-name="P12"/>
      <text:p text:style-name="P13"/>
      <text:p text:style-name="P14"><text:span text:style-name="T15">1</text:span><text:span text:style-name="T16">. P r i p a ž į s t u netekusiais galios:</text:span></text:p>
      <text:p text:style-name="P17"><text:span text:style-name="T18">1.1</text:span><text:span text:style-name="T19">. Lietuvos Respublikos teisingumo ministro 2001 m. birželio 27 d. įsakymą Nr. 124 „Dėl Pranešimo apie bažnyčios (konfesijų) nustatyta tvarka įregistruotą santuoką formos ir pranešimo tvarkos patvirtinimo“ (Žin., 2001, Nr.<text:s/></text:span><text:a xlink:href="https://www.e-tar.lt/portal/lt/legalAct/TAR.3070D0CFE10E" office:target-frame-name="_blank" xlink:show="new"><text:span text:style-name="T20">57-2062</text:span></text:a><text:span text:style-name="T21">);</text:span></text:p>
      <text:p text:style-name="P22"><text:span text:style-name="T23">1.2</text:span><text:span text:style-name="T24">. Lietuvos Respublikos teisingumo ministro 2003 m. birželio 30 d. įsakymą Nr. 193 „Dėl teisingumo ministro 2001 m. birželio 27 d. įsakymo Nr. 124 „Dėl Pranešimo apie bažnyčios (konfesijų) nustatyta tvarka įregistruotą santuoką formos ir pranešimo tvarkos patvirtinimo“ pakeitimo“ (Žin., 2003, Nr.<text:s/></text:span><text:a xlink:href="https://www.e-tar.lt/portal/lt/legalAct/TAR.782C8C5CF6B1" office:target-frame-name="_blank" xlink:show="new"><text:span text:style-name="T25">68-3096</text:span></text:a><text:span text:style-name="T26">);</text:span></text:p>
      <text:p text:style-name="P27"><text:span text:style-name="T28">1.3</text:span><text:span text:style-name="T29">. Lietuvos Respublikos teisingumo ministro 2008 m. rugsėjo 30 d. įsakymą Nr. 1R-375 „Dėl teisingumo ministro 2001 m. birželio 27 d. įsakymo Nr. 124 „Dėl Pranešimo apie bažnyčios (konfesijų) nustatyta tvarka įregistruotą santuoką formos ir pranešimo tvarkos aprašo patvirtinimo“ pakeitimo“ (Žin., 2008, Nr.<text:s/></text:span><text:a xlink:href="https://www.e-tar.lt/portal/lt/legalAct/TAR.CA5589447C62" office:target-frame-name="_blank" xlink:show="new"><text:span text:style-name="T30">113-4328</text:span></text:a><text:span text:style-name="T31">).</text:span></text:p>
      <text:p text:style-name="P32"><text:span text:style-name="T33">2</text:span><text:span text:style-name="T34">. N u s t a t a u, kad šis įsakymas įsigalioja 2012 m. birželio 1 d.</text:span></text:p>
      <text:p text:style-name="P35"/>
      <text:p text:style-name="P36"/>
      <text:p text:style-name="P37"/>
      <text:p text:style-name="P38">Teisingumo minist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4T08:30:00Z</meta:creation-date>
    <dc:date>2016-11-24T08:30:00Z</dc:date>
    <meta:template xlink:href="Normal.dotm" xlink:type="simple"/>
    <meta:editing-cycles>2</meta:editing-cycles>
    <meta:editing-duration>PT0S</meta:editing-duration>
    <meta:document-statistic meta:page-count="1" meta:paragraph-count="49" meta:word-count="201" meta:character-count="1591" meta:row-count="130" meta:non-whitespace-character-count="1439"/>
  </office:meta>
</office:document-meta>
</file>