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MUITINĖS DEPARTAMENTO PREKIŲ KLASIFIKAVIMO KOMISIJOS</text:span></text:p>
      <text:p text:style-name="P11"/>
      <text:p text:style-name="P12">A K T A S</text:p>
      <text:p text:style-name="P13">DĖL MUITINĖS DEPARTAMENTO PREKIŲ KLASIFIKAVIMO KOMISIJOS 2001 M. BALANDŽIO 18 D. AKTO „DĖL MUITINĖS DEPARTAMENTO PREKIŲ KLASIFIKAVIMO KOMISIJOS IŠVADOS Nr. 2/2001 „DĖL MEDICINOJE NAUDOJAMŲ FILTRŲ KLASIFIKAVIMO“ PATVIRTINIMO“ DALINIO PAKEITIMO</text:p>
      <text:p text:style-name="P14"/>
      <text:p text:style-name="P15">2001 m. gruodžio 20 d.<text:s/></text:p>
      <text:p text:style-name="P16"/>
      <text:p text:style-name="P17"/>
      <text:p text:style-name="P18"><text:span text:style-name="T19">Muitinės departamento Prekių klasifikavimo komisija iš dalies<text:s/></text:span><text:span text:style-name="T20">keičia</text:span><text:span text:style-name="T21"><text:s/>Muitinės departamento Prekių klasifikavimo komisijos 2001 m. balandžio 18 d. aktą „Dėl Muitinės departamento Prekių klasifikavimo komisijos išvados Nr. 2/2001 „Dėl medicinoje naudojamų filtrų klasifikavimo“ patvirtinimo“ (Žin., 2001, Nr.<text:s/></text:span><text:a xlink:href="https://www.e-tar.lt/portal/lt/legalAct/TAR.4F92DA2FFF83" office:target-frame-name="_blank" xlink:show="new"><text:span text:style-name="T22">43-1530</text:span></text:a><text:span text:style-name="T23">, Nr.<text:s/></text:span><text:a xlink:href="https://www.e-tar.lt/portal/lt/legalAct/TAR.658A959500E3" office:target-frame-name="_blank" xlink:show="new"><text:span text:style-name="T24">45-1614</text:span></text:a><text:span text:style-name="T25">) ir<text:s/></text:span><text:span text:style-name="T26">išdėsto</text:span><text:span text:style-name="T27"><text:s/>2 punktą taip:</text:span></text:p>
      <text:p text:style-name="P28"><text:span text:style-name="T29">„</text:span><text:span text:style-name="T30">2</text:span><text:span text:style-name="T31">. Šiuo aktu patvirtinta išvada taikoma nuo 2002 m. liepos 1 d.“</text:span></text:p>
      <text:p text:style-name="P32"/>
      <text:p text:style-name="P33"/>
      <text:p text:style-name="P34"/>
      <text:p text:style-name="P35">KOMISIJOS PIRMININKAS<text:tab/>J. MIŠKINIS</text:p>
      <text:p text:style-name="P36"/>
      <text:p text:style-name="P37"><text:span text:style-name="T38">KOMISIJOS SEKRETORĖ<text:s/></text:span><text:span text:style-name="T39"><text:tab/>J. GUR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08:23:00Z</meta:creation-date>
    <dc:date>2018-03-22T08:2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6" meta:character-count="988" meta:row-count="52" meta:non-whitespace-character-count="886"/>
  </office:meta>
</office:document-meta>
</file>