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LEIDIMO INVESTICIJAI</text:p>
      <text:p text:style-name="P12"/>
      <text:p text:style-name="P13">1993 m. gruodžio 28 d. Nr. 871p</text:p>
      <text:p text:style-name="P14">Vilnius</text:p>
      <text:p text:style-name="P15"/>
      <text:p text:style-name="P16"><text:span text:style-name="T17">Vadovaujantis Užsienio investicijų Lietuvos Respublikoje įstatymo 8 straipsniu, leisti Kanados korporac</text:span><text:span text:style-name="T18">ijai AXIOM CORP investuoti 12 mln. JAV dolerių į steigiamą Lietuvos ir Kanados bendrą įmonę „Lintaris“.</text:span></text:p>
      <text:p text:style-name="P19"/>
      <text:p text:style-name="P20"/>
      <text:p text:style-name="P21"><text:span text:style-name="T22">FINANSŲ MINISTRAS,</text:span></text:p>
      <text:p text:style-name="P23">L. E. MINISTRO PIRMININKO PAREIGAS<text:tab/>EDUARDAS VILKELIS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0:25:00Z</meta:creation-date>
    <dc:date>2015-09-12T00:25:00Z</dc: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13" meta:row-count="25" meta:non-whitespace-character-count="362"/>
  </office:meta>
</office:document-meta>
</file>