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PECIALIOS PASKIRTIES UŽDAROSIOS AKCINĖS BENDROVĖS „KĖDAINIŲ VANDENYS“ ĮSTATINIO KAPITALO DIDINIMO</text:p>
      <text:p text:style-name="P12"/>
      <text:p text:style-name="P13">2000 m. vasario 17 d. Nr. 174</text:p>
      <text:p text:style-name="P14">Vilnius</text:p>
      <text:p text:style-name="P15"/>
      <text:p text:style-name="P16"><text:span text:style-name="T17">Vadovaudamasi Lietuvos Resp</text:span><text:span text:style-name="T18">ublikos įstatymo „Dėl specialios paskirties bendrovių ir jų veiklos sričių“ (Žin., 1995, Nr.<text:s/></text:span><text:a xlink:href="https://www.e-tar.lt/portal/lt/legalAct/TAR.5180B28B4455" office:target-frame-name="_blank" xlink:show="new"><text:span text:style-name="T19">21-490</text:span></text:a><text:span text:style-name="T20">; 1996, Nr.<text:s/></text:span><text:a xlink:href="https://www.e-tar.lt/portal/lt/legalAct/TAR.57F67FF10F42" office:target-frame-name="_blank" xlink:show="new"><text:span text:style-name="T21">62-1468</text:span></text:a><text:span text:style-name="T22">, Nr.<text:s/></text:span><text:a xlink:href="https://www.e-tar.lt/portal/lt/legalAct/TAR.D09C2B2971D5" office:target-frame-name="_blank" xlink:show="new"><text:span text:style-name="T23">126-2946</text:span></text:a><text:span text:style-name="T24">) 2 straipsniu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Leisti specialios paskirties uždarajai akcinei bendrovei „Kėdainių vandenys“ pa</text:span><text:span text:style-name="T30">didinti Lietuvos Respublikos akcinių bendrovių įstatymo nustatyta tvarka įstatinį kapitalą 1588338 litais, kuriuos sudaro:<text:s/></text:span></text:p>
      <text:p text:style-name="P31"><text:span text:style-name="T32">1.1</text:span><text:span text:style-name="T33">. Kėdainių rajono savivaldybės biudžeto lėšos – 500 tūkst. litų, panaudotų vandentiekio ir kanalizacijos tinklams Kėdainiuose,<text:s/></text:span><text:span text:style-name="T34">Gedimino gatvėje, įrengti;<text:s/></text:span></text:p>
      <text:p text:style-name="P35"><text:span text:style-name="T36">1.2</text:span><text:span text:style-name="T37">. Kėdainių rajono savivaldybės turtinių įnašų, esančių rajono gyvenamosiose vietovėse, vertė:<text:s/></text:span></text:p>
      <text:p text:style-name="P38"><text:span text:style-name="T39">1.2.1</text:span><text:span text:style-name="T40">. vandenvalos įrenginių su kanalizacijos tinklais (inventorinis numeris – 011001) likutinė vertė – 4213 litų, vandentie</text:span><text:span text:style-name="T41">kio įrenginių su vandentiekio tinklais (inventorinis numeris – 011002) likutinė vertė – 11384 litai, kompresoriaus 2AF (inventorinis numeris – 011003) likutinė vertė – 62 litai, drenažo (be įvadų) (inventorinis numeris – 011004) likutinė vertė – 3109 litai</text:span><text:span text:style-name="T42">, inžinerinių tinklų (inventorinis numeris – 011005) likutinė vertė – 6968 litai – Kunionių kaime;<text:s/></text:span></text:p>
      <text:p text:style-name="P43"><text:span text:style-name="T44">1.2.2</text:span><text:span text:style-name="T45">. vandenvalos įrenginių su kanalizacijos tinklais (inventorinis numeris – 011006) likutinė vertė – 14653 litai, valymo įrengimų aeratoriaus (invent</text:span><text:span text:style-name="T46">orinis numeris – 011007) likutinė vertė – 662 litai, valymo įrengimų aeratoriaus (inventorinis numeris – 011008) likutinė vertė – 699 litai, vandentiekio įrengimų su vandentiekio tinklais (inventorinis numeris – 011009) likutinė vertė – 6992 litai – Vainik</text:span><text:span text:style-name="T47">ų kaime;<text:s/></text:span></text:p>
      <text:p text:style-name="P48"><text:span text:style-name="T49">1.2.3</text:span><text:span text:style-name="T50">. vandentiekio įrengimų su vandentiekio tinklais (inventorinis numeris – 01010) likutinė vertė – 2232 litai – Juodkaimių kaime;<text:s/></text:span></text:p>
      <text:p text:style-name="P51"><text:span text:style-name="T52">1.2.4</text:span><text:span text:style-name="T53">. artezinio šulinio Nr. 4672 (inventorinis numeris – 011011) likutinė vertė – 1138 litai,<text:s/></text:span><text:span text:style-name="T54">vandentiekio tinklų (inventorinis numeris – 011012) likutinė vertė – 1379 litai – Langakių kaime;</text:span></text:p>
      <text:p text:style-name="P55"><text:span text:style-name="T56">1.2.5</text:span><text:span text:style-name="T57">. vandentiekio įrengimų su vandentiekio tinklais (inventorinis numeris – 011013) likutinė vertė – 5291 litas, vidurinės mokyklos vandens valymo įreng</text:span><text:span text:style-name="T58">imų (inventorinis numeris – 011049) likutinė vertė – 1414 litų – Pernaravos miestelyje;<text:s/></text:span></text:p>
      <text:p text:style-name="P59"><text:span text:style-name="T60">1.2.6</text:span><text:span text:style-name="T61">. vandentiekio įrengimų su vandentiekio tinklais (inventorinis numeris –011014) likutinė vertė – 3387 litai – Paaluonio kaime;<text:s/></text:span></text:p>
      <text:p text:style-name="P62"><text:span text:style-name="T63">1.2.7</text:span><text:span text:style-name="T64">. vandentiekio įrengi</text:span><text:span text:style-name="T65">mų su vandentiekio tinklais (inventorinis numeris – 011015) likutinė vertė – 2771 litas – Saviečių kaime;<text:s/></text:span></text:p>
      <text:p text:style-name="P66"><text:span text:style-name="T67">1.2.8</text:span><text:span text:style-name="T68">. vandentiekio tinklų (inventorinis numeris – 011016) likutinė vertė – 58198 litai, artezinio gręžinio su bokštu (inventorinis numeris – 011</text:span><text:span text:style-name="T69">017) likutinė vertė – 578 litai, mokyklos vandens valymo įrengimų (inventorinis numeris – 011048) likutinė vertė – 7349 litai – Šėtos miestelyje;<text:s/></text:span></text:p>
      <text:p text:style-name="P70"><text:span text:style-name="T71">1.2.9</text:span><text:span text:style-name="T72">. vandentiekio tinklų (inventorinis numeris – 011018) likutinė vertė – 23157 litai, vandens tinklų (</text:span><text:span text:style-name="T73">inventorinis numeris – 011019) likutinė vertė – 1304 litai, artezinio gręžinio su bokštu (inventorinis numeris – 011020) likutinė vertė – 767 litai – Pagirių gyvenvietėje;<text:s/></text:span></text:p>
      <text:p text:style-name="P74"><text:span text:style-name="T75">1.2.10</text:span><text:span text:style-name="T76">. vandentiekio tinklų (inventorinis numeris – 011021) likutinė vertė – 13</text:span><text:span text:style-name="T77">876 litai, artezinio šulinio Nr. 3632 (inventorinis numeris – 011022) likutinė vertė – 5130 litų, artezinio šulinio Nr. 1324 (inventorinis numeris – 011023) likutinė vertė – 1374 litai – Sirutiškio kaime;<text:s/></text:span></text:p>
      <text:p text:style-name="P78"><text:span text:style-name="T79">1.2.11</text:span><text:span text:style-name="T80">. vandentiekio (inventorinis numeris – 0</text:span><text:span text:style-name="T81">11024) likutinė vertė – 5139 litai – Kalnaberžės gyvenvietėje;<text:s/></text:span></text:p>
      <text:p text:style-name="P82"><text:span text:style-name="T83">1.2.12</text:span><text:span text:style-name="T84">. gręžinio Nr. 2851 (inventorinis numeris – 011025) likutinė vertė – 5743 litai, gręžinio Nr. 1452 (inventorinis numeris – 011025) likutinė vertė – 0 litų – Nociūnų kaime;<text:s/></text:span></text:p>
      <text:p text:style-name="P85"><text:span text:style-name="T86">1.2.13</text:span><text:span text:style-name="T87">. artezinio šulinio (inventorinis numeris – 011027) likutinė vertė – 217 litų, vandentiekio tinklų (inventorinis numeris – 011028) likutinė vertė – 2459 litai – Pavermenio kaime;<text:s/></text:span></text:p>
      <text:p text:style-name="P88"><text:span text:style-name="T89">1.2.14</text:span><text:span text:style-name="T90">. vandentiekio (inventorinis numeris – 163014/163011) likutinė<text:s/></text:span><text:span text:style-name="T91">vertė – 27938 litai, vandentiekio (inventorinis numeris – 163013/163012) likutinė vertė – 9262 litai, vandentiekio (inventorinis numeris – 163010) likutinė vertė – 7970 litų, vandens bokšto ir bako (inventorinis numeris – 163001) likutinė vertė – 36841 lit</text:span><text:span text:style-name="T92">as, artezinio šulinio (inventorinis numeris – 163005) likutinė vertė – 605 litai, artezinio šulinio Nr. 3254 (inventorinis numeris – 163003) likutinė vertė – 553 litai, artezinio šulinio Nr. 3251 (inventorinis numeris – 163002) likutinė vertė – 553 litai –</text:span><text:span text:style-name="T93"><text:s/>Lančiūnavos gyvenvietėje;</text:span></text:p>
      <text:p text:style-name="P94"><text:span text:style-name="T95">1.2.15</text:span><text:span text:style-name="T96">. artezinio šulinio (inventorinis numeris – 011029) likutinė vertė – 40 litų, vandens bokšto (inventorinis numeris – 011030) likutinė vertė – 4 litai – Vaiškonių kaime;</text:span></text:p>
      <text:p text:style-name="P97"><text:span text:style-name="T98">1.2.16</text:span><text:span text:style-name="T99">. vandenvalos įrengimų (inventorinis num</text:span><text:span text:style-name="T100">eris – 011031) likutinė vertė – 159672 litai, kanalizacijos tinklų (inventorinis numeris – 011032) likutinė vertė – 6437 litai – Sirutiškio kaime; 1.2.17. buitinių nuotėkų kanalizacijos tinklų (inventorinis numeris – 011033) likutinė vertė – 111335 litai –</text:span><text:span text:style-name="T101"><text:s/>Keleriškių kaime;<text:s/></text:span></text:p>
      <text:p text:style-name="P102"><text:span text:style-name="T103">1.2.18</text:span><text:span text:style-name="T104">. valymo įrenginių ir kanalizacijos tinklų (inventorinis numeris – 011034) likutinė vertė – 26300 litų, perpumpavimo stoties (inventorinis numeris – 011035) likutinė vertė – 20 litų, teršalų surinktuvo (inventorinis numeris –<text:s/></text:span><text:span text:style-name="T105">011036) likutinė vertė – 176 litai, betoninio šulinio (inventorinis numeris – 011037) likutinė vertė – 10 litų – Lipliūnų kaime;</text:span></text:p>
      <text:p text:style-name="P106"><text:span text:style-name="T107">1.2.19</text:span><text:span text:style-name="T108">. valymo įrenginių (inventorinis numeris – 011038) likutinė vertė – 66832 litai, valymo rekonstrukcijos (inventorinis</text:span><text:span text:style-name="T109"><text:s/>numeris – 011039) likutinė vertė – 217723 litai, kanalizacijos tinklų (inventorinis numeris – 011040) likutinė vertė – 22429 litai – Pagirių gyvenvietėje;<text:s/></text:span></text:p>
      <text:p text:style-name="P110"><text:span text:style-name="T111">1.2.20</text:span><text:span text:style-name="T112">. vandenvalos įrengimų (inventorinis numeris – 011041) likutinė vertė – 138753 litai, van</text:span><text:span text:style-name="T113">denvalos siurblio (inventorinis numeris – 011042) likutinė vertė – 3095 litai – Nociūnų kaime;<text:s/></text:span></text:p>
      <text:p text:style-name="P114"><text:span text:style-name="T115">1.2.21</text:span><text:span text:style-name="T116">. vandentiekio įrengimų su vandentiekio tinklais (inventorinis numeris –011043) likutinė vertė – 28992 litai, vandentiekio tinklų (inventorinis numeri</text:span><text:span text:style-name="T117">s – 011044) likutinė vertė – 8212 litų, artezinio gręžinio su siurbliu (inventorinis numeris – 011045) likutinė vertė – 769 litai, vandenvalos įrengimų su kanalizacija (inventorinis numeris – 011046) likutinė vertė – 21656 litai, elektrinio keltuvo (invent</text:span><text:span text:style-name="T118">orinis numeris – 011047) likutinė vertė – 0 litų – Josvainių gyvenvietėje;</text:span></text:p>
      <text:p text:style-name="P119"><text:span text:style-name="T120">1.2.22</text:span><text:span text:style-name="T121">. vandentiekio (inventorinis numeris – 8052) likutinė vertė – 286 litai, vaikų darželio vandentiekio (inventorinis numeris – 5056) likutinė vertė – 230 litų – Surviliškio<text:s/></text:span><text:span text:style-name="T122">gyvenvietėje.</text:span></text:p>
      <text:p text:style-name="P123"><text:span text:style-name="T124">2</text:span><text:span text:style-name="T125">. Nustatyti, kad didinant specialios paskirties uždarosios akcinės bendrovės „Kėdainių vandenys“ įstatinį kapitalą išleidžiamos 158834 naujos 10 litų nominalios vertės akcijos perduodamos Kėdainių rajono savivaldybės nuosavybėn.</text:span></text:p>
      <text:p text:style-name="P126"/>
      <text:p text:style-name="P127"/>
      <text:p text:style-name="P128">MINISTRAS PIRMININKAS<text:tab/>ANDRIUS KUBILIUS</text:p>
      <text:p text:style-name="P129"/>
      <text:p text:style-name="P130">VALDYMO REFORMŲ<text:s/></text:p>
      <text:p text:style-name="P131">IR SAVIVALDYBIŲ REIKALŲ MINISTRAS<text:tab/>JONAS RUDALEVIČIUS</text:p>
      <text:p text:style-name="P132"><text:span text:style-name="T1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12:00Z</meta:creation-date>
    <dc:date>2015-07-01T21:12:00Z</dc:date>
    <meta:template xlink:href="Normal" xlink:type="simple"/>
    <meta:editing-cycles>2</meta:editing-cycles>
    <meta:editing-duration>PT0S</meta:editing-duration>
    <meta:document-statistic meta:page-count="2" meta:paragraph-count="42" meta:word-count="855" meta:character-count="7210" meta:row-count="164" meta:non-whitespace-character-count="6397"/>
  </office:meta>
</office:document-meta>
</file>