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7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KOMPENSUOJAMŲJŲ VAISTŲ SĄRAŠŲ PAPILDYMO</text:p>
      <text:p text:style-name="P12"/>
      <text:p text:style-name="P13">1997 m. liepos 31 d. Nr. 422</text:p>
      <text:p text:style-name="P14">Vilnius</text:p>
      <text:p text:style-name="P15"/>
      <text:p text:style-name="P16"/>
      <text:p text:style-name="P17"><text:span text:style-name="T18">Atsižvelgdamas į sveikatos priežiūros įstaigų specialistų siūlymus,</text:span></text:p>
      <text:p text:style-name="P19"><text:span text:style-name="T20">ĮSAKAU:</text:span></text:p>
      <text:p text:style-name="P21"><text:span text:style-name="T22">1</text:span><text:span text:style-name="T23">. Papildyti „Vaistų, kurių išlaidos arba jų dalis ambulatorinio gydymo metu kompensuojamos iš privalomojo sveikatos draudimo fondo lėšų, sąrašą“ (B sąrašas) šiais preparatais:</text:span></text:p>
      <text:p text:style-name="P24">– Fludrocortisonum,</text:p>
      <text:p text:style-name="P25"><text:span text:style-name="T26">– Pyridostigminum.</text:span></text:p>
      <text:p text:style-name="P27"><text:span text:style-name="T28">2</text:span><text:span text:style-name="T29">. Papildyti „Ligų, kurių ambulatorinio gydymo žemiau išvardytais vaistais išlaidos 100 proc. kompensuojamos iš privalomojo sveikatos draudimo fondo lėšų, sąrašą“ (A sąrašas) šiuo preparatu:</text:span></text:p>
      <text:p text:style-name="P30">– Factor VII conc. Krešėjimo defektai, purpura ir kitos hemoraginės diatezės (D50-D52, D61, D66-D69, D75)</text:p>
      <text:p text:style-name="P31"><text:span text:style-name="T32">*išrašymas derinamas su Sveikatos apsaugos ministerijos vyriausiaisiais specialistais.</text:span></text:p>
      <text:p text:style-name="P33"><text:span text:style-name="T34">3</text:span><text:span text:style-name="T35">. Sveikatos apsaugos ministerijos Farmacijos departamentui suskaičiuoti šių vaistų bazines ir mažmenines kainas Vyriausybės nustatyta tvarka.</text:span></text:p>
      <text:p text:style-name="P36"><text:span text:style-name="T37">4</text:span><text:span text:style-name="T38">. Šis įsakymas įsigalioja nuo 1997 m. rugpjūčio 1 d.</text:span></text:p>
      <text:p text:style-name="P39"><text:span text:style-name="T40">5</text:span><text:span text:style-name="T41">. Įsakymo vykdymo kontrolę pavesti ministerijos viceministrui Vytautui Kriauzai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14:23:00Z</meta:creation-date>
    <dc:date>2016-02-02T14:23:00Z</dc:date>
    <meta:template xlink:href="Normal" xlink:type="simple"/>
    <meta:editing-cycles>2</meta:editing-cycles>
    <meta:editing-duration>PT0S</meta:editing-duration>
    <meta:document-statistic meta:page-count="1" meta:paragraph-count="45" meta:word-count="162" meta:character-count="1140" meta:row-count="73" meta:non-whitespace-character-count="1023"/>
  </office:meta>
</office:document-meta>
</file>