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vasario 1 d. Nr. 2B-16</text:p>
      <text:p text:style-name="P14">Vilnius</text:p>
      <text:p text:style-name="P15"/>
      <text:p text:style-name="P16"><text:span text:style-name="T17">Vadovaujantis Lietuvos Respublikos Konstitucinio Teismo įstatymo 25 ir 84 s</text:span><text:span text:style-name="T18">traipsniais,</text:span></text:p>
      <text:p text:style-name="P19"><text:span text:style-name="T20">priimamas</text:span><text:span text:style-name="T21"><text:s/>pareiškėjo – Lietuvos vyriausiojo administracinio teismo prašymas ištirti, ar Lietuvos Respublikos savivaldybių tarybų rinkimų įstatymo (2006 m. gruodžio 21 d. redakcija) 34 straipsnio 1 dalies nuostata „kandidatus į savivaldybės t</text:span><text:span text:style-name="T22">arybos narius gali kelti partija“ ta apimtimi, kuria, pasak pareiškėjo, išimtinės teisės kelti kandidatus į savivaldybių tarybų narius yra suteiktos politinėms partijoms, neprieštarauja Lietuvos Respublikos Konstitucijos 35 straipsnio 2 daliai, 119 straips</text:span><text:span text:style-name="T23">nio 2 daliai, 135 straipsnio 1 daliai,</text:span></text:p>
      <text:p text:style-name="P24"><text:span text:style-name="T25">ir byla<text:s/></text:span><text:span text:style-name="T26">pradedama rengti</text:span><text:span text:style-name="T27"><text:s/>Konstitucinio Teismo posėdžiui.</text:span></text:p>
      <text:p text:style-name="P28">Bylai suteikiamas numeris 06/07.</text:p>
      <text:p text:style-name="P29">Šis potvarkis įsigalioja jo pasirašymo dieną.</text:p>
      <text:p text:style-name="P30"/>
      <text:p text:style-name="P31"/>
      <text:p text:style-name="P32"><text:span text:style-name="T33">L. E. KONSTITUCINIO TEISMO PIRMININKO PAREIGAS</text:span><text:span text:style-name="T34"><text:tab/>KĘSTUTIS LAPIN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18:36:00Z</meta:creation-date>
    <dc:date>2015-10-11T18:36:00Z</dc:date>
    <meta:template xlink:href="Normal" xlink:type="simple"/>
    <meta:editing-cycles>2</meta:editing-cycles>
    <meta:editing-duration>PT0S</meta:editing-duration>
    <meta:document-statistic meta:page-count="1" meta:paragraph-count="13" meta:word-count="131" meta:character-count="986" meta:row-count="32" meta:non-whitespace-character-count="868"/>
  </office:meta>
</office:document-meta>
</file>