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16in"/>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5"/><text:span text:style-name="T6">LIETUVOS RESPUBLIKOS VYRIAUSYBĖ</text:span></text:p>
      <text:p text:style-name="P7"/>
      <text:p text:style-name="P8">N U T A R I M A S</text:p>
      <text:p text:style-name="P9">DĖL LIETUVOS RESPUBLIKOS VYRIAUSYBĖS 1992 M. GEGUŽĖS 15 D. NUTARIMO NR. 355 DALINIO PAKEITIMO</text:p>
      <text:p text:style-name="P10"/>
      <text:p text:style-name="P11">1994 m. sausio 31 d. Nr. 67</text:p>
      <text:p text:style-name="P12">Vilnius</text:p>
      <text:p text:style-name="P13"/>
      <text:p text:style-name="P14"/>
      <text:p text:style-name="P15"><text:span text:style-name="T16">Vadovaudamasi Lietuvos Respublikos invalidų socialinės integracijos įstatymo 21 straipsniu ir siekdama užtikrinti, kad invalidų draugijos (sąjungos) įmonėms būtų suteikta pirmenybė gauti įmonių, įstaigų ir organizacijų, finansuojamų iš Lietuvos valstybės biudžeto, savivaldybių biudžetų ir socialinio draudimo biudžeto bei įvairių valstybinių fondų, užsakymus, kai šios įmonės, įstaigos ir organizacijos skelbia konkursą prekėms (paslaugoms) įsigyti, Lietuvos Respublikos Vyriausybė<text:s/></text:span><text:span text:style-name="T17">nutari</text:span><text:span text:style-name="T18">a:</text:span></text:p>
      <text:p text:style-name="P19"><text:span text:style-name="T20">Papildyti Lietuvos Respublikos Vyriausybės 1992 m. gegužės 15 d. nutarimo Nr. 355 „Dėl prekių (paslaugų) įsigijimo tvarkos biudžetinėse įstaigose“ (Žin., 1992, Nr.<text:s/></text:span><text:a xlink:href="https://www.e-tar.lt/portal/lt/legalAct/TAR.A47234B1782B" office:target-frame-name="_blank" xlink:show="new"><text:span text:style-name="T21">20-604</text:span></text:a><text:span text:style-name="T22">; 1993, Nr.<text:s/></text:span><text:a xlink:href="https://www.e-tar.lt/portal/lt/legalAct/TAR.9CDDF3C2A718" office:target-frame-name="_blank" xlink:show="new"><text:span text:style-name="T23">5-100</text:span></text:a><text:span text:style-name="T24">) 4 punktą šiomis ketvirtąja ir penktąja pastraipomis:</text:span></text:p>
      <text:p text:style-name="P25"><text:span text:style-name="T26">„Jeigu konkurse dalyvaujanti invalidų draugijos (sąjungos) įmonė pasiūlo už jos gaminamą prekę arba teikiamą paslaugą kainą, ne didesnę negu valstybės reguliuojama kaina arba daugiau kaip 10 procentų neviršijančią kitų konkurso dalyvių pasiūlytos mažiausios kainos, o kiti konkurso reikalavimai yra patenkinti, sutartis sudaroma su invalidų draugijos (sąjungos) įmone. Jeigu konkurse dalyvauja dvi ir daugiau invalidų draugijos (sąjungos) įmonių, sutartis sudaroma su ta, kuri pasiūlo mažiausią kainą arba palankesnes sutarties vykdymo sąlygas.</text:span></text:p>
      <text:p text:style-name="P27"><text:span text:style-name="T28">Finansuojamos iš Lietuvos valstybės biudžeto, savivaldybių biudžetų ir socialinio draudimo biudžeto bei įvairių valstybinių fondų įmonės, įstaigos ir organizacijos (ministerijos, departamentai, kitos valstybinės tarnybos, inspekcijos, miestų ir rajonų valdybos bei skyriai, taip pat kitos organizacijos ir įmonės), paskelbusios konkursą prekėms (paslaugoms) įsigyti, ne vėliau kaip per 3 dienas nuo konkurso paskelbimo spaudoje raštu praneša apie tai invalidų draugijoms (sąjungoms) – invalidų draugijų (sąjungų) įmonių steigėjoms“.</text:span></text:p>
      <text:p text:style-name="P29"/>
      <text:p text:style-name="P30"/>
      <text:p text:style-name="P31"/>
      <text:p text:style-name="P32">MINISTRAS PIRMININKAS<text:tab/>ADOLFAS ŠLEŽEVIČIUS</text:p>
      <text:p text:style-name="Normal"/>
      <text:p text:style-name="Normal"/>
      <text:p text:style-name="Normal"/>
      <text:p text:style-name="P33">EKONOMIKOS MINISTRAS<text:tab/>JULIUS VESEL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5T10:18:00Z</meta:creation-date>
    <dc:date>2019-10-25T10:18:00Z</dc:date>
    <meta:template xlink:href="Normal.dotm" xlink:type="simple"/>
    <meta:editing-cycles>2</meta:editing-cycles>
    <meta:editing-duration>PT0S</meta:editing-duration>
    <meta:document-statistic meta:page-count="1" meta:paragraph-count="36" meta:word-count="277" meta:character-count="2229" meta:row-count="124" meta:non-whitespace-character-count="1988"/>
  </office:meta>
</office:document-meta>
</file>