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KOMISIJOS YPATINGOS REIKŠMĖS ARCHYVŲ PERDAVIMO BEI PRIĖMIMO NUOSTATŲ IR YPATINGOS REIKŠMĖS ARCHYVINIŲ DOKUMENTŲ SAUGOJIMO, TVARKYMO, TYRIMO IR NAUDOJIMO REGLAMENTO PROJEKTAMS RENGTI</text:p>
      <text:p text:style-name="P15"/>
      <text:p text:style-name="P16">1993 m. birželio 12 d. Nr. 446p</text:p>
      <text:p text:style-name="P17">Vilnius</text:p>
      <text:p text:style-name="P18"/>
      <text:p text:style-name="P19"><text:span text:style-name="T20">Įgyvendinant Lietuvos Respublikos įstatymą „Dėl Lietuvos Respublikos įstatymo „Dėl Lietuvos Respublikos įstatymo „Dėl ypatingos reikšmės archyvų išsaugojimo“ pakeitimo“ ir Lietuvos Respublikos Seimo</text:span><text:span text:style-name="T21"><text:s/>nutarimą „Dėl Lietuvos Respublikos Aukščiausiosios Tarybos nutarimo „Dėl valstybinio Lietuvos gyventojų genocido tyrimo centro įsteigimo ir Lietuvos Respublikos įstatymo „Dėl ypatingos reikšmės archyvų išsaugojimo“ įsigaliojimo tvarkos“ pakeitimo“, sudary</text:span><text:span text:style-name="T22">ti šią komisiją ypatingos reikšmės archyvų perdavimo bei priėmimo nuostatų ir ypatingos reikšmės archyvinių dokumentų saugojimo, tvarkymo, tyrimo ir naudojimo reglamento projektams rengti:</text:span></text:p>
      <text:p text:style-name="P23"><text:span text:style-name="T24">G. Ilgūnas – Lietuvos archyvų generalinis direktorius (komisijos<text:s/></text:span><text:span text:style-name="T25">pirmininkas);</text:span></text:p>
      <text:p text:style-name="P26">V. Andriukaitis – Lietuvos Respublikos Seimo narys;</text:p>
      <text:p text:style-name="P27">V. Karklenienė – Lietuvos archyvų generalinio direktoriaus pavaduotoja;</text:p>
      <text:p text:style-name="P28">J. Listavičius – Lietuvos Respublikos Seimo narys;</text:p>
      <text:p text:style-name="P29">J. Kruopis – Lietuvos Respublikos saugumo tarnybos Juridinio skyriaus vadovas;</text:p>
      <text:p text:style-name="P30">G. Rudis – Lietuvos istorijos instituto Naujausiųjų laikų istorijos skyriaus vedėjas;</text:p>
      <text:p text:style-name="P31">J. Starkauskas – Lietuvos Respublikos Aukščiausiosios Tarybos laikinosios tyrimo komisijos Sovietų Sąjungos KGB veiklai Lietuvoje ištirti darbo grupės vadovas;</text:p>
      <text:p text:style-name="P32">H. Uziela – Teisingumo ministerijos Įstatymų departamento vyriausiasis specialistas;</text:p>
      <text:p text:style-name="P33">V. Vaicekauskas – Lietuvos Respublikos generalinės prokuratūros Specialiųjų tyrimų skyriaus vyriausiasis prokuroras.</text:p>
      <text:p text:style-name="P34">Komisija turi pateikti Lietuvos Respublikos Vyriausybei ypatingos reikšmės archyvų perdavimo bei priėmimo nuostatų projektą iki 1993 m. birželio 18 d., o ypatingos reikšmės archyvinių dokumentų saugojimo, tvarkymo, tyrimo ir naudojimo reglamento projektą – iki 1993 m. liepos 1 dienos.</text:p>
      <text:p text:style-name="P35"/>
      <text:p text:style-name="P36"/>
      <text:p text:style-name="P37"><text:span text:style-name="T38">MINISTRAS PIRMININ</text:span><text:span text:style-name="T39">KAS</text:span><text:span text:style-name="T40"><text:tab/>ADOLFAS ŠLEŽEVIČIUS</text:span></text:p>
      <text:p text:style-name="P41">______________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00:15:00Z</meta:creation-date>
    <dc:date>2015-09-01T00:15:00Z</dc:date>
    <meta:template xlink:href="Normal" xlink:type="simple"/>
    <meta:editing-cycles>2</meta:editing-cycles>
    <meta:editing-duration>PT0S</meta:editing-duration>
    <meta:document-statistic meta:page-count="1" meta:paragraph-count="20" meta:word-count="243" meta:character-count="2041" meta:row-count="50" meta:non-whitespace-character-count="1818"/>
  </office:meta>
</office:document-meta>
</file>