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tab-stops>
          <style:tab-stop style:type="center" style:position="1.3062in"/>
        </style:tab-stops>
      </style:paragraph-properties>
      <style:text-properties fo:color="#000000"/>
    </style:style>
    <style:style style:name="P100" style:parent-style-name="Normal" style:family="paragraph">
      <style:paragraph-properties fo:text-align="justify">
        <style:tab-stops>
          <style:tab-stop style:type="center" style:position="1.425in"/>
        </style:tab-stops>
      </style:paragraph-properties>
      <style:text-properties fo:color="#000000"/>
    </style:style>
    <style:style style:name="P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ASMENS SVEIKATOS PRIEŽIŪROS ĮSTAIGŲ PRANEŠIMŲ APIE RECIPIENTO GYVYBEI PAVOJINGĄ SITUACIJĄ TRANSFUZIJOS METU AR PO JOS SVEIKATOS APSAUGOS MINISTERIJAI TVARKOS IR TOKIŲ KOMPLIKACIJŲ NAGRINĖJIMO TVARKOS PATVIRTINIMO</text:p>
      <text:p text:style-name="P15"/>
      <text:p text:style-name="P16">1998 m. spalio 22 d. Nr. 603</text:p>
      <text:p text:style-name="P17">Vilnius</text:p>
      <text:p text:style-name="P18"/>
      <text:p text:style-name="P19"><text:span text:style-name="T20">Vykdydamas Lietuvos Respublikos kraujo donorystės įstatymą (Žin., 1996, Nr.<text:s/></text:span><text:a xlink:href="https://www.e-tar.lt/portal/lt/legalAct/TAR.078401A44DFD" office:target-frame-name="_blank" xlink:show="new"><text:span text:style-name="T21">115-2666</text:span></text:a><text:span text:style-name="T22">),</text:span></text:p>
      <text:p text:style-name="P23"><text:span text:style-name="T24">ĮSAKAU:</text:span></text:p>
      <text:p text:style-name="P25"><text:span text:style-name="T26">1</text:span><text:span text:style-name="T27">. Patvirtinti Asmens sveikatos priežiūros įstaigų pranešimų apie recipiento gyvybei pavojingą situaciją transfuzijos metu ar po jos Sveikatos apsaugos ministerijai tvarką ir tokių komplikacijų nagrinėjimo tvarką (1 priedas).</text:span></text:p>
      <text:p text:style-name="P28"><text:span text:style-name="T29">2</text:span><text:span text:style-name="T30">. Patvirtinti Pranešimų apie recipiento gyvybei pavojingą situaciją transfuzijos metu ar po jos Sveikatos apsaugos ministerijai formą (2 priedas).</text:span></text:p>
      <text:p text:style-name="P31"><text:span text:style-name="T32">3</text:span><text:span text:style-name="T33">. Patvirtinti Sveikatos apsaugos ministerijos Transfuzijų komisijos nuostatus (3 priedas).</text:span></text:p>
      <text:p text:style-name="P34"><text:span text:style-name="T35">4</text:span><text:span text:style-name="T36">. Įs</text:span><text:span text:style-name="T37">akymo vykdymo kontrolę pavedu viceministrui V. Basiui.</text:span></text:p>
      <text:p text:style-name="P38"/>
      <text:p text:style-name="P39"/>
      <text:p text:style-name="P40"><text:span text:style-name="T41">Sveikatos apsaugos Ministras<text:s/></text:span><text:span text:style-name="T42"><text:tab/>Mindaugas Stankevičius</text:span></text:p>
      <text:p text:style-name="P43">______________</text:p>
      <text:p text:style-name="P44"/>
      <text:p text:style-name="P45"><text:span text:style-name="T46">1</text:span><text:span text:style-name="T47"><text:s/>priedas</text:span></text:p>
      <text:p text:style-name="P48"/>
      <text:p text:style-name="P49"><text:span text:style-name="T50">Asmens sveikatos priežiūros įstaigų pranešimų apie recipiento gyvybei pavojingą situaciją transfuzijos metu ar</text:span><text:span text:style-name="T51"><text:s/>po jos Sveikatos apsaugos ministerijai TVARKA Ir tokių komplikacijų nagrinėjimo tvarka</text:span></text:p>
      <text:p text:style-name="P52"/>
      <text:p text:style-name="P53"><text:span text:style-name="T54">Pagrindinės sąvokos</text:span></text:p>
      <text:p text:style-name="P55"/>
      <text:p text:style-name="P56">Recipiento gyvybei pavojingos situacijos apima gyvybei grėsmingas komplikacijas ir gyvybei gresiančias situacijas, susijusias su transfuzija.</text:p>
      <text:p text:style-name="P57">Gyvybei grėsminga komplikacija vadinama tokia situacija, kai, panaudojus konservuoto kraujo, jo komponentų, kraujo preparatų, hemokorektorių, recipientui nustatytas kraujotakos sutrikimas, vienos ar kelių organizmo sistemų grįžtamas ar negrįžtamas funkcijos nepakankamumas, šokas, septinė būklė arba ligonis mirė.</text:p>
      <text:p text:style-name="P58">Gyvybei gresianti situacija gali sukelti grėsmę gyvybei, tačiau gali būti laiku pastebėta ir išaiškinta veikiant pagal potransfuzinių komplikacijų profilaktikos schemas.</text:p>
      <text:p text:style-name="P59"/>
      <text:p text:style-name="P60"><text:span text:style-name="T61">Pranešimų pateikimo ir ko</text:span><text:span text:style-name="T62">mplikacijų nagrinėjimo tvarka</text:span></text:p>
      <text:p text:style-name="P63"/>
      <text:p text:style-name="P64"><text:span text:style-name="T65">1</text:span><text:span text:style-name="T66">. Asmens sveikatos priežiūros įstaigos (ASPĮ), kurioje dėl kraujo, jo komponentų, preparatų bei hemokorektorių perpylimo įvyko gyvybei pavojinga situacija, Transfuzijų komisijos pirmininkas:</text:span></text:p>
      <text:p text:style-name="P67"><text:span text:style-name="T68">1.1</text:span><text:span text:style-name="T69">. recipiento gyvybei pav</text:span><text:span text:style-name="T70">ojingą situaciją transfuzijos metu ar po jos registruoja ASPĮ vadovo patvirtintame žurnale;</text:span></text:p>
      <text:p text:style-name="P71"><text:span text:style-name="T72">1.2</text:span><text:span text:style-name="T73">. per 48 valandas pranešimą išsiunčia Sveikatos apsaugos ministerijos Transfuzijų komisijai (žr. 2 priedą);</text:span></text:p>
      <text:p text:style-name="P74"><text:span text:style-name="T75">1.3</text:span><text:span text:style-name="T76">. organizuoja priežasčių, sukėlusių ar gal</text:span><text:span text:style-name="T77">ėjusių sukelti transfuzines komplikacijas, tyrimą per 2 savaites bei siūlo prevencines priemones;</text:span></text:p>
      <text:p text:style-name="P78"><text:span text:style-name="T79">1.4</text:span><text:span text:style-name="T80">. organizuoja transfuzinės komplikacijos svarstymą gydytojų konferencijoje;</text:span></text:p>
      <text:p text:style-name="P81"><text:span text:style-name="T82">1.5</text:span><text:span text:style-name="T83">. per mėnesį išsiunčia Sveikatos apsaugos ministerijos Transfuzijų k</text:span><text:span text:style-name="T84">omisijai ASPĮ Transfuzijų komisijos tyrimo aktą ir su juo susijusią medžiagą.</text:span></text:p>
      <text:p text:style-name="P85"><text:span text:style-name="T86">2</text:span><text:span text:style-name="T87">. Asmens sveikatos priežiūros įstaigos vadovas priima sprendimą nustatytiems trūkumams pašalinti ir prevencinėms priemonėms įdiegti.</text:span></text:p>
      <text:p text:style-name="P88">______________</text:p>
      <text:p text:style-name="P89"/>
      <text:p text:style-name="P90"><text:span text:style-name="T91">2</text:span><text:span text:style-name="T92"><text:s/>priedas</text:span></text:p>
      <text:p text:style-name="P93"/>
      <text:p text:style-name="P94"><text:span text:style-name="T95">pr</text:span><text:span text:style-name="T96">anešimAS apie recipiento gyvybei pavojingą situaciją transfuzijos metu ar po jos Sveikatos apsaugos ministerijai</text:span></text:p>
      <text:p text:style-name="P97"/>
      <text:p text:style-name="P98">______________________________________</text:p>
      <text:p text:style-name="P99"><text:tab/>(Pranešimo registracijos numeris ir</text:p>
      <text:p text:style-name="P100"><text:tab/>data komplikacijų registravimo žurnale)</text:p>
      <text:p text:style-name="P101"><text:tab/></text:p>
      <text:p text:style-name="P102">(Asmens sveikatos<text:s/>priežiūros įstaigos pavadinimas ir adresas)</text:p>
      <text:p text:style-name="P103"><text:tab/></text:p>
      <text:p text:style-name="P104">(Ligonio vardas, pavardė, gimimo metai, ligos istorijos numeris)</text:p>
      <text:p text:style-name="P105"/>
      <text:p text:style-name="P106"/>
      <text:p text:style-name="P107">Komplikacijos aprašymas:</text:p>
      <text:p text:style-name="P108"/>
      <text:p text:style-name="P109"/>
      <text:p text:style-name="P110"/>
      <text:p text:style-name="P111"/>
      <text:p text:style-name="P112">Indikacijos transfuzijai (klinikiniai ir laboratoriniai duomenys):</text:p>
      <text:p text:style-name="P113"/>
      <text:p text:style-name="P114"/>
      <text:p text:style-name="P115"/>
      <text:p text:style-name="P116"/>
      <text:p text:style-name="P117"><text:span text:style-name="T118">Komplikacijos data ir laikas:<text:s/></text:span><text:span text:style-name="T119">________________________</text:span></text:p>
      <text:p text:style-name="P120"/>
      <text:p text:style-name="P121"/>
      <text:p text:style-name="P122"><text:tab/></text:p>
      <text:p text:style-name="P123">(ASPĮ Transfuzijų komisijos pirmininko vardas, pavardė, parašas, telefonas)</text:p>
      <text:p text:style-name="P124">______________</text:p>
      <text:p text:style-name="P125"/>
      <text:p text:style-name="P126"><text:span text:style-name="T127">3</text:span><text:span text:style-name="T128"><text:s/>priedas</text:span></text:p>
      <text:p text:style-name="P129"/>
      <text:p text:style-name="P130"><text:span text:style-name="T131">Sveikatos apsaugos ministerijos transfuzijų komisijos nuostatai</text:span></text:p>
      <text:p text:style-name="P132"/>
      <text:p text:style-name="P133"><text:span text:style-name="T134">1</text:span><text:span text:style-name="T135">. Sveikatos apsaugos ministerijos Transfuzijų<text:s/></text:span><text:span text:style-name="T136">komisija (komisija) vadovaujasi Lietuvos Respublikos kraujo donorystės įstatymu ir poįstatyminiais aktais.</text:span></text:p>
      <text:p text:style-name="P137"><text:span text:style-name="T138">2</text:span><text:span text:style-name="T139">. Komisija sudaroma Sveikatos apsaugos ministerijos įsakymu 3 metams.</text:span></text:p>
      <text:p text:style-name="P140"><text:span text:style-name="T141">3</text:span><text:span text:style-name="T142">. Komisijai vadovauja sveikatos apsaugos viceministras.</text:span></text:p>
      <text:p text:style-name="P143"><text:span text:style-name="T144">4</text:span><text:span text:style-name="T145">. Komisi</text:span><text:span text:style-name="T146">jos darbas grindžiamas kolegialiu klausimų svarstymu, teisėtumo principais, asmenine narių atsakomybe už jos kompetencijai priskirtų klausimų sprendimą.</text:span></text:p>
      <text:p text:style-name="P147"><text:span text:style-name="T148">5</text:span><text:span text:style-name="T149">. Komisijos posėdžiai vyksta kartą per mėnesį.</text:span></text:p>
      <text:p text:style-name="P150"><text:span text:style-name="T151">6</text:span><text:span text:style-name="T152">. Komisijos posėdžiai protokoluojami. Protokol</text:span><text:span text:style-name="T153">as turi būti parengtas ne vėliau kaip per 3 dienas po posėdžio.</text:span></text:p>
      <text:p text:style-name="P154"><text:span text:style-name="T155">7</text:span><text:span text:style-name="T156">. Komisijos darbo tikslai – recipiento gyvybei pavojingų situacijų analizė bei jų priežasčių tyrimas, prevencinių priemonių rengimas.</text:span></text:p>
      <text:p text:style-name="P157"><text:span text:style-name="T158">8</text:span><text:span text:style-name="T159">. Komisijos uždaviniai:</text:span></text:p>
      <text:p text:style-name="P160"><text:span text:style-name="T161">8.1</text:span><text:span text:style-name="T162">. analizuoti ASPĮ T</text:span><text:span text:style-name="T163">ransfuzijų komisijų pateiktą medžiagą ir kitus ASPĮ transfuzinę veiklą reglamentuojančius dokumentus;</text:span></text:p>
      <text:p text:style-name="P164"><text:span text:style-name="T165">8.2</text:span><text:span text:style-name="T166">. nustatyti transfuzinių komplikacijų pobūdį, teiktos medicinos pagalbos apimtį ir kokybę recipieto gyvybei pavojingų situacijų atvejais;</text:span></text:p>
      <text:p text:style-name="P167"><text:span text:style-name="T168">8.3</text:span><text:span text:style-name="T169">.<text:s/></text:span><text:span text:style-name="T170">recipientui mirus po kraujo, jo komponentų, preparatų ar hemokorektorių perpylimo, analizuoti teiktos medicinos pagalbos mastą ir kokybę pagal medicininės dokumentacijos, patologoanatominio arba teismo medicininio tyrimo duomenis;</text:span></text:p>
      <text:p text:style-name="P171"><text:span text:style-name="T172">8.4</text:span><text:span text:style-name="T173">. vertinti Valstyb</text:span><text:span text:style-name="T174">inės vaistų kontrolės tarnybos serijinės gamybos kraujo produktų ir hemokorektorių tyrimo rezultatus ir šių produktų veikiančių norminių-techninių dokumentų reikalavimų atitikimą;</text:span></text:p>
      <text:p text:style-name="P175"><text:span text:style-name="T176">8.5</text:span><text:span text:style-name="T177">. analizuoti transfuziologinės pagalbos kokybę šalyje;</text:span></text:p>
      <text:p text:style-name="P178"><text:span text:style-name="T179">8.6</text:span><text:span text:style-name="T180">.<text:s/></text:span><text:span text:style-name="T181">rengti dokumentų, reglamentuojančių transfuziologinės tarnybos veiklą, projektus.</text:span></text:p>
      <text:p text:style-name="P182"><text:span text:style-name="T183">9</text:span><text:span text:style-name="T184">. Ne rečiau kaip kartą per metus komisija apie savo veiklą informuoja Nacionalinę kraujo tarybą ir Sveikatos apsaugos ministerijos Medicinos pagalbos skyrių.</text:span></text:p>
      <text:p text:style-name="P185">______________</text:p>
      <text:p text:style-name="P186"/>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02:00Z</meta:creation-date>
    <dc:date>2015-09-09T05:02:00Z</dc:date>
    <meta:template xlink:href="Normal" xlink:type="simple"/>
    <meta:editing-cycles>2</meta:editing-cycles>
    <meta:editing-duration>PT0S</meta:editing-duration>
    <meta:document-statistic meta:page-count="4" meta:paragraph-count="68" meta:word-count="651" meta:character-count="5520" meta:row-count="214" meta:non-whitespace-character-count="4937"/>
  </office:meta>
</office:document-meta>
</file>