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2 m. rugsėjo 15 d. Nr. 903p</text:p>
      <text:p text:style-name="P16">Vilnius</text:p>
      <text:p text:style-name="P17"/>
      <text:p text:style-name="P18"><text:span text:style-name="T19">Padaryti Lietuvos Respublikos Vyriausybės aparato etatuose šiuos pakeitimus:</text:span></text:p>
      <text:p text:style-name="P20"><text:span text:style-name="T21">panaikinti Ministro Pirmininko atstovo spaudai ir<text:s/></text:span><text:span text:style-name="T22">referento etatinius vienetus;</text:span></text:p>
      <text:p text:style-name="P23">įsteigti Informacijos biuro direktoriaus – Vyriausybės atstovo spaudai, Informacijos biuro direktoriaus pavaduotojo ir papildomai vieną konsultanto etatinius vienetus;</text:p>
      <text:p text:style-name="P24">panaikinti Bendrojo skyriaus vieną referento etatinį vienetą ir įsteigti papildomai vieną konsultanto etatinį vienetą;</text:p>
      <text:p text:style-name="P25">įsteigti papildomai Kanceliarijos valdybos vieną konsultanto etatinį vienetą (ryšiams su profesinėmis sąjungomis).</text:p>
      <text:p text:style-name="P26"/>
      <text:p text:style-name="P27"/>
      <text:p text:style-name="P28"><text:span text:style-name="T29">LIETUVOS RESPUBLIKOS MINISTRAS PIRMININKAS</text:span><text:span text:style-name="T30"><text:tab/>ALEKSANDRAS ABIŠALA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1:46:00Z</meta:creation-date>
    <dc:date>2015-09-25T01:46:00Z</dc:date>
    <meta:template xlink:href="Normal" xlink:type="simple"/>
    <meta:editing-cycles>2</meta:editing-cycles>
    <meta:editing-duration>PT0S</meta:editing-duration>
    <meta:document-statistic meta:page-count="1" meta:paragraph-count="12" meta:word-count="89" meta:character-count="730" meta:row-count="29" meta:non-whitespace-character-count="653"/>
  </office:meta>
</office:document-meta>
</file>