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rugsėjo 27 d. Nr. 236p</text:p>
      <text:p text:style-name="P13">Vilnius</text:p>
      <text:p text:style-name="P14"/>
      <text:p text:style-name="P15"><text:span text:style-name="T16">Ryšium su Lietuvos Respublikos Vyriausybės 1990 m. rugpjūčio 15 d. nutarimu Nr. 270 „Dėl klausimų, susijusių su 40 valandų darbo<text:s/></text:span><text:span text:style-name="T17">savaitės trukmės nustatymu“:</text:span></text:p>
      <text:p text:style-name="P18"><text:span text:style-name="T19">1</text:span><text:span text:style-name="T20">. Leisti įmonėms, įstaigoms ir organizacijoms iki 1990 metų pabaigos padidinti darbo užmokesčiui skirtas lėšas virš darbo užmokesčio fondo normatyvų nustatyto dydžio, kuris susidaro padidinus valandinius tarifinius atlygiu</text:span><text:span text:style-name="T21">s ir vienetinius įkainius 2,5 procento, nekompensuojant iš biudžeto dėl to sumažėjančių pajamų (pelno), taip pat kitų nuostolių, atsirandančių sutrumpėjus darbo laikui.</text:span></text:p>
      <text:p text:style-name="P22"><text:span text:style-name="T23">2</text:span><text:span text:style-name="T24">. Lietuvos bankas turi parengti papildomų lėšų darbo užmokesčiui išdavimo ir kontr</text:span><text:span text:style-name="T25">olės tvarką ir duoti atitinkamus nurodymus specializuotiesiems bankams.</text:span></text:p>
      <text:p text:style-name="P26"/>
      <text:p text:style-name="P27"/>
      <text:p text:style-name="P28"><text:span text:style-name="T29">LIETUVOS RESPUBLIKOS MINISTRĖ PIRMININKĖ</text:span><text:span text:style-name="T30"><text:tab/>K. PRUNSKIENĖ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8:00Z</meta:creation-date>
    <dc:date>2015-07-03T13:18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75" meta:row-count="31" meta:non-whitespace-character-count="765"/>
  </office:meta>
</office:document-meta>
</file>