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s/></text:p>
      <text:p text:style-name="P9"/>
      <text:p text:style-name="P10">DĖL LIETUVOS RESPUBLIKOS VIDAUS REIKALŲ MINISTRO<text:s/></text:p>
      <text:p text:style-name="P11">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2"/>
      <text:p text:style-name="P13">2011 m. gruodžio 8 d. Nr. 1V-890</text:p>
      <text:p text:style-name="P14">Vilnius</text:p>
      <text:p text:style-name="P15"/>
      <text:p text:style-name="P16"><text:span text:style-name="T17">Atsižvelgdamas į Europos socialinio fondo agentūros 2011 m. liepos 18 d. raštu Nr. ESF-11-SD-07681 ir į Europos socialinio fondo agentūros 2011 m. lapkričio 2 d. raštu Nr. ESF-11-SD-11619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text:span></text:p>
      <text:p text:style-name="P20"><text:span text:style-name="T21">1</text:span><text:span text:style-name="T22">. S u m a ž i n u Prienų rajono savivaldybės administracijos projektui „Prienų rajono savivaldybės administracijos vidaus administravimo ir veiklos valdymo gerinimas“ (paraiškos kodas Nr. VP1-4.2-VRM-03-V-01-037) (toliau – projektas) skirtą finansavimo lėšų sumą 82 146,12 lito (aštuoniasdešimt dviem tūkstančiais vienu šimtu keturiasdešimt šešiais litais 12 ct) ir nustatau naują projektui skirtą finansavimo lėšų sumą – iki 1 949 698,88 lito (vieno milijono devynių šimtų keturiasdešimt devynių tūkstančių šešių šimtų devyniasdešimt aštuonių litų 88 ct).</text:span></text:p>
      <text:p text:style-name="P23"><text:span text:style-name="T24">2</text:span><text:span text:style-name="T25">.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26">VP1-4.2-VRM-03-V<text:s/></text:span><text:span text:style-name="T27">„Viešojo administravimo subjektų sistemos tobulinimas“ (Žin., 2009, Nr.<text:s/></text:span><text:a xlink:href="https://www.e-tar.lt/portal/lt/legalAct/TAR.B71EF3957881" office:target-frame-name="_blank" xlink:show="new"><text:span text:style-name="T28">148-6642</text:span></text:a><text:span text:style-name="T29">) ir išdėstau 1 punktą taip:</text:span></text:p>
      <text:p text:style-name="P30"><text:span text:style-name="T31">„</text:span><text:span text:style-name="T32">1</text:span><text:span text:style-name="T33">. finansavimą valstybės projektų planavimo būdu pateiktam Prienų rajono savivaldybės administracijos projektui „Prienų rajono savivaldybės administracijos vidaus administravimo ir veiklos valdymo gerinimas“ (paraiškos kodas Nr. VP1-4.2-VRM-03-V-01-037) įgyvendinti – iki 1 949 698,88 lito (vieno milijono devynių šimtų keturiasdešimt devynių tūkstančių šešių šimtų devyniasdešimt aštuonių litų 88 ct)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uropos Sąjungos politikas“.“</text:span></text:p>
      <text:p text:style-name="P34"/>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4:00Z</meta:creation-date>
    <dc:date>2016-02-04T09:54:00Z</dc:date>
    <meta:template xlink:href="Normal" xlink:type="simple"/>
    <meta:editing-cycles>2</meta:editing-cycles>
    <meta:editing-duration>PT0S</meta:editing-duration>
    <meta:document-statistic meta:page-count="1" meta:paragraph-count="13" meta:word-count="376" meta:character-count="2932" meta:row-count="61" meta:non-whitespace-character-count="2569"/>
  </office:meta>
</office:document-meta>
</file>