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snap-to-layout-grid="false" fo:text-align="center"/>
    </style:style>
    <style:style style:name="T61" style:parent-style-name="DefaultParagraphFont" style:family="text">
      <style:text-properties fo:color="#000000" style:font-size-complex="6pt"/>
    </style:style>
    <style:style style:name="P62" style:parent-style-name="Normal" style:family="paragraph">
      <style:paragraph-properties fo:break-before="page" style:snap-to-layout-grid="false" fo:text-indent="3.543in"/>
    </style:style>
    <style:style style:name="T63" style:parent-style-name="DefaultParagraphFont" style:family="text">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RIVALOMŲ DARBŲ SĄRAŠO PATVIRTINIMO</text:p>
      <text:p text:style-name="P15"/>
      <text:p text:style-name="P16">2002 m. rugsėjo 20 d. Nr. 3-453</text:p>
      <text:p text:style-name="P17">Vilnius</text:p>
      <text:p text:style-name="P18"/>
      <text:p text:style-name="P19"><text:span text:style-name="T20">Vadovaudamasis Lietuvos Respublikos valstybės ir savivaldybės įmonių įstatymo (Ž</text:span><text:span text:style-name="T21">in., 1994, Nr.<text:s/></text:span><text:a xlink:href="https://www.e-tar.lt/portal/lt/legalAct/TAR.29FB2C8807FE" office:target-frame-name="_blank" xlink:show="new"><text:span text:style-name="T22">102-2049</text:span></text:a><text:span text:style-name="T23">) 3 straipsnio 2 dalies 1 punktu:</text:span></text:p>
      <text:p text:style-name="P24"><text:span text:style-name="T25">1</text:span><text:span text:style-name="T26">.<text:s/></text:span><text:span text:style-name="T27">Tvirtinu</text:span><text:span text:style-name="T28"><text:s/>darbų, privalomų valstybės įmonei Vidaus vandens kelių direkcijai, sąrašą (pridedama).</text:span></text:p>
      <text:p text:style-name="P29"><text:span text:style-name="T30">2</text:span><text:span text:style-name="T31">.<text:s/></text:span><text:span text:style-name="T32">Nustata</text:span><text:span text:style-name="T33">u,<text:s/></text:span><text:span text:style-name="T34">kad šio įsakymo 1 punktu patvirtinti privalomi darbai apmokami iš Lietuvos Respublikos valstybės biudžeto asignavimų, numatytų Lietuvos Respublikos Vyriausybės 2002 m. sausio 28 d. nutarimu Nr. 119 „Dėl 2002 metų Lietuvos Respublikos valstybės biudžeto asi</text:span><text:span text:style-name="T35">gnavimų paskirstymo pagal tvirtinamas programas patvirtinimo“ (Žin., 2002, Nr.<text:s/></text:span><text:a xlink:href="https://www.e-tar.lt/portal/lt/legalAct/TAR.D610A47030AF" office:target-frame-name="_blank" xlink:show="new"><text:span text:style-name="T36">12-398</text:span></text:a><text:span text:style-name="T37">) patvirtintame 2002 metų Lietuvos Respublikos biudžeto asignavimų paskirstyme pagal tvirtin</text:span><text:span text:style-name="T38">amas programas programai „Vidaus vandens kelių priežiūra, eksploatavimas ir mechanizmų išlaikymas“.</text:span></text:p>
      <text:p text:style-name="P39"><text:span text:style-name="T40">3</text:span><text:span text:style-name="T41">.<text:s/></text:span><text:span text:style-name="T42">Paved</text:span><text:span text:style-name="T43">u:</text:span></text:p>
      <text:p text:style-name="P44"><text:span text:style-name="T45">3.1</text:span><text:span text:style-name="T46">. ministerijos valstybės sekretoriui A. Mačiuliui ministerijos, kaip asignavimų valdytojos, vardu pasirašyti sutartį su valstybės įmone<text:s/></text:span><text:span text:style-name="T47">Vidaus vandens kelių direkcija dėl privalomų darbų apimčių, jų atlikimo, priėmimo bei apmokėjimo sąlygų ir tvarkos;</text:span></text:p>
      <text:p text:style-name="P48"><text:span text:style-name="T49">3.2</text:span><text:span text:style-name="T50">. valstybės įmonės Vidaus vandens kelių direkcijos direktoriui V. Griciui parengti įmonės įstatų pakeitimo projektą;</text:span></text:p>
      <text:p text:style-name="P51"><text:span text:style-name="T52">3</text:span><text:span text:style-name="T53">. 3. įsak</text:span><text:span text:style-name="T54">ymo vykdymą kontroliuoti viceministrui V. Ponomariovui.</text:span></text:p>
      <text:p text:style-name="P55"/>
      <text:p text:style-name="P56"/>
      <text:p text:style-name="P57"><text:span text:style-name="T58">SUSISIEKIMO MINISTRAS</text:span><text:span text:style-name="T59"><text:tab/>ZIGMANTAS BALČYTIS</text:span></text:p>
      <text:p text:style-name="P60"><text:span text:style-name="T61">______________</text:span></text:p>
      <text:soft-page-break/>
      <text:p text:style-name="P62"><text:span text:style-name="T63">PATVIRTINTA</text:span></text:p>
      <text:p text:style-name="P64">Lietuvos Respublikos susisiekimo ministro<text:s/></text:p>
      <text:p text:style-name="P65">2002 m. rugsėjo 20 d. įsakymu Nr. 3-453</text:p>
      <text:p text:style-name="P66"/>
      <text:p text:style-name="P67"><text:span text:style-name="T68">Darbų, Privalomų Valstybės įmonei<text:s/></text:span><text:span text:style-name="T69">Vidaus vandens kelių direkcija Sąrašas</text:span></text:p>
      <text:p text:style-name="P70"/>
      <text:p text:style-name="P71"><text:span text:style-name="T72">1</text:span><text:span text:style-name="T73">.<text:s/></text:span><text:span text:style-name="T74">Farvaterio ženklinimo darbai:</text:span></text:p>
      <text:p text:style-name="P75"><text:span text:style-name="T76">1.1</text:span><text:span text:style-name="T77">. navigacijos ženklų gamyba ir remontas;</text:span></text:p>
      <text:p text:style-name="P78"><text:span text:style-name="T79">1.2</text:span><text:span text:style-name="T80">. navigacijos ženklų paruošimas statymui;</text:span></text:p>
      <text:p text:style-name="P81"><text:span text:style-name="T82">1.3</text:span><text:span text:style-name="T83">. navigacijos ženklų statymas;</text:span></text:p>
      <text:p text:style-name="P84"><text:span text:style-name="T85">1.4</text:span><text:span text:style-name="T86">. nuolatinis farvaterio stovio tikrinim</text:span><text:span text:style-name="T87">as ir navigacijos ženklų vietos koregavimas;</text:span></text:p>
      <text:p text:style-name="P88"><text:span text:style-name="T89">1.5</text:span><text:span text:style-name="T90">. navigacijos ženklų nuėmimas;</text:span></text:p>
      <text:p text:style-name="P91"><text:span text:style-name="T92">1.6</text:span><text:span text:style-name="T93">. navigacijos ženklų paruošimas žiemojimui;</text:span></text:p>
      <text:p text:style-name="P94"><text:span text:style-name="T95">1.7</text:span><text:span text:style-name="T96">. laivų, kitų plaukiojimo priemonių, aptarnaujančių navigacijos ženklus, paruošimas, eksploatavimas ir paruošimas ž</text:span><text:span text:style-name="T97">iemojimui;</text:span></text:p>
      <text:p text:style-name="P98"><text:span text:style-name="T99">1.8</text:span><text:span text:style-name="T100">. navigacinių ženklų apšvietimo paruošimas;</text:span></text:p>
      <text:p text:style-name="P101"><text:span text:style-name="T102">1.9</text:span><text:span text:style-name="T103">. navigacinių ženklų apšvietimo kontrolė.</text:span></text:p>
      <text:p text:style-name="P104"><text:span text:style-name="T105">2</text:span><text:span text:style-name="T106">.<text:s/></text:span><text:span text:style-name="T107">Vagos valymo darbai:</text:span></text:p>
      <text:p text:style-name="P108"><text:span text:style-name="T109">2.1</text:span><text:span text:style-name="T110">. vagos valymo darbų vykdymas laikantis nustatytų vidaus vandenų kelių garantinių matmenų;</text:span></text:p>
      <text:p text:style-name="P111"><text:span text:style-name="T112">2.2</text:span><text:span text:style-name="T113">. vagos<text:s/></text:span><text:span text:style-name="T114">valymo darbus vykdančių laivų paruošimas, eksploatacija ir paruošimas žiemojimui.</text:span></text:p>
      <text:p text:style-name="P115"><text:span text:style-name="T116">3</text:span><text:span text:style-name="T117">.<text:s/></text:span><text:span text:style-name="T118">Vagos reguliavimo darbai:</text:span></text:p>
      <text:p text:style-name="P119"><text:span text:style-name="T120">3.1</text:span><text:span text:style-name="T121">. planinės medžiagos paruošimas vagos reguliavimo projektų sudarymui;</text:span></text:p>
      <text:p text:style-name="P122"><text:span text:style-name="T123">3.2</text:span><text:span text:style-name="T124">. vagos reguliavimo projektų sudarymas;</text:span></text:p>
      <text:p text:style-name="P125"><text:span text:style-name="T126">3.3</text:span><text:span text:style-name="T127">. hidrotec</text:span><text:span text:style-name="T128">hninių statinių, reguliuojančių upės tėkmę, sutvirtinančių krantus, užtvankų, nukreipiamųjų dambų statyba;</text:span></text:p>
      <text:p text:style-name="P129"><text:span text:style-name="T130">3.4</text:span><text:span text:style-name="T131">. hidrotechninių statinių remontas.</text:span></text:p>
      <text:p text:style-name="P132"><text:span text:style-name="T133">4</text:span><text:span text:style-name="T134">.<text:s/></text:span><text:span text:style-name="T135">Povandeniniai-techniniai darbai:</text:span></text:p>
      <text:p text:style-name="P136"><text:span text:style-name="T137">4.1</text:span><text:span text:style-name="T138">. povandeninių-techninių darbų vykdymas šalinant povandenin</text:span><text:span text:style-name="T139">es kliūtis vidaus vandenų keliuose;</text:span></text:p>
      <text:p text:style-name="P140"><text:span text:style-name="T141">4.2</text:span><text:span text:style-name="T142">. povandeniniai-techniniai darbai apžiūrint ir remontuojant hidrotechninius statinius, uostus, prieplaukas, laivus, laivų keltuvus, dokus.</text:span></text:p>
      <text:p text:style-name="P143"><text:span text:style-name="T144">5</text:span><text:span text:style-name="T145">.</text:span><text:span text:style-name="T146"><text:s/>Hidrografijos darbai:</text:span></text:p>
      <text:p text:style-name="P147"><text:span text:style-name="T148">5.1</text:span><text:span text:style-name="T149">. hidrografijos darbai vykdant eksploa</text:span><text:span text:style-name="T150">tacinius vidaus vandenų kelių tyrinėjimus;</text:span></text:p>
      <text:p text:style-name="P151"><text:span text:style-name="T152">5.2</text:span><text:span text:style-name="T153">. hidrografijos darbai sudarant vidaus vandenų kelių locmano žemėlapius;</text:span></text:p>
      <text:p text:style-name="P154"><text:span text:style-name="T155">5.3</text:span><text:span text:style-name="T156">. hidrografijos darbai kartografuojant hidrografinį tinklą;</text:span></text:p>
      <text:p text:style-name="P157"><text:span text:style-name="T158">5.4</text:span><text:span text:style-name="T159">. hidrografijos darbai vykdant daugiamečius vandens<text:s/></text:span><text:span text:style-name="T160">stebėjimus, hidrotechninių statinių būklės patikrinimus, vykdant hidrotechninių statinių statybą.</text:span></text:p>
      <text:p text:style-name="P161"><text:span text:style-name="T162">6</text:span><text:span text:style-name="T163">.</text:span><text:span text:style-name="T164"><text:s/>Laivų statyba ir remontas:</text:span></text:p>
      <text:p text:style-name="P165"><text:span text:style-name="T166">6.1</text:span><text:span text:style-name="T167">. laivų statyba vidaus vandenų kelių poreikiams;</text:span></text:p>
      <text:p text:style-name="P168"><text:span text:style-name="T169">6.2</text:span><text:span text:style-name="T170">. laivų, mechanizmų einamasis, vidutinis ir kapitalinis remon</text:span><text:span text:style-name="T171">tas.</text:span></text:p>
      <text:p text:style-name="P172"><text:span text:style-name="T173">7</text:span><text:span text:style-name="T174">.</text:span><text:span text:style-name="T175"><text:s/>Vidaus vandenų kelių infrastruktūros aptarnavimo darbai:</text:span></text:p>
      <text:p text:style-name="P176"><text:span text:style-name="T177">7.1</text:span><text:span text:style-name="T178">. krantinių, uostų, žiemojimo punktų priežiūra ir remontas;</text:span></text:p>
      <text:p text:style-name="P179"><text:span text:style-name="T180">7.2</text:span><text:span text:style-name="T181">. laivyno žiemojimo organizavimas ir laivyno apsauga;</text:span></text:p>
      <text:p text:style-name="P182"><text:span text:style-name="T183">7.3</text:span><text:span text:style-name="T184">. paieškos-gelbėjimo tarnybos organizavimas vidaus<text:s/></text:span><text:span text:style-name="T185">vandenų keliuose;</text:span></text:p>
      <text:p text:style-name="P186"><text:span text:style-name="T187">7.4</text:span><text:span text:style-name="T188">. gelbėjimo priemonių patikra ir atitinkamų dokumentų išdavimas;</text:span></text:p>
      <text:p text:style-name="P189"><text:span text:style-name="T190">7.5</text:span><text:span text:style-name="T191">. vidaus vandenų transporto personalo mokymas.</text:span></text:p>
      <text:p text:style-name="P192">______________</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27:00Z</meta:creation-date>
    <dc:date>2015-07-05T05:27:00Z</dc:date>
    <meta:template xlink:href="Normal" xlink:type="simple"/>
    <meta:editing-cycles>2</meta:editing-cycles>
    <meta:editing-duration>PT0S</meta:editing-duration>
    <meta:document-statistic meta:page-count="2" meta:paragraph-count="65" meta:word-count="500" meta:character-count="4148" meta:row-count="195" meta:non-whitespace-character-count="3713"/>
  </office:meta>
</office:document-meta>
</file>