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fo:letter-spacing="0.0138in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indent="0.4923in"/>
      <style:text-properties fo:text-transform="uppercase" fo:color="#000000" style:font-size-complex="11pt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KIAULIŲ ŽENKLINIMO</text:p>
      <text:p text:style-name="P11"/>
      <text:p text:style-name="P12">2004 m. rugsėjo 1 d. Nr. B1-765</text:p>
      <text:p text:style-name="P13">Vilnius</text:p>
      <text:p text:style-name="P14"/>
      <text:p text:style-name="P15"><text:span text:style-name="T16">Vadovaudamasis Lietuvos Respublikos veterinarijos įstatymu (Žin., 1992, Nr.<text:s/></text:span><text:a xlink:href="https://www.e-tar.lt/portal/lt/legalAct/TAR.97BDCD719E57" office:target-frame-name="_blank" xlink:show="new"><text:span text:style-name="T17">2-15</text:span></text:a><text:span text:style-name="T18">) ir siekdamas įgyvendinti 2003 m. birželio 16 d. Lietuvos Respublikos žemės ūkio ministro įsakymu Nr. 3D-234 patvirtintas Gyvulių registravimo ir identifikavimo taisykles (Ži</text:span><text:span text:style-name="T19">n., 2003, Nr.<text:s/></text:span><text:a xlink:href="https://www.e-tar.lt/portal/lt/legalAct/TAR.DF2AF8BAEB59" office:target-frame-name="_blank" xlink:show="new"><text:span text:style-name="T20">60-2734</text:span></text:a><text:span text:style-name="T21">):</text:span></text:p>
      <text:p text:style-name="P22"><text:span text:style-name="T23">1</text:span><text:span text:style-name="T24">.<text:s/></text:span><text:span text:style-name="T25">Draudžiu</text:span><text:span text:style-name="T26"><text:s/>nuo 2004 m. spalio 1 d. skersti skerdyklose neženklintas kiaules.</text:span></text:p>
      <text:p text:style-name="P27"><text:span text:style-name="T28">2</text:span><text:span text:style-name="T29">.<text:s/></text:span><text:span text:style-name="T30">Nuroda</text:span><text:span text:style-name="T31">u:</text:span></text:p>
      <text:p text:style-name="P32"><text:span text:style-name="T33">2.1</text:span><text:span text:style-name="T34">. teritorinėms maisto ir veterinarijos tarnyboms i</text:span><text:span text:style-name="T35">nformuoti privačius veterinarijos gydytojus ir kiaulių augintojus apie kiaulių laikymo vietos registravimo bei ženklinimo reikalavimus;</text:span></text:p>
      <text:p text:style-name="P36"><text:span text:style-name="T37">2.2</text:span><text:span text:style-name="T38">. privatiems veterinarijos gydytojams neišduoti veterinarijos pažymėjimų neženklintoms kiaulėms.</text:span></text:p>
      <text:p text:style-name="P39"><text:span text:style-name="T40">3</text:span><text:span text:style-name="T41">.<text:s/></text:span><text:span text:style-name="T42">Pavedu</text:span><text:span text:style-name="T43"><text:s/></text:span><text:span text:style-name="T44">įsakymo vykdymo kontrolę Maisto ir veterinarijos audito tarnybai ir Valstybinės maisto ir veterinarijos tarnybos Informacijos ir informacinių sistemų bei Gyvūnų sveikatingumo skyriams.</text:span></text:p>
      <text:p text:style-name="P45"/>
      <text:p text:style-name="P46"/>
      <text:p text:style-name="P47"><text:span text:style-name="T48">DIREKTORIAUS PAVADUOTOJAS</text:span></text:p>
      <text:p text:style-name="P49">L. E. DIREKTORIAUS PAREIGAS<text:tab/>PETRAS<text:s/>MAČIULSKI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0:30:00Z</meta:creation-date>
    <dc:date>2015-08-11T00:30:00Z</dc:date>
    <meta:template xlink:href="Normal" xlink:type="simple"/>
    <meta:editing-cycles>2</meta:editing-cycles>
    <meta:editing-duration>PT0S</meta:editing-duration>
    <meta:document-statistic meta:page-count="1" meta:paragraph-count="18" meta:word-count="163" meta:character-count="1269" meta:row-count="53" meta:non-whitespace-character-count="1124"/>
  </office:meta>
</office:document-meta>
</file>