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break-before="page" fo:margin-left="3.1493in">
        <style:tab-stops/>
      </style:paragraph-properties>
    </style:style>
    <style:style style:name="P20" style:parent-style-name="Normal" style:family="paragraph">
      <style:paragraph-properties fo:margin-left="3.1493in">
        <style:tab-stops/>
      </style:paragraph-properties>
    </style:style>
    <style:style style:name="P21" style:parent-style-name="Normal" style:family="paragraph">
      <style:paragraph-properties fo:margin-left="3.1493in">
        <style:tab-stops/>
      </style:paragraph-properties>
    </style:style>
    <style:style style:name="P22" style:parent-style-name="Normal" style:family="paragraph">
      <style:paragraph-properties fo:margin-left="3.1493in">
        <style:tab-stops/>
      </style:paragraph-properties>
    </style:style>
    <style:style style:name="P23" style:parent-style-name="Normal" style:family="paragraph">
      <style:paragraph-properties fo:margin-left="3.1493in">
        <style:tab-stops/>
      </style:paragraph-properties>
    </style:style>
    <style:style style:name="P24" style:parent-style-name="Normal" style:family="paragraph">
      <style:paragraph-properties fo:margin-left="3.1493in">
        <style:tab-stops/>
      </style:paragraph-properties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text:s/></text:p>
      <text:p text:style-name="P2">ĮSAKYMAS</text:p>
      <text:p text:style-name="P3"/>
      <text:p text:style-name="P4">DĖL TEISINGUMO MINISTRO 2003 M. BALANDŽIO 18 D. ĮSAKYMO NR. 110 „DĖL TEISMO EKSPERTŲ VEIKLOS KOORDINAVIMO TARYBOS NUOSTATŲ PATVIRTINIMO“ PAKEITIMO</text:p>
      <text:p text:style-name="P5"/>
      <text:p text:style-name="P6">2008 m. birželio 13 d. Nr. 1R-243</text:p>
      <text:p text:style-name="P7">Vilnius</text:p>
      <text:p text:style-name="P8"/>
      <text:p text:style-name="P9"><text:span text:style-name="T10">Pakeičiu</text:span><text:s/>Teismo ekspertų veiklos koordinavimo tarybos sudėtį, patvirtintą Lietuvos Respublikos teisingumo ministro 2003 m. balandžio 18 d. įsakymu Nr. 110 „Dėl Teismo ekspertų veiklos koordinavimo tarybos nuostatų patvirtinimo“ (Žin., 2003, Nr.<text:s/><text:a xlink:href="https://www.e-tar.lt/portal/lt/legalAct/TAR.8661853E623F" office:target-frame-name="_blank" xlink:show="new"><text:span text:style-name="T11">39-1795</text:span></text:a>, Nr.<text:s/><text:a xlink:href="https://www.e-tar.lt/portal/lt/legalAct/TAR.5BBE11D9A82D" office:target-frame-name="_blank" xlink:show="new"><text:span text:style-name="T12">58-2627</text:span></text:a>, Nr.<text:s/><text:a xlink:href="https://www.e-tar.lt/portal/lt/legalAct/TAR.06AC86465288" office:target-frame-name="_blank" xlink:show="new"><text:span text:style-name="T13">90-4084</text:span></text:a>; 2004, Nr.<text:s/><text:a xlink:href="https://www.e-tar.lt/portal/lt/legalAct/TAR.C92E99D5DD02" office:target-frame-name="_blank" xlink:show="new"><text:span text:style-name="T14">151-5502</text:span></text:a>), ir išdėstau ją nauja redakcija (pridedama).</text:p>
      <text:p text:style-name="P15"/>
      <text:p text:style-name="P16"/>
      <text:p text:style-name="P17"/>
      <text:p text:style-name="P18">TEISINGUMO MINISTRAS<text:tab/>PETRAS BAGUŠKA</text:p>
      <text:p text:style-name="P19"/>
      <text:soft-page-break/>
      <text:p text:style-name="P20">PATVIRTINTA</text:p>
      <text:p text:style-name="P21">Lietuvos Respublikos teisingumo ministro</text:p>
      <text:p text:style-name="P22">2003 m. balandžio 18 d. įsakymu Nr. 110</text:p>
      <text:p text:style-name="P23">(Lietuvos Respublikos teisingumo ministro</text:p>
      <text:p text:style-name="P24">2008 m. birželio 13 d. įsakymo Nr. 1R-243</text:p>
      <text:p text:style-name="P25">redakcija)</text:p>
      <text:p text:style-name="P26"/>
      <text:p text:style-name="P27"><text:span text:style-name="T28">TEISMO EKSPERTŲ VEIKLOS KOORDINAVIMO TARYBOS SUDĖTIS</text:span></text:p>
      <text:p text:style-name="P29"/>
      <text:p text:style-name="P30">1. Jolita Bacevičienė – Teisingumo ministerijos Teisinių institucijų departamento direktorė;</text:p>
      <text:p text:style-name="P31">2. Gintaras Goda – Lietuvos Aukščiausiojo Teismo Baudžiamųjų bylų skyriaus teisėjas;</text:p>
      <text:p text:style-name="P32">3. Gabrielė Juodkaitė-Granskienė – Lietuvos teismo ekspertizės centro direktorė;</text:p>
      <text:p text:style-name="P33">4. Juozas Jarmala – Lietuvos prekių ekspertizės įmonių asociacijos viceprezidentas;</text:p>
      <text:p text:style-name="P34">5. Hendryk Malevski – Mykolo Romerio universiteto Kriminalistikos katedros vedėjas;</text:p>
      <text:p text:style-name="P35">6. Jelena Marcinkevičienė – Valstybinės teismo psichiatrijos tarnybos prie Sveikatos apsaugos ministerijos direktoriaus pavaduotoja;</text:p>
      <text:p text:style-name="P36">7. Remigijus Merkevičius – Vilniaus universiteto Teisės fakulteto Kriminalistikos ir baudžiamojo proceso katedros lektorius;</text:p>
      <text:p text:style-name="P37">8. Genrikas Nedveckis – Lietuvos policijos kriminalistinių tyrimų centro viršininkas;</text:p>
      <text:p text:style-name="P38">9. Alvydas Pauliukevičius – Mykolo Romerio universiteto Teismo medicinos instituto direktorius;</text:p>
      <text:p text:style-name="P39">10. Raimondas Petrauskas – Generalinės prokuratūros Valstybinio kaltinimo skyriaus vyriausiasis prokuroras;</text:p>
      <text:p text:style-name="P40">11. Artūr Raskov – Priešgaisrinės apsaugos ir gelbėjimo departamento prie Vidaus reikalų ministerijos Gaisrinių tyrimų centro Ekspertizių skyriaus viršininkas;</text:p>
      <text:p text:style-name="P41">12. Violeta Ražinskaitė – Lietuvos apeliacinio teismo Baudžiamųjų bylų skyriaus teisėja.</text:p>
      <text:p text:style-name="P42"/>
      <text:p text:style-name="P4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3T13:56:00Z</meta:creation-date>
    <dc:date>2016-11-23T13:56:00Z</dc:date>
    <meta:template xlink:href="Normal.dotm" xlink:type="simple"/>
    <meta:editing-cycles>2</meta:editing-cycles>
    <meta:editing-duration>PT0S</meta:editing-duration>
    <meta:document-statistic meta:page-count="2" meta:paragraph-count="5" meta:word-count="375" meta:character-count="2511" meta:row-count="17" meta:non-whitespace-character-count="2141"/>
  </office:meta>
</office:document-meta>
</file>