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087cm" table:align="left" style:writing-mode="lr-tb"/>
    </style:style>
    <style:style style:name="Table1.A" style:family="table-column">
      <style:table-column-properties style:column-width="5.715cm"/>
    </style:style>
    <style:style style:name="Table1.B" style:family="table-column">
      <style:table-column-properties style:column-width="1.729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none" fo:border-right="none" fo:border-top="0.018cm solid #000000" fo:border-bottom="0.018cm solid #000000" style:writing-mode="lr-tb">
        <style:background-image/>
      </style:table-cell-properties>
    </style:style>
    <style:style style:name="Table1.B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A3" style:family="table-cell">
      <style:table-cell-properties style:vertical-align="top" fo:background-color="#ffffff" fo:padding-left="0.071cm" fo:padding-right="0.071cm" fo:padding-top="0cm" fo:padding-bottom="0cm" fo:border-left="none" fo:border-right="none" fo:border-top="0.018cm solid #000000" fo:border-bottom="none" style:writing-mode="lr-tb">
        <style:background-image/>
      </style:table-cell-properties>
    </style:style>
    <style:style style:name="Table1.A4"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le1.A7" style:family="table-cell">
      <style:table-cell-properties style:vertical-align="top" fo:background-color="#ffffff" fo:padding-left="0.071cm" fo:padding-right="0.071cm" fo:padding-top="0cm" fo:padding-bottom="0cm" fo:border-left="none" fo:border-right="none" fo:border-top="none" fo:border-bottom="0.018cm solid #000000" style:writing-mode="lr-tb">
        <style:background-image/>
      </style:table-cell-properties>
    </style:style>
    <style:style style:name="Table2" style:family="table">
      <style:table-properties style:width="16.087cm" table:align="left" style:writing-mode="lr-tb"/>
    </style:style>
    <style:style style:name="Table2.A" style:family="table-column">
      <style:table-column-properties style:column-width="5.292cm"/>
    </style:style>
    <style:style style:name="Table2.B" style:family="table-column">
      <style:table-column-properties style:column-width="1.799cm"/>
    </style:style>
    <style:style style:name="Table2.1" style:family="table-row">
      <style:table-row-properties style:min-row-height="0.041cm" style:keep-together="false" fo:keep-together="always"/>
    </style:style>
    <style:style style:name="Table2.A1" style:family="table-cell">
      <style:table-cell-properties style:vertical-align="top" fo:background-color="#ffffff" fo:padding-left="0.071cm" fo:padding-right="0.071cm" fo:padding-top="0cm" fo:padding-bottom="0cm" fo:border-left="none" fo:border-right="none" fo:border-top="0.018cm solid #000000" fo:border-bottom="0.018cm solid #000000" style:writing-mode="lr-tb">
        <style:background-image/>
      </style:table-cell-properties>
    </style:style>
    <style:style style:name="Table2.B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2.B2"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2.A3" style:family="table-cell">
      <style:table-cell-properties style:vertical-align="top" fo:background-color="#ffffff" fo:padding-left="0.071cm" fo:padding-right="0.071cm" fo:padding-top="0cm" fo:padding-bottom="0cm" fo:border-left="none" fo:border-right="none" fo:border-top="0.018cm solid #000000" fo:border-bottom="none" style:writing-mode="lr-tb">
        <style:background-image/>
      </style:table-cell-properties>
    </style:style>
    <style:style style:name="Table2.A4"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le2.A17" style:family="table-cell">
      <style:table-cell-properties style:vertical-align="top" fo:background-color="#ffffff" fo:padding-left="0.071cm" fo:padding-right="0.071cm" fo:padding-top="0cm" fo:padding-bottom="0cm" fo:border-left="none" fo:border-right="none" fo:border-top="none" fo:border-bottom="0.018cm solid #000000" style:writing-mode="lr-tb">
        <style:background-image/>
      </style:table-cell-properties>
    </style:style>
    <style:style style:name="Table3" style:family="table">
      <style:table-properties style:width="16.087cm" fo:margin-left="-0.071cm" table:align="left" style:writing-mode="lr-tb"/>
    </style:style>
    <style:style style:name="Table3.A" style:family="table-column">
      <style:table-column-properties style:column-width="1.304cm"/>
    </style:style>
    <style:style style:name="Table3.B" style:family="table-column">
      <style:table-column-properties style:column-width="1.914cm"/>
    </style:style>
    <style:style style:name="Table3.E" style:family="table-column">
      <style:table-column-properties style:column-width="2.268cm"/>
    </style:style>
    <style:style style:name="Table3.F" style:family="table-column">
      <style:table-column-properties style:column-width="1.981cm"/>
    </style:style>
    <style:style style:name="Table3.G" style:family="table-column">
      <style:table-column-properties style:column-width="2.625cm"/>
    </style:style>
    <style:style style:name="Table3.H" style:family="table-column">
      <style:table-column-properties style:column-width="2.168cm"/>
    </style:style>
    <style:style style:name="Table3.1" style:family="table-row">
      <style:table-row-properties style:min-row-height="0.041cm" style:keep-together="false" fo:keep-together="always"/>
    </style:style>
    <style:style style:name="Table3.A1" style:family="table-cell">
      <style:table-cell-properties style:vertical-align="middle" fo:padding-left="0.071cm" fo:padding-right="0.071cm" fo:padding-top="0cm" fo:padding-bottom="0cm" fo:border-left="none" fo:border-right="none" fo:border-top="0.018cm solid #000000" fo:border-bottom="0.018cm solid #000000" style:writing-mode="lr-tb"/>
    </style:style>
    <style:style style:name="Table3.A2" style:family="table-cell">
      <style:table-cell-properties style:vertical-align="middle" fo:padding-left="0.071cm" fo:padding-right="0.071cm" fo:padding-top="0cm" fo:padding-bottom="0cm" fo:border-left="none" fo:border-right="none" fo:border-top="0.018cm solid #000000" fo:border-bottom="none" style:writing-mode="lr-tb"/>
    </style:style>
    <style:style style:name="Table3.B2"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Table3.E2"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Table3.A3" style:family="table-cell">
      <style:table-cell-properties style:vertical-align="middle" fo:padding-left="0.071cm" fo:padding-right="0.071cm" fo:padding-top="0cm" fo:padding-bottom="0cm" fo:border="none" style:writing-mode="lr-tb"/>
    </style:style>
    <style:style style:name="Table3.B3"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Table3.A5" style:family="table-cell">
      <style:table-cell-properties style:vertical-align="middle" fo:padding-left="0.071cm" fo:padding-right="0.071cm" fo:padding-top="0cm" fo:padding-bottom="0cm" fo:border-left="none" fo:border-right="none" fo:border-top="none" fo:border-bottom="0.018cm solid #000000" style:writing-mode="lr-tb"/>
    </style:style>
    <style:style style:name="Table3.A6" style:family="table-cell">
      <style:table-cell-properties style:vertical-align="top" fo:padding-left="0.071cm" fo:padding-right="0.071cm" fo:padding-top="0cm" fo:padding-bottom="0cm" fo:border-left="none" fo:border-right="none" fo:border-top="0.018cm solid #000000" fo:border-bottom="0.018cm solid #000000" style:writing-mode="lr-tb"/>
    </style:style>
    <style:style style:name="Table4" style:family="table">
      <style:table-properties style:width="15.9cm" fo:margin-left="-0.071cm" table:align="left" style:writing-mode="lr-tb"/>
    </style:style>
    <style:style style:name="Table4.A" style:family="table-column">
      <style:table-column-properties style:column-width="6.138cm"/>
    </style:style>
    <style:style style:name="Table4.B" style:family="table-column">
      <style:table-column-properties style:column-width="2.439cm"/>
    </style:style>
    <style:style style:name="Table4.C" style:family="table-column">
      <style:table-column-properties style:column-width="2.441cm"/>
    </style:style>
    <style:style style:name="Table4.1" style:family="table-row">
      <style:table-row-properties style:min-row-height="0.041cm" style:keep-together="false" fo:keep-together="always"/>
    </style:style>
    <style:style style:name="Table4.A1" style:family="table-cell">
      <style:table-cell-properties style:vertical-align="top" fo:padding-left="0.071cm" fo:padding-right="0.071cm" fo:padding-top="0cm" fo:padding-bottom="0cm" fo:border-left="none" fo:border-right="none" fo:border-top="0.018cm solid #000000" fo:border-bottom="0.018cm solid #000000" style:writing-mode="lr-tb"/>
    </style:style>
    <style:style style:name="Table4.B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4.A3" style:family="table-cell">
      <style:table-cell-properties style:vertical-align="top" fo:padding-left="0.071cm" fo:padding-right="0.071cm" fo:padding-top="0cm" fo:padding-bottom="0cm" fo:border-left="none" fo:border-right="none" fo:border-top="0.018cm solid #000000" fo:border-bottom="none" style:writing-mode="lr-tb"/>
    </style:style>
    <style:style style:name="Table4.A4" style:family="table-cell">
      <style:table-cell-properties style:vertical-align="top" fo:padding-left="0.071cm" fo:padding-right="0.071cm" fo:padding-top="0cm" fo:padding-bottom="0cm" fo:border-left="none" fo:border-right="none" fo:border-top="none" fo:border-bottom="0.018cm solid #000000" style:writing-mode="lr-tb"/>
    </style:style>
    <style:style style:name="Table5" style:family="table">
      <style:table-properties style:width="16.078cm" fo:margin-left="-0.071cm" table:align="left" style:writing-mode="lr-tb"/>
    </style:style>
    <style:style style:name="Table5.A" style:family="table-column">
      <style:table-column-properties style:column-width="9.525cm"/>
    </style:style>
    <style:style style:name="Table5.B" style:family="table-column">
      <style:table-column-properties style:column-width="3.276cm"/>
    </style:style>
    <style:style style:name="Table5.C" style:family="table-column">
      <style:table-column-properties style:column-width="3.277cm"/>
    </style:style>
    <style:style style:name="Table5.1" style:family="table-row">
      <style:table-row-properties style:min-row-height="0.713cm" style:keep-together="false" fo:keep-together="always"/>
    </style:style>
    <style:style style:name="Table5.A1" style:family="table-cell">
      <style:table-cell-properties style:vertical-align="middle" fo:padding-left="0.071cm" fo:padding-right="0.071cm" fo:padding-top="0cm" fo:padding-bottom="0cm" fo:border-left="none" fo:border-right="none" fo:border-top="0.018cm solid #000000" fo:border-bottom="0.018cm solid #000000" style:writing-mode="lr-tb"/>
    </style:style>
    <style:style style:name="Table5.2" style:family="table-row">
      <style:table-row-properties style:min-row-height="0.041cm" style:keep-together="false" fo:keep-together="always"/>
    </style:style>
    <style:style style:name="Table5.A2" style:family="table-cell">
      <style:table-cell-properties style:vertical-align="top" fo:padding-left="0.071cm" fo:padding-right="0.071cm" fo:padding-top="0cm" fo:padding-bottom="0cm" fo:border-left="none" fo:border-right="none" fo:border-top="0.018cm solid #000000" fo:border-bottom="0.018cm solid #000000" style:writing-mode="lr-tb"/>
    </style:style>
    <style:style style:name="Table5.B2"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5.A3" style:family="table-cell">
      <style:table-cell-properties style:vertical-align="top" fo:padding-left="0.071cm" fo:padding-right="0.071cm" fo:padding-top="0cm" fo:padding-bottom="0cm" fo:border-left="none" fo:border-right="none" fo:border-top="0.018cm solid #000000" fo:border-bottom="none" style:writing-mode="lr-tb"/>
    </style:style>
    <style:style style:name="Table5.A4" style:family="table-cell">
      <style:table-cell-properties style:vertical-align="top" fo:padding-left="0.071cm" fo:padding-right="0.071cm" fo:padding-top="0cm" fo:padding-bottom="0cm" fo:border="none" style:writing-mode="lr-tb"/>
    </style:style>
    <style:style style:name="Table5.A16" style:family="table-cell">
      <style:table-cell-properties style:vertical-align="top" fo:padding-left="0.071cm" fo:padding-right="0.071cm" fo:padding-top="0cm" fo:padding-bottom="0cm" fo:border-left="none" fo:border-right="none" fo:border-top="none" fo:border-bottom="0.018cm solid #000000" style:writing-mode="lr-tb"/>
    </style:style>
    <style:style style:name="Table6" style:family="table">
      <style:table-properties style:width="16.087cm" fo:margin-left="-0.071cm" table:align="left" style:writing-mode="lr-tb"/>
    </style:style>
    <style:style style:name="Table6.A" style:family="table-column">
      <style:table-column-properties style:column-width="3.175cm"/>
    </style:style>
    <style:style style:name="Table6.B" style:family="table-column">
      <style:table-column-properties style:column-width="12.912cm"/>
    </style:style>
    <style:style style:name="Table6.1" style:family="table-row">
      <style:table-row-properties style:min-row-height="0.041cm" style:keep-together="false" fo:keep-together="always"/>
    </style:style>
    <style:style style:name="Table6.A1" style:family="table-cell">
      <style:table-cell-properties style:vertical-align="top" fo:padding-left="0.071cm" fo:padding-right="0.071cm" fo:padding-top="0cm" fo:padding-bottom="0cm" fo:border-left="none" fo:border-right="none" fo:border-top="0.018cm solid #000000" fo:border-bottom="none" style:writing-mode="lr-tb"/>
    </style:style>
    <style:style style:name="Table6.A2" style:family="table-cell">
      <style:table-cell-properties style:vertical-align="top" fo:padding-left="0.071cm" fo:padding-right="0.071cm" fo:padding-top="0cm" fo:padding-bottom="0cm" fo:border="none" style:writing-mode="lr-tb"/>
    </style:style>
    <style:style style:name="Table6.A5" style:family="table-cell">
      <style:table-cell-properties style:vertical-align="top" fo:padding-left="0.071cm" fo:padding-right="0.071cm" fo:padding-top="0cm" fo:padding-bottom="0cm" fo:border-left="none" fo:border-right="none"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orphans="0" fo:widows="0"/>
    </style:style>
    <style:style style:name="P4" style:family="paragraph" style:parent-style-name="Standard">
      <style:paragraph-properties fo:text-align="center" style:justify-single-word="false" fo:orphans="0" fo:widows="0" style:snap-to-layout-grid="false"/>
      <style:text-properties fo:font-size="11pt" style:font-size-asian="11pt"/>
    </style:style>
    <style:style style:name="P5" style:family="paragraph" style:parent-style-name="Standard">
      <style:paragraph-properties fo:margin-left="7.999cm" fo:margin-right="0cm" fo:orphans="0" fo:widows="0" fo:text-indent="0cm" style:auto-text-indent="false" fo:background-color="#ffffff">
        <style:background-image/>
      </style:paragraph-properties>
    </style:style>
    <style:style style:name="P6" style:family="paragraph" style:parent-style-name="Standard">
      <style:paragraph-properties fo:margin-left="7.999cm" fo:margin-right="0cm" fo:orphans="0" fo:widows="0" fo:text-indent="0cm" style:auto-text-indent="false" fo:background-color="#ffffff">
        <style:background-image/>
      </style:paragraph-properties>
      <style:text-properties fo:font-weight="bold" style:font-weight-asian="bold" style:font-weight-complex="bold"/>
    </style:style>
    <style:style style:name="P7" style:family="paragraph" style:parent-style-name="Standard" style:master-page-name="Standard">
      <style:paragraph-properties fo:margin-left="7.999cm" fo:margin-right="0cm" fo:orphans="0" fo:widows="0" fo:text-indent="0cm" style:auto-text-indent="false" style:page-number="auto" fo:background-color="#ffffff">
        <style:background-image/>
      </style:paragraph-properties>
      <style:text-properties fo:font-weight="bold" style:font-weight-asian="bold" style:font-weight-complex="bold"/>
    </style:style>
    <style:style style:name="P8" style:family="paragraph" style:parent-style-name="Standard">
      <style:paragraph-properties fo:text-align="center" style:justify-single-word="false" fo:orphans="0" fo:widows="0" fo:background-color="#ffffff">
        <style:background-image/>
      </style:paragraph-properties>
    </style:style>
    <style:style style:name="P9"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10" style:family="paragraph" style:parent-style-name="Standard">
      <style:paragraph-properties fo:orphans="0" fo:widows="0" fo:background-color="#ffffff">
        <style:background-image/>
      </style:paragraph-properties>
    </style:style>
    <style:style style:name="P11" style:family="paragraph" style:parent-style-name="Standard">
      <style:paragraph-properties fo:orphans="0" fo:widows="0" fo:background-color="#ffffff" style:snap-to-layout-grid="false">
        <style:background-image/>
      </style:paragraph-properties>
    </style:style>
    <style:style style:name="P12" style:family="paragraph" style:parent-style-name="Standard">
      <style:paragraph-properties fo:orphans="0" fo:widows="0" fo:background-color="#ffffff">
        <style:tab-stops>
          <style:tab-stop style:position="16cm" style:type="right"/>
        </style:tab-stops>
        <style:background-image/>
      </style:paragraph-properties>
    </style:style>
    <style:style style:name="P13" style:family="paragraph" style:parent-style-name="Standard">
      <style:paragraph-properties fo:orphans="0" fo:widows="0" fo:background-color="#ffffff">
        <style:background-image/>
      </style:paragraph-properties>
      <style:text-properties fo:font-size="11pt" style:font-size-asian="11pt"/>
    </style:style>
    <style:style style:name="P14"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15"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16" style:family="paragraph" style:parent-style-name="Standard">
      <style:paragraph-properties fo:orphans="0" fo:widows="0" fo:background-color="#ffffff" style:snap-to-layout-grid="false">
        <style:background-image/>
      </style:paragraph-properties>
      <style:text-properties fo:font-size="11pt" fo:font-weight="bold" style:font-size-asian="11pt" style:font-weight-asian="bold" style:font-weight-complex="bold"/>
    </style:style>
    <style:style style:name="P17"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18" style:family="paragraph" style:parent-style-name="Standard">
      <style:paragraph-properties fo:margin-left="0cm" fo:margin-right="0cm" fo:text-align="justify" style:justify-single-word="false" fo:text-indent="1cm" style:auto-text-indent="false"/>
    </style:style>
    <style:style style:name="P19"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20"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tyle-complex="italic"/>
    </style:style>
    <style:style style:name="T3" style:family="text">
      <style:text-properties fo:letter-spacing="0.106cm" fo:font-weight="bold" style:font-weight-asian="bold" style:font-weight-complex="bold"/>
    </style:style>
    <style:style style:name="T4" style:family="text">
      <style:text-properties fo:font-size="11pt" fo:font-weight="bold" style:font-size-asian="11pt" style:font-weight-asian="bold"/>
    </style:style>
    <style:style style:name="T5" style:family="text">
      <style:text-properties fo:font-size="11pt" fo:font-weight="bold" style:font-size-asian="11pt" style:font-weight-asian="bold" style:font-weight-complex="bold"/>
    </style:style>
    <style:style style:name="T6" style:family="text">
      <style:text-properties fo:font-size="11pt" style:font-size-asian="11pt"/>
    </style:style>
    <style:style style:name="T7" style:family="text">
      <style:text-properties fo:font-style="italic" style:font-style-asian="italic" style:font-style-complex="italic"/>
    </style:style>
    <style:style style:name="T8" style:family="text">
      <style:text-properties style:font-style-complex="italic"/>
    </style:style>
    <style:style style:name="T9" style:family="text">
      <style:text-properties style:text-position="super 58%"/>
    </style:style>
    <style:style style:name="T10" style:family="text">
      <style:text-properties style:text-position="super 58%"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ATVIRTINTA:</text:p>
      <text:p text:style-name="P6">Valstybės turto fondo valdybos</text:p>
      <text:p text:style-name="P5">2008 m. balandžio 10 d. posėdžio sprendimu (protokolo Nr. 3V-300, 5 klausimas, priedas Nr. 4)</text:p>
      <text:p text:style-name="Standard"/>
      <text:p text:style-name="P8"><text:span text:style-name="T1">2007 METŲ <text:line-break/>VALSTYBĖS ĮMONĖS VALSTYBĖS TURTO FONDO VEIKLOS <text:line-break/></text:span><text:span text:style-name="T3">ATASKAITA</text:span></text:p>
      <text:p text:style-name="Standard"/>
      <text:p text:style-name="P19">Valstybės įmonės Valstybės turto fondo (toliau – Valstybės turto fondas) ataskaita parengta vykdant 2003 m. gruodžio 16 d. Lietuvos Respublikos valstybės ir savivaldybės įmonių įstatymo pakeitimo įstatymu Nr. IX-1895, 1997 m. lapkričio 4 d. Lietuvos Respublikos valstybės turto fondo įstatymu Nr. VIII-482 ir valstybės įmonės Valstybės turto fondo įstatų, patvirtintų Lietuvos Respublikos Vyriausybės 2005 m. sausio 26 d. nutarimu Nr. 95, nustatytus reikalavimus.</text:p>
      <text:p text:style-name="P19">Pagrindinės Valstybės turto fondo funkcijos, nustatytos anksčiau išvardytuose teisės aktuose:</text:p>
      <text:p text:style-name="P19">– privatizuoti valstybei nuosavybės teise priklausantį turtą pagal Valstybės ir savivaldybių turto privatizavimo įstatymą bei Vertybinių popierių rinkos įstatymą;</text:p>
      <text:p text:style-name="P19">– atstovauti valstybės interesams, valdant ir naudojant jam patikėjimo teise perduotas valstybei nuosavybės teise priklausančias akcijas ir ilgalaikį materialųjį turtą bei jais disponuojant;</text:p>
      <text:p text:style-name="P19">– rengti, dalyvauti rengiant ir teikti teisės aktų, reglamentuojančių turto valdymą bei privatizavimą, projektus, atstovauti Lietuvos Respublikos Vyriausybei įvairiose teisinėse institucijose sprendžiant klausimus, susijusius su privatizavimo sandoriais.</text:p>
      <text:p text:style-name="P18"/>
      <text:p text:style-name="P9">I. VALSTYBEI NUOSAVYBĖS TEISE PRIKLAUSANČIO TURTO <text:line-break/>VALDYMAS IR ATSTOVAVIMAS VALSTYBĖS INTERESAMS</text:p>
      <text:p text:style-name="P18"/>
      <text:p text:style-name="P19">Vykdydamas šią funkciją, Valstybės turto fondas:</text:p>
      <text:p text:style-name="P19">– perima ir valdo valstybei nuosavybės teise priklausančias akcinių bendrovių ir uždarųjų akcinių bendrovių akcijas, valstybės institucijų funkcijoms atlikti nereikalingą ir kitą valstybei nuosavybės teise priklausantį turtą;</text:p>
      <text:p text:style-name="P19">– dalyvauja visuotiniuose akcininkų susirinkimuose, kreditorių susirinkimuose, kreditorių komitetų posėdžiuose, atstovaudamas valstybei valdant ir naudojant jam patikėjimo teise perduotas valstybei nuosavybės teise priklausančias akcijas;</text:p>
      <text:p text:style-name="P19">– apskaito valstybei nuosavybės teise priklausančias akcijas ir nekilnojamąjį turtą;</text:p>
      <text:p text:style-name="P19">– analizuoja įmonių, kuriose valstybei nuosavybės teise priklauso akcijos, finansinę, ekonominę būklę;</text:p>
      <text:p text:style-name="P19">– nuomoja bei įstatymų nustatyta tvarka perleidžia ilgalaikį materialųjį turtą.</text:p>
      <text:p text:style-name="P19"/>
      <text:p text:style-name="P19">Valstybės turto fondas 2007 metais perėmė valdyti 8 įmonių valstybei nuosavybės teise priklausančias akcijas: AB „Alytaus tekstilė“ 69,56 proc. akcijų iš Ūkio ministerijos, UAB „Veta“ 46,94 proc. akcijų iš Žemės ūkio ministerijos, UAB „Narvilta“ 49,3 proc. akcijų iš Vilniaus apskrities viršininko administracijos, UAB „Trakų poilsio namai“ 100 proc. akcijų, UAB „Profsąjungų autoūkis“ 100 proc. akcijų, AB „Lithun“ 0,16 proc. akcijų iš Specialiojo fondo veikiančioms ir besisteigiančioms profesinėms sąjungoms remti, UAB „Krūminių verseka“ 4,98 proc. ir UAB „Šišioniškis“ 26,7 proc. akcijų pačių įmonių prašymu.</text:p>
      <text:p text:style-name="P19">Nuo 1998 m. kovo 1 d. iki 2007 m. gruodžio 31 d. iš Vertybinių popierių fondo, ministerijų, apskričių viršininko administracijų, savivaldybių ir kitų institucijų perimtas 2184 bendrovių akcijų valdymas.</text:p>
      <text:p text:style-name="P18"><text:soft-page-break/></text:p>
      <text:p text:style-name="P19">1 lentelė. <text:span text:style-name="T1">Akcinės ir uždarosios akcinės bendrovės, kurių akcijas valdo Valstybės turto fondas (2007 m. gruodžio 31 d. duomenimis)</text:span></text:p>
      <text:p text:style-name="Standard"/>
      <table:table table:name="Table1" table:style-name="Table1">
        <table:table-column table:style-name="Table1.A"/>
        <table:table-column table:style-name="Table1.B" table:number-columns-repeated="6"/>
        <table:table-row table:style-name="Table1.1">
          <table:table-cell table:style-name="Table1.A1" office:value-type="string">
            <text:p text:style-name="P14">Bendrovių statusas</text:p>
          </table:table-cell>
          <table:table-cell table:style-name="Table1.B1" table:number-columns-spanned="2" office:value-type="string">
            <text:p text:style-name="P14">Bendrovių skaičius</text:p>
          </table:table-cell>
          <table:covered-table-cell/>
          <table:table-cell table:style-name="Table1.B1" table:number-columns-spanned="2" office:value-type="string">
            <text:p text:style-name="P14">Bendrovių įstatinis kapitalas, mln. Lt</text:p>
          </table:table-cell>
          <table:covered-table-cell/>
          <table:table-cell table:style-name="Table1.B1" table:number-columns-spanned="2" office:value-type="string">
            <text:p text:style-name="P14">Valstybei priklausančių akcijų nominali vertė, mln. Lt</text:p>
          </table:table-cell>
          <table:covered-table-cell/>
        </table:table-row>
        <table:table-row table:style-name="Table1.1">
          <table:table-cell table:style-name="Table1.A1" office:value-type="string">
            <text:p text:style-name="P14"/>
          </table:table-cell>
          <table:table-cell table:style-name="Table1.B1" office:value-type="string">
            <text:p text:style-name="P14">2006 m.</text:p>
          </table:table-cell>
          <table:table-cell table:style-name="Table1.B1" office:value-type="string">
            <text:p text:style-name="P14">2007 m.</text:p>
          </table:table-cell>
          <table:table-cell table:style-name="Table1.B1" office:value-type="string">
            <text:p text:style-name="P14">2006 m.</text:p>
          </table:table-cell>
          <table:table-cell table:style-name="Table1.B1" office:value-type="string">
            <text:p text:style-name="P14">2007 m.</text:p>
          </table:table-cell>
          <table:table-cell table:style-name="Table1.B1" office:value-type="string">
            <text:p text:style-name="P14">2006 m.</text:p>
          </table:table-cell>
          <table:table-cell table:style-name="Table1.B1" office:value-type="string">
            <text:p text:style-name="P14">2007 m.</text:p>
          </table:table-cell>
        </table:table-row>
        <table:table-row table:style-name="Table1.1">
          <table:table-cell table:style-name="Table1.A3" office:value-type="string">
            <text:p text:style-name="P14">Valstybės kontroliuojamos bendrovės</text:p>
          </table:table-cell>
          <table:table-cell table:style-name="Table1.A3" office:value-type="string">
            <text:p text:style-name="P14">4</text:p>
          </table:table-cell>
          <table:table-cell table:style-name="Table1.A3" office:value-type="string">
            <text:p text:style-name="P14">4</text:p>
          </table:table-cell>
          <table:table-cell table:style-name="Table1.A3" office:value-type="string">
            <text:p text:style-name="P14">24,508</text:p>
          </table:table-cell>
          <table:table-cell table:style-name="Table1.A3" office:value-type="string">
            <text:p text:style-name="P14">16,443</text:p>
          </table:table-cell>
          <table:table-cell table:style-name="Table1.A3" office:value-type="string">
            <text:p text:style-name="P14">23,566</text:p>
          </table:table-cell>
          <table:table-cell table:style-name="Table1.A3" office:value-type="string">
            <text:p text:style-name="P14">15,501</text:p>
          </table:table-cell>
        </table:table-row>
        <table:table-row table:style-name="Table1.1">
          <table:table-cell table:style-name="Table1.A4" office:value-type="string">
            <text:p text:style-name="P14">Bankrutuojančios bendrovės</text:p>
          </table:table-cell>
          <table:table-cell table:style-name="Table1.A4" office:value-type="string">
            <text:p text:style-name="P14">26</text:p>
          </table:table-cell>
          <table:table-cell table:style-name="Table1.A4" office:value-type="string">
            <text:p text:style-name="P14">16</text:p>
          </table:table-cell>
          <table:table-cell table:style-name="Table1.A4" office:value-type="string">
            <text:p text:style-name="P14">188,780</text:p>
          </table:table-cell>
          <table:table-cell table:style-name="Table1.A4" office:value-type="string">
            <text:p text:style-name="P14">168,738</text:p>
          </table:table-cell>
          <table:table-cell table:style-name="Table1.A4" office:value-type="string">
            <text:p text:style-name="P14">24,006</text:p>
          </table:table-cell>
          <table:table-cell table:style-name="Table1.A4" office:value-type="string">
            <text:p text:style-name="P14">18,263</text:p>
          </table:table-cell>
        </table:table-row>
        <table:table-row table:style-name="Table1.1">
          <table:table-cell table:style-name="Table1.A4" office:value-type="string">
            <text:p text:style-name="P14">Likviduojamos bendrovės</text:p>
          </table:table-cell>
          <table:table-cell table:style-name="Table1.A4" office:value-type="string">
            <text:p text:style-name="P14">53</text:p>
          </table:table-cell>
          <table:table-cell table:style-name="Table1.A4" office:value-type="string">
            <text:p text:style-name="P14">56</text:p>
          </table:table-cell>
          <table:table-cell table:style-name="Table1.A4" office:value-type="string">
            <text:p text:style-name="P14">12,764</text:p>
          </table:table-cell>
          <table:table-cell table:style-name="Table1.A4" office:value-type="string">
            <text:p text:style-name="P14">13,720</text:p>
          </table:table-cell>
          <table:table-cell table:style-name="Table1.A4" office:value-type="string">
            <text:p text:style-name="P14">1,521</text:p>
          </table:table-cell>
          <table:table-cell table:style-name="Table1.A4" office:value-type="string">
            <text:p text:style-name="P14">1,657</text:p>
          </table:table-cell>
        </table:table-row>
        <table:table-row table:style-name="Table1.1">
          <table:table-cell table:style-name="Table1.A4" office:value-type="string">
            <text:p text:style-name="P14">Restruktūrizuojamos bendrovės</text:p>
          </table:table-cell>
          <table:table-cell table:style-name="Table1.A4" office:value-type="string">
            <text:p text:style-name="P14">1</text:p>
          </table:table-cell>
          <table:table-cell table:style-name="Table1.A4" office:value-type="string">
            <text:p text:style-name="P14">1</text:p>
          </table:table-cell>
          <table:table-cell table:style-name="Table1.A4" office:value-type="string">
            <text:p text:style-name="P14">3,600</text:p>
          </table:table-cell>
          <table:table-cell table:style-name="Table1.A4" office:value-type="string">
            <text:p text:style-name="P14">3,600</text:p>
          </table:table-cell>
          <table:table-cell table:style-name="Table1.A4" office:value-type="string">
            <text:p text:style-name="P14">0,035</text:p>
          </table:table-cell>
          <table:table-cell table:style-name="Table1.A4" office:value-type="string">
            <text:p text:style-name="P14">0,035</text:p>
          </table:table-cell>
        </table:table-row>
        <table:table-row table:style-name="Table1.1">
          <table:table-cell table:style-name="Table1.A7" office:value-type="string">
            <text:p text:style-name="P14">Kitos bendrovės (kuriose valstybė valdo mažiau kaip 50 proc. akcijų)</text:p>
          </table:table-cell>
          <table:table-cell table:style-name="Table1.A7" office:value-type="string">
            <text:p text:style-name="P14">104</text:p>
          </table:table-cell>
          <table:table-cell table:style-name="Table1.A7" office:value-type="string">
            <text:p text:style-name="P14">99</text:p>
          </table:table-cell>
          <table:table-cell table:style-name="Table1.A7" office:value-type="string">
            <text:p text:style-name="P14">1 765,927</text:p>
          </table:table-cell>
          <table:table-cell table:style-name="Table1.A7" office:value-type="string">
            <text:p text:style-name="P14">1 692,767</text:p>
          </table:table-cell>
          <table:table-cell table:style-name="Table1.A7" office:value-type="string">
            <text:p text:style-name="P14">168,247</text:p>
          </table:table-cell>
          <table:table-cell table:style-name="Table1.A7" office:value-type="string">
            <text:p text:style-name="P14">165,741</text:p>
          </table:table-cell>
        </table:table-row>
        <table:table-row table:style-name="Table1.1">
          <table:table-cell table:style-name="Table1.A1" office:value-type="string">
            <text:p text:style-name="P16">Iš viso</text:p>
          </table:table-cell>
          <table:table-cell table:style-name="Table1.A1" office:value-type="string">
            <text:p text:style-name="P16">188</text:p>
          </table:table-cell>
          <table:table-cell table:style-name="Table1.A1" office:value-type="string">
            <text:p text:style-name="P16">176</text:p>
          </table:table-cell>
          <table:table-cell table:style-name="Table1.A1" office:value-type="string">
            <text:p text:style-name="P11"><text:span text:style-name="T4">1 </text:span><text:span text:style-name="T5">995,580</text:span></text:p>
          </table:table-cell>
          <table:table-cell table:style-name="Table1.A1" office:value-type="string">
            <text:p text:style-name="P16">1 895,268</text:p>
          </table:table-cell>
          <table:table-cell table:style-name="Table1.A1" office:value-type="string">
            <text:p text:style-name="P16">217,375</text:p>
          </table:table-cell>
          <table:table-cell table:style-name="Table1.A1" office:value-type="string">
            <text:p text:style-name="P16">201,197</text:p>
          </table:table-cell>
        </table:table-row>
      </table:table>
      <text:p text:style-name="Standard"/>
      <text:p text:style-name="P19">Valstybės turto fondo darbuotojai, atstovaudami Valstybės turto fondui perduotoms valstybei nuosavybės teise priklausančioms akcijoms, dalyvauja bendrovių visuotiniuose akcininkų susirinkimuose, įmonių stebėtojų tarybose ir valdybose. 2007 metais dalyvauta 31 visuotiniame akcininkų susirinkime (iš jų 8 – valstybės kontroliuojamose įmonėse), 9 bendrovių organuose (iš jų 6 – valstybės kontroliuojamos įmonės), 78 valdybų ir stebėtojų tarybų posėdžiuose (iš jų 63 -valstybės kontroliuojamose įmonėse).</text:p>
      <text:p text:style-name="P19">Valstybės turto fondas veda valstybei mokamų dividendų apskaitą ir kontroliuoja, kad dividendai būtų pervesti į valstybės biudžetą. 2007 metais dividendus skyrė 5 bendrovės, kurių valstybei priklausančias akcijas valdo Valstybės turto fondas (dividendai apskaičiuoti už 2006 metus). Valstybei skirta 9,459 mln. Lt, iš kurių daugiausiai sumokėjo AB „Lietuvos dujos“ (valstybės dalis 17,7 proc.) – 5,310 mln. Lt, AB TEO LT (valstybės dalis 1,54 proc.) – 3,415 mln. Lt ir AB „Tukompa“ (valstybės dalis 99,2 proc.) – 0,611 mln. Lt.</text:p>
      <text:p text:style-name="P19">Akcijų valdymo skyrius atstovauja Valstybės turto fondo kaip kreditoriaus interesams įmonėse, kurioms iškelta bankroto ar restruktūrizavimo byla, po kreditorinių reikalavimų patvirtinimo teisme. 2007 metais Valstybės turto fondo interesams buvo atstovaujama 13 įmonių, atgauta 99,9 tūkst. Lt skolų. Atstovaudami Valstybės turto fondo interesams, Akcijų valdymo skyriaus darbuotojai dalyvauja kreditorių susirinkimuose, kreditorių komitetų posėdžiuose. 2007 metais dalyvauta 22 posėdžiuose ir susirinkimuose.</text:p>
      <text:p text:style-name="P18"/>
      <text:p text:style-name="P8"><text:span text:style-name="T1">Nekilnojamojo turto valdymas ir privatizavimas</text:span></text:p>
      <text:p text:style-name="P18"/>
      <text:p text:style-name="P19">Valstybės turto fondas iki 2007 m. gruodžio 31 d. perėmė ir valdo nekilnojamojo turto objektus, vadovaudamasis galiojančiais Lietuvos Respublikos Vyriausybės nutarimais ir teisės aktais:</text:p>
      <text:p text:style-name="P18"/>
      <text:p text:style-name="P19">2 lentelė. <text:span text:style-name="T1">Nekilnojamojo turto objektai</text:span></text:p>
      <text:p text:style-name="Standard"/>
      <table:table table:name="Table2" table:style-name="Table2">
        <table:table-column table:style-name="Table2.A"/>
        <table:table-column table:style-name="Table2.B" table:number-columns-repeated="6"/>
        <table:table-header-rows>
          <table:table-row table:style-name="Table2.1">
            <table:table-cell table:style-name="Table2.A1" office:value-type="string">
              <text:p text:style-name="P14"/>
            </table:table-cell>
            <table:table-cell table:style-name="Table2.B1" table:number-columns-spanned="2" office:value-type="string">
              <text:p text:style-name="P15">Iš viso <text:line-break/>(objektų skaičius)</text:p>
            </table:table-cell>
            <table:covered-table-cell/>
            <table:table-cell table:style-name="Table2.B1" table:number-columns-spanned="2" office:value-type="string">
              <text:p text:style-name="P15">Miestuose</text:p>
            </table:table-cell>
            <table:covered-table-cell/>
            <table:table-cell table:style-name="Table2.B1" table:number-columns-spanned="2" office:value-type="string">
              <text:p text:style-name="P15">Rajonuose</text:p>
            </table:table-cell>
            <table:covered-table-cell/>
          </table:table-row>
          <table:table-row table:style-name="Table2.1">
            <table:table-cell table:style-name="Table2.A1" office:value-type="string">
              <text:p text:style-name="P14"/>
            </table:table-cell>
            <table:table-cell table:style-name="Table2.B2" office:value-type="string">
              <text:p text:style-name="P14">iki 2007 12 31</text:p>
            </table:table-cell>
            <table:table-cell table:style-name="Table2.B2" office:value-type="string">
              <text:p text:style-name="P14">per <text:line-break/>2007 m.</text:p>
            </table:table-cell>
            <table:table-cell table:style-name="Table2.B2" office:value-type="string">
              <text:p text:style-name="P14">iki 2007 12 31</text:p>
            </table:table-cell>
            <table:table-cell table:style-name="Table2.B2" office:value-type="string">
              <text:p text:style-name="P14">per <text:line-break/>2007 m.</text:p>
            </table:table-cell>
            <table:table-cell table:style-name="Table2.B2" office:value-type="string">
              <text:p text:style-name="P14">iki 2007 12 31</text:p>
            </table:table-cell>
            <table:table-cell table:style-name="Table2.B2" office:value-type="string">
              <text:p text:style-name="P14">per <text:line-break/>2007 m.</text:p>
            </table:table-cell>
          </table:table-row>
        </table:table-header-rows>
        <table:table-row table:style-name="Table2.1">
          <table:table-cell table:style-name="Table2.A3" office:value-type="string">
            <text:p text:style-name="P16">Perimti objektai:</text:p>
          </table:table-cell>
          <table:table-cell table:style-name="Table2.A3" office:value-type="string">
            <text:p text:style-name="P16">3067</text:p>
          </table:table-cell>
          <table:table-cell table:style-name="Table2.A3" office:value-type="string">
            <text:p text:style-name="P16">88</text:p>
          </table:table-cell>
          <table:table-cell table:style-name="Table2.A3" office:value-type="string">
            <text:p text:style-name="P16">1543</text:p>
          </table:table-cell>
          <table:table-cell table:style-name="Table2.A3" office:value-type="string">
            <text:p text:style-name="P16">37</text:p>
          </table:table-cell>
          <table:table-cell table:style-name="Table2.A3" office:value-type="string">
            <text:p text:style-name="P16">1524</text:p>
          </table:table-cell>
          <table:table-cell table:style-name="Table2.A3" office:value-type="string">
            <text:p text:style-name="P16">51</text:p>
          </table:table-cell>
        </table:table-row>
        <table:table-row table:style-name="Table2.1">
          <table:table-cell table:style-name="Table2.A4" office:value-type="string">
            <text:p text:style-name="P14">iš jų restruktūrizuoti ir teisiškai registruoti</text:p>
          </table:table-cell>
          <table:table-cell table:style-name="Table2.A4" office:value-type="string">
            <text:p text:style-name="P14">2658</text:p>
          </table:table-cell>
          <table:table-cell table:style-name="Table2.A4" office:value-type="string">
            <text:p text:style-name="P14">–</text:p>
          </table:table-cell>
          <table:table-cell table:style-name="Table2.A4" office:value-type="string">
            <text:p text:style-name="P14">1415</text:p>
          </table:table-cell>
          <table:table-cell table:style-name="Table2.A4" office:value-type="string">
            <text:p text:style-name="P14">–</text:p>
          </table:table-cell>
          <table:table-cell table:style-name="Table2.A4" office:value-type="string">
            <text:p text:style-name="P14">1243</text:p>
          </table:table-cell>
          <table:table-cell table:style-name="Table2.A4" office:value-type="string">
            <text:p text:style-name="P14">–</text:p>
          </table:table-cell>
        </table:table-row>
        <text:soft-page-break/>
        <table:table-row table:style-name="Table2.1">
          <table:table-cell table:style-name="Table2.A4" office:value-type="string">
            <text:p text:style-name="P14">iš jų perduoti kitoms institucijoms, akcinėms ir uždarosioms akcinėms bendrovėms už akcijas, panaikinti objektų perdavimo-priėmimo aktai</text:p>
          </table:table-cell>
          <table:table-cell table:style-name="Table2.A4" office:value-type="string">
            <text:p text:style-name="P14">419</text:p>
          </table:table-cell>
          <table:table-cell table:style-name="Table2.A4" office:value-type="string">
            <text:p text:style-name="P14">16</text:p>
          </table:table-cell>
          <table:table-cell table:style-name="Table2.A4" office:value-type="string">
            <text:p text:style-name="P14">347</text:p>
          </table:table-cell>
          <table:table-cell table:style-name="Table2.A4" office:value-type="string">
            <text:p text:style-name="P14">–</text:p>
          </table:table-cell>
          <table:table-cell table:style-name="Table2.A4" office:value-type="string">
            <text:p text:style-name="P14">72</text:p>
          </table:table-cell>
          <table:table-cell table:style-name="Table2.A4" office:value-type="string">
            <text:p text:style-name="P14">16</text:p>
          </table:table-cell>
        </table:table-row>
        <table:table-row table:style-name="Table2.1">
          <table:table-cell table:style-name="Table2.A4" office:value-type="string">
            <text:p text:style-name="P14">iš jų teikiamos paslaugos (elektra, šildymas, saugomos) – obj. sk./sutarčių sk.</text:p>
          </table:table-cell>
          <table:table-cell table:style-name="Table2.A4" office:value-type="string">
            <text:p text:style-name="P14">153/97</text:p>
          </table:table-cell>
          <table:table-cell table:style-name="Table2.A4" office:value-type="string">
            <text:p text:style-name="P14">32/24</text:p>
          </table:table-cell>
          <table:table-cell table:style-name="Table2.A4" office:value-type="string">
            <text:p text:style-name="P14">47/16</text:p>
          </table:table-cell>
          <table:table-cell table:style-name="Table2.A4" office:value-type="string">
            <text:p text:style-name="P14">3/3</text:p>
          </table:table-cell>
          <table:table-cell table:style-name="Table2.A4" office:value-type="string">
            <text:p text:style-name="P14">106/81</text:p>
          </table:table-cell>
          <table:table-cell table:style-name="Table2.A4" office:value-type="string">
            <text:p text:style-name="P14">29/21</text:p>
          </table:table-cell>
        </table:table-row>
        <table:table-row table:style-name="Table2.1">
          <table:table-cell table:style-name="Table2.A4" office:value-type="string">
            <text:p text:style-name="P14">iš jų sudarytos nuomos sutartys – obj. sk./sutarčių sk.</text:p>
          </table:table-cell>
          <table:table-cell table:style-name="Table2.A4" office:value-type="string">
            <text:p text:style-name="P14">109/141</text:p>
          </table:table-cell>
          <table:table-cell table:style-name="Table2.A4" office:value-type="string">
            <text:p text:style-name="P14">13/19</text:p>
          </table:table-cell>
          <table:table-cell table:style-name="Table2.A4" office:value-type="string">
            <text:p text:style-name="P14">45/48</text:p>
          </table:table-cell>
          <table:table-cell table:style-name="Table2.A4" office:value-type="string">
            <text:p text:style-name="P14">5/5</text:p>
          </table:table-cell>
          <table:table-cell table:style-name="Table2.A4" office:value-type="string">
            <text:p text:style-name="P14">64/93</text:p>
          </table:table-cell>
          <table:table-cell table:style-name="Table2.A4" office:value-type="string">
            <text:p text:style-name="P14">8/14</text:p>
          </table:table-cell>
        </table:table-row>
        <table:table-row table:style-name="Table2.1">
          <table:table-cell table:style-name="Table2.A4" office:value-type="string">
            <text:p text:style-name="P14">iš jų sudarytos panaudos sutartys – obj. sk./sutarčių sk.</text:p>
          </table:table-cell>
          <table:table-cell table:style-name="Table2.A4" office:value-type="string">
            <text:p text:style-name="P14">63/61</text:p>
          </table:table-cell>
          <table:table-cell table:style-name="Table2.A4" office:value-type="string">
            <text:p text:style-name="P14">4/4</text:p>
          </table:table-cell>
          <table:table-cell table:style-name="Table2.A4" office:value-type="string">
            <text:p text:style-name="P14">58/56</text:p>
          </table:table-cell>
          <table:table-cell table:style-name="Table2.A4" office:value-type="string">
            <text:p text:style-name="P14">3/3</text:p>
          </table:table-cell>
          <table:table-cell table:style-name="Table2.A4" office:value-type="string">
            <text:p text:style-name="P14">5/5</text:p>
          </table:table-cell>
          <table:table-cell table:style-name="Table2.A4" office:value-type="string">
            <text:p text:style-name="P14">1/1</text:p>
          </table:table-cell>
        </table:table-row>
        <table:table-row table:style-name="Table2.1">
          <table:table-cell table:style-name="Table2.A4" office:value-type="string">
            <text:p text:style-name="P16">Paskelbtos privatizavimo programos:</text:p>
          </table:table-cell>
          <table:table-cell table:style-name="Table2.A4" office:value-type="string">
            <text:p text:style-name="P16">1937</text:p>
          </table:table-cell>
          <table:table-cell table:style-name="Table2.A4" office:value-type="string">
            <text:p text:style-name="P16">143</text:p>
          </table:table-cell>
          <table:table-cell table:style-name="Table2.A4" office:value-type="string">
            <text:p text:style-name="P16">1004</text:p>
          </table:table-cell>
          <table:table-cell table:style-name="Table2.A4" office:value-type="string">
            <text:p text:style-name="P16">48</text:p>
          </table:table-cell>
          <table:table-cell table:style-name="Table2.A4" office:value-type="string">
            <text:p text:style-name="P16">933</text:p>
          </table:table-cell>
          <table:table-cell table:style-name="Table2.A4" office:value-type="string">
            <text:p text:style-name="P16">95</text:p>
          </table:table-cell>
        </table:table-row>
        <table:table-row table:style-name="Table2.1">
          <table:table-cell table:style-name="Table2.A4" office:value-type="string">
            <text:p text:style-name="P14">iš jų su investicijomis</text:p>
          </table:table-cell>
          <table:table-cell table:style-name="Table2.A4" office:value-type="string">
            <text:p text:style-name="P14">121</text:p>
          </table:table-cell>
          <table:table-cell table:style-name="Table2.A4" office:value-type="string">
            <text:p text:style-name="P14">4</text:p>
          </table:table-cell>
          <table:table-cell table:style-name="Table2.A4" office:value-type="string">
            <text:p text:style-name="P14">110</text:p>
          </table:table-cell>
          <table:table-cell table:style-name="Table2.A4" office:value-type="string">
            <text:p text:style-name="P14">3</text:p>
          </table:table-cell>
          <table:table-cell table:style-name="Table2.A4" office:value-type="string">
            <text:p text:style-name="P14">11</text:p>
          </table:table-cell>
          <table:table-cell table:style-name="Table2.A4" office:value-type="string">
            <text:p text:style-name="P14">1</text:p>
          </table:table-cell>
        </table:table-row>
        <table:table-row table:style-name="Table2.1">
          <table:table-cell table:style-name="Table2.A4" office:value-type="string">
            <text:p text:style-name="P14">iš jų su žemės sklypais</text:p>
          </table:table-cell>
          <table:table-cell table:style-name="Table2.A4" office:value-type="string">
            <text:p text:style-name="P14">427</text:p>
          </table:table-cell>
          <table:table-cell table:style-name="Table2.A4" office:value-type="string">
            <text:p text:style-name="P14">85</text:p>
          </table:table-cell>
          <table:table-cell table:style-name="Table2.A4" office:value-type="string">
            <text:p text:style-name="P14">97</text:p>
          </table:table-cell>
          <table:table-cell table:style-name="Table2.A4" office:value-type="string">
            <text:p text:style-name="P14">10</text:p>
          </table:table-cell>
          <table:table-cell table:style-name="Table2.A4" office:value-type="string">
            <text:p text:style-name="P14">330</text:p>
          </table:table-cell>
          <table:table-cell table:style-name="Table2.A4" office:value-type="string">
            <text:p text:style-name="P14">75</text:p>
          </table:table-cell>
        </table:table-row>
        <table:table-row table:style-name="Table2.1">
          <table:table-cell table:style-name="Table2.A4" office:value-type="string">
            <text:p text:style-name="P16">Įvykę aukcionai:</text:p>
          </table:table-cell>
          <table:table-cell table:style-name="Table2.A4" office:value-type="string">
            <text:p text:style-name="P16">1798</text:p>
          </table:table-cell>
          <table:table-cell table:style-name="Table2.A4" office:value-type="string">
            <text:p text:style-name="P16">136</text:p>
          </table:table-cell>
          <table:table-cell table:style-name="Table2.A4" office:value-type="string">
            <text:p text:style-name="P16">944</text:p>
          </table:table-cell>
          <table:table-cell table:style-name="Table2.A4" office:value-type="string">
            <text:p text:style-name="P16">51</text:p>
          </table:table-cell>
          <table:table-cell table:style-name="Table2.A4" office:value-type="string">
            <text:p text:style-name="P16">854</text:p>
          </table:table-cell>
          <table:table-cell table:style-name="Table2.A4" office:value-type="string">
            <text:p text:style-name="P16">85</text:p>
          </table:table-cell>
        </table:table-row>
        <table:table-row table:style-name="Table2.1">
          <table:table-cell table:style-name="Table2.A4" office:value-type="string">
            <text:p text:style-name="P14">iš jų su investicijomis</text:p>
          </table:table-cell>
          <table:table-cell table:style-name="Table2.A4" office:value-type="string">
            <text:p text:style-name="P14">121</text:p>
          </table:table-cell>
          <table:table-cell table:style-name="Table2.A4" office:value-type="string">
            <text:p text:style-name="P14">4</text:p>
          </table:table-cell>
          <table:table-cell table:style-name="Table2.A4" office:value-type="string">
            <text:p text:style-name="P14">110</text:p>
          </table:table-cell>
          <table:table-cell table:style-name="Table2.A4" office:value-type="string">
            <text:p text:style-name="P14">3</text:p>
          </table:table-cell>
          <table:table-cell table:style-name="Table2.A4" office:value-type="string">
            <text:p text:style-name="P14">11</text:p>
          </table:table-cell>
          <table:table-cell table:style-name="Table2.A4" office:value-type="string">
            <text:p text:style-name="P14">1</text:p>
          </table:table-cell>
        </table:table-row>
        <table:table-row table:style-name="Table2.1">
          <table:table-cell table:style-name="Table2.A4" office:value-type="string">
            <text:p text:style-name="P14">iš jų su žemės sklypais</text:p>
          </table:table-cell>
          <table:table-cell table:style-name="Table2.A4" office:value-type="string">
            <text:p text:style-name="P14">391</text:p>
          </table:table-cell>
          <table:table-cell table:style-name="Table2.A4" office:value-type="string">
            <text:p text:style-name="P14">77</text:p>
          </table:table-cell>
          <table:table-cell table:style-name="Table2.A4" office:value-type="string">
            <text:p text:style-name="P14">91</text:p>
          </table:table-cell>
          <table:table-cell table:style-name="Table2.A4" office:value-type="string">
            <text:p text:style-name="P14">9</text:p>
          </table:table-cell>
          <table:table-cell table:style-name="Table2.A4" office:value-type="string">
            <text:p text:style-name="P14">300</text:p>
          </table:table-cell>
          <table:table-cell table:style-name="Table2.A4" office:value-type="string">
            <text:p text:style-name="P14">68</text:p>
          </table:table-cell>
        </table:table-row>
        <table:table-row table:style-name="Table2.1">
          <table:table-cell table:style-name="Table2.A4" office:value-type="string">
            <text:p text:style-name="P16">Atliktos žemės sklypų teisinės registracijos:</text:p>
          </table:table-cell>
          <table:table-cell table:style-name="Table2.A4" office:value-type="string">
            <text:p text:style-name="P14"/>
          </table:table-cell>
          <table:table-cell table:style-name="Table2.A4" office:value-type="string">
            <text:p text:style-name="P14"/>
          </table:table-cell>
          <table:table-cell table:style-name="Table2.A4" office:value-type="string">
            <text:p text:style-name="P14"/>
          </table:table-cell>
          <table:table-cell table:style-name="Table2.A4" office:value-type="string">
            <text:p text:style-name="P14"/>
          </table:table-cell>
          <table:table-cell table:style-name="Table2.A4" office:value-type="string">
            <text:p text:style-name="P14"/>
          </table:table-cell>
          <table:table-cell table:style-name="Table2.A4" office:value-type="string">
            <text:p text:style-name="P14"/>
          </table:table-cell>
        </table:table-row>
        <table:table-row table:style-name="Table2.1">
          <table:table-cell table:style-name="Table2.A4" office:value-type="string">
            <text:p text:style-name="P14">prie Valstybės turto fondo valdomų privatizavimo objektų</text:p>
          </table:table-cell>
          <table:table-cell table:style-name="Table2.A4" office:value-type="string">
            <text:p text:style-name="P14">465</text:p>
          </table:table-cell>
          <table:table-cell table:style-name="Table2.A4" office:value-type="string">
            <text:p text:style-name="P14">69</text:p>
          </table:table-cell>
          <table:table-cell table:style-name="Table2.A4" office:value-type="string">
            <text:p text:style-name="P14">110</text:p>
          </table:table-cell>
          <table:table-cell table:style-name="Table2.A4" office:value-type="string">
            <text:p text:style-name="P14">5</text:p>
          </table:table-cell>
          <table:table-cell table:style-name="Table2.A4" office:value-type="string">
            <text:p text:style-name="P14">355</text:p>
          </table:table-cell>
          <table:table-cell table:style-name="Table2.A4" office:value-type="string">
            <text:p text:style-name="P14">64</text:p>
          </table:table-cell>
        </table:table-row>
        <table:table-row table:style-name="Table2.1">
          <table:table-cell table:style-name="Table2.A17" office:value-type="string">
            <text:p text:style-name="P14">prie savivaldybių valdomų privatizavimo objektų</text:p>
          </table:table-cell>
          <table:table-cell table:style-name="Table2.A17" office:value-type="string">
            <text:p text:style-name="P14">429</text:p>
          </table:table-cell>
          <table:table-cell table:style-name="Table2.A17" office:value-type="string">
            <text:p text:style-name="P14">107</text:p>
          </table:table-cell>
          <table:table-cell table:style-name="Table2.A17" office:value-type="string">
            <text:p text:style-name="P14">107</text:p>
          </table:table-cell>
          <table:table-cell table:style-name="Table2.A17" office:value-type="string">
            <text:p text:style-name="P14">22</text:p>
          </table:table-cell>
          <table:table-cell table:style-name="Table2.A17" office:value-type="string">
            <text:p text:style-name="P14">322</text:p>
          </table:table-cell>
          <table:table-cell table:style-name="Table2.A17" office:value-type="string">
            <text:p text:style-name="P14">85</text:p>
          </table:table-cell>
        </table:table-row>
      </table:table>
      <text:p text:style-name="Standard"/>
      <text:p text:style-name="P9">II. VALSTYBEI NUOSAVYBĖS TEISE PRIKLAUSANČIO TURTO PRIVATIZAVIMAS</text:p>
      <text:p text:style-name="Standard"/>
      <text:p text:style-name="P19">Valstybės turto fondas, privatizuodamas valstybei nuosavybės teise priklausantį turtą:</text:p>
      <text:p text:style-name="P19">– rengia privatizavimo objektų sąrašo projektą ir teikia jį Lietuvos Respublikos Vyriausybei tvirtinti;</text:p>
      <text:p text:style-name="P19">– nustato privatizavimo būdą ir kiekvieno objekto privatizavimo sąlygas;</text:p>
      <text:p text:style-name="P19">– vertina privatizavimo objektus, rengia objektų privatizavimo programų projektus ir teikia juos Privatizavimo komisijai (Lietuvos Respublikos Vyriausybei) pritarti;</text:p>
      <text:p text:style-name="P19">– leidžia <text:span text:style-name="T7">Informacinį privatizavimo biuletenį;</text:span></text:p>
      <text:p text:style-name="P19"><text:span text:style-name="T8">– </text:span>rengia informacinius dokumentus ir organizuoja privatizuojamų objektų reklamą;</text:p>
      <text:p text:style-name="P19">– pasirašo privatizavimo sandorius;</text:p>
      <text:p text:style-name="P19">– vykdo kompiuterizuotą privatizavimo darbų apskaitą;</text:p>
      <text:p text:style-name="P19">– kontroliuoja privatizavimo sandorių vykdymą, kol bus įvykdytos visos sandorio sąlygos.</text:p>
      <text:p text:style-name="P10"/>
      <text:p text:style-name="P9">Privatizavimo objektų sąrašo rengimas</text:p>
      <text:p text:style-name="Standard"/>
      <text:p text:style-name="P19">2007 metais privatizavimo objektų sąrašas buvo papildytas 265 objektais (72 objektai nuosavybės teise priklauso valstybei, o 193 objektai – savivaldybėms), iš jo išbraukta 507 objektai (187 objektai nuosavybės teise priklausė valstybei, o 320 objektų – savivaldybėms). 2007 metais Lietuvos Respublikos Vyriausybės 2007 m. gegužės 9 d. nutarimu Nr. 497 „Dėl Lietuvos Respublikos Vyriausybės 1998 m. vasario 23 d. nutarimo Nr. 228 „Dėl privatizavimo objektų sąrašo patvirtinimo“ pakeitimo“ privatizavimo objektų sąrašas buvo <text:soft-page-break/>išdėstytas nauja redakcija. Šiuo Lietuvos Respublikos Vyriausybės nutarimu patvirtintame privatizavimo objektų sąraše buvo įtraukta 2804 objektai, iš kurių 1197 objektai nuosavybės teise priklausė valstybei, o 1607 objektai – savivaldybių nuosavybei.</text:p>
      <text:p text:style-name="P19">2007 m. gruodžio 31 d. duomenimis, Lietuvos Respublikos Vyriausybės patvirtintame privatizavimo objektų sąraše buvo 2005 dar neprivatizuoti objektai, iš kurių valstybei nuosavybės teise priklausė 880 objektų, o savivaldybių nuosavybei -1125 objektai. Iš 880 valstybės nuosavybei priklausančių objektų – 76 buvo įmonių akcijų paketai ir 804 – nekilnojamojo turto objektai. Iš šių į privatizavimo objektų sąrašą įtrauktų objektų Valstybės turto fondas valdė 776 objektus.</text:p>
      <text:p text:style-name="P18"/>
      <text:p text:style-name="P9">Privatizuojamų objektų vertinimas</text:p>
      <text:p text:style-name="P18"/>
      <text:p text:style-name="P19">Privatizavimo objektų vertinimas buvo atliekamas vadovaujantis Valstybės ir savivaldybių turto privatizavimo įstatymu, Lietuvos Respublikos turto ir verslo vertinimo pagrindų įstatymu, Lietuvos Respublikos Vyriausybės 1997 m. gruodžio 18 d. nutarimu Nr. 1427 „Dėl Privatizavimo objektų parengimo privatizuoti tvarkos patvirtinimo“ ir Lietuvos Respublikos Vyriausybės 1996 m. vasario 14 d. nutarimu Nr. 244 „Dėl turto vertinimo metodikos“.</text:p>
      <text:p text:style-name="P18"/>
      <text:p text:style-name="P19">3 lentelė. <text:span text:style-name="T1">2007 metais įvertinti objektai</text:span></text:p>
      <text:p text:style-name="Standard"/>
      <table:table table:name="Table3" table:style-name="Table3">
        <table:table-column table:style-name="Table3.A"/>
        <table:table-column table:style-name="Table3.B" table:number-columns-repeated="3"/>
        <table:table-column table:style-name="Table3.E"/>
        <table:table-column table:style-name="Table3.F"/>
        <table:table-column table:style-name="Table3.G"/>
        <table:table-column table:style-name="Table3.H"/>
        <table:table-row table:style-name="Table3.1">
          <table:table-cell table:style-name="Table3.A1" table:number-columns-spanned="8" office:value-type="string">
            <text:p text:style-name="P15">Įvertinta objektų</text:p>
          </table:table-cell>
          <table:covered-table-cell/>
          <table:covered-table-cell/>
          <table:covered-table-cell/>
          <table:covered-table-cell/>
          <table:covered-table-cell/>
          <table:covered-table-cell/>
          <table:covered-table-cell/>
        </table:table-row>
        <table:table-row table:style-name="Table3.1">
          <table:table-cell table:style-name="Table3.A2" table:number-rows-spanned="4" office:value-type="string">
            <text:p text:style-name="P17">Iš viso</text:p>
          </table:table-cell>
          <table:table-cell table:style-name="Table3.B2" table:number-rows-spanned="2" table:number-columns-spanned="3" office:value-type="string">
            <text:p text:style-name="P15">Iš jų</text:p>
          </table:table-cell>
          <table:covered-table-cell/>
          <table:covered-table-cell/>
          <table:table-cell table:style-name="Table3.E2" table:number-columns-spanned="4" office:value-type="string">
            <text:p text:style-name="P15">Privatizuojami objektai</text:p>
          </table:table-cell>
          <table:covered-table-cell/>
          <table:covered-table-cell/>
          <table:covered-table-cell/>
        </table:table-row>
        <table:table-row table:style-name="Table3.1">
          <table:covered-table-cell/>
          <table:covered-table-cell/>
          <table:covered-table-cell/>
          <table:covered-table-cell/>
          <table:table-cell table:style-name="Table3.E2" table:number-columns-spanned="3" office:value-type="string">
            <text:p text:style-name="P15">Įmonės, kuriose valstybės dalis sudaro</text:p>
          </table:table-cell>
          <table:covered-table-cell/>
          <table:covered-table-cell/>
          <table:table-cell table:style-name="Table3.E2" office:value-type="string">
            <text:p text:style-name="P15"/>
          </table:table-cell>
        </table:table-row>
        <table:table-row table:style-name="Table3.1">
          <table:covered-table-cell/>
          <table:table-cell table:style-name="Table3.B2" table:number-rows-spanned="2" office:value-type="string">
            <text:p text:style-name="P15">Privati­zavimo tikslu</text:p>
          </table:table-cell>
          <table:table-cell table:style-name="Table3.B2" table:number-rows-spanned="2" office:value-type="string">
            <text:p text:style-name="P15">Kitu tikslu</text:p>
          </table:table-cell>
          <table:table-cell table:style-name="Table3.B2" table:number-rows-spanned="2" office:value-type="string">
            <text:p text:style-name="P15">iki 1/3 akcijų</text:p>
          </table:table-cell>
          <table:table-cell table:style-name="Table3.E2" office:value-type="string">
            <text:p text:style-name="P15">iš jų</text:p>
          </table:table-cell>
          <table:table-cell table:style-name="Table3.B2" table:number-rows-spanned="2" office:value-type="string">
            <text:p text:style-name="P15">nuo 1/3 iki 1/2 akcijų</text:p>
          </table:table-cell>
          <table:table-cell table:style-name="Table3.B2" table:number-rows-spanned="2" office:value-type="string">
            <text:p text:style-name="P15">daugiau kaip 1/2 akcijų</text:p>
          </table:table-cell>
          <table:table-cell table:style-name="Table3.B2" table:number-rows-spanned="2" office:value-type="string">
            <text:p text:style-name="P15">Nekilnoja­mojo turto</text:p>
          </table:table-cell>
        </table:table-row>
        <table:table-row table:style-name="Table3.1">
          <table:covered-table-cell/>
          <table:covered-table-cell/>
          <table:covered-table-cell/>
          <table:covered-table-cell/>
          <table:table-cell table:style-name="Table3.E2" office:value-type="string">
            <text:p text:style-name="P15">supaprastintu metodu</text:p>
          </table:table-cell>
          <table:covered-table-cell/>
          <table:covered-table-cell/>
          <table:covered-table-cell/>
        </table:table-row>
        <table:table-row table:style-name="Table3.1">
          <table:table-cell table:style-name="Table3.A6" office:value-type="string">
            <text:p text:style-name="P16">174</text:p>
          </table:table-cell>
          <table:table-cell table:style-name="Table3.A6" office:value-type="string">
            <text:p text:style-name="P14">141</text:p>
          </table:table-cell>
          <table:table-cell table:style-name="Table3.A6" office:value-type="string">
            <text:p text:style-name="P14">33</text:p>
          </table:table-cell>
          <table:table-cell table:style-name="Table3.A6" office:value-type="string">
            <text:p text:style-name="P14">6</text:p>
          </table:table-cell>
          <table:table-cell table:style-name="Table3.A6" office:value-type="string">
            <text:p text:style-name="P14">5</text:p>
          </table:table-cell>
          <table:table-cell table:style-name="Table3.A6" office:value-type="string">
            <text:p text:style-name="P14">2</text:p>
          </table:table-cell>
          <table:table-cell table:style-name="Table3.A6" office:value-type="string">
            <text:p text:style-name="P14">4</text:p>
          </table:table-cell>
          <table:table-cell table:style-name="Table3.A6" office:value-type="string">
            <text:p text:style-name="P14">129</text:p>
          </table:table-cell>
        </table:table-row>
      </table:table>
      <text:p text:style-name="Standard"/>
      <text:p text:style-name="P19">Be to, vykdydamas Lietuvos Respublikos Vyriausybės 2005 m. vasario 21 d. nutarimą Nr. 206 „Dėl valstybės įmonės Valstybės turto fondo patikėjimo teise valdomo valstybei nuosavybės teise priklausančio turto apskaitos taisyklių patvirtinimo“, Valstybės turto fondas atliko valstybės turto (žemės sklypų ir kito nekilnojamojo bei materialaus turto), apskaitomo VĮ Valstybės turto fondo užbalansinėse sąskaitose, vertinimą finansinei apskaitai.</text:p>
      <text:p text:style-name="P19">Taip pat, vykdydamas Lietuvos Respublikos Vyriausybės 2002 m. liepos 12 d. nutarimą Nr. 1130 „Dėl atlyginimo piliečiams už valstybės išperkamą išlikusį nekilnojamąjį turtą valstybei nuosavybės teise priklausančiais vertybiniais popieriais (akcijomis)“, Valstybės turto fondas atliko akcijų vertės nustatymą, reikalingą vykdant piliečiams už valstybės išperkamą išlikusį nekilnojamąjį turtą valstybei nuosavybės teise priklausančiomis akcijomis atlyginimą.</text:p>
      <text:p text:style-name="P18"/>
      <text:p text:style-name="P9">Visuomenės informavimas apie privatizuojamus objektus</text:p>
      <text:p text:style-name="P18"/>
      <text:p text:style-name="P19">Valstybės turto fondas 2007 m. parengė ir išleido 12 Informacinio privatizavimo biuletenio numerių. Buvo paskelbtos 576 objektų privatizavimo programos, iš kurių 228 objektai nuosavybės teise priklausė valstybei, o 348 objektai – savivaldybėms. 226 valstybei nuosavybės teise priklausantys objektai buvo privatizuojami viešo aukciono būdu, o 2 objektai – viešo akcijų pardavimo būdu.</text:p>
      <text:p text:style-name="P19">Valstybės turto fondo interneto tinklalapyje pateikiama išsami informacija apie privatizavimo procesą ir artimiausiu metu privatizuojamas įmones bei nekilnojamojo turto objektus. Kiekvieną mėnesį šiame tinklalapyje skelbiamos kito mėnesio privatizavimo programos su privatizuojamų objektų nuotraukomis. Vartotojui yra prieinama valstybės valdomo turto duomenų bazė, kur galima rasti pagrindinę informaciją apie valstybės įmones ir <text:soft-page-break/>nekilnojamąjį turtą. Tinklalapyje taip pat skelbiamos privatizavimo naujienos, statistinė privatizavimo analizė, su privatizavimu susijusi teisinė informacija, telefonai pasiteirauti ir kt. VTF internetinio puslapio lankytojai gali gauti atsakymus į juos dominančius klausimus ir elektroniniu paštu.</text:p>
      <text:p text:style-name="P19">Informacija apie privatizuojamus objektus kiekvieną mėnesį spausdinama Lietuvos dienraščiuose ir regioninėje spaudoje, pranešimai aktualiausiais privatizavimo klausimais siunčiami naujienų agentūroms, šalies dienraščiams, regioninei spaudai, televizijos ir radijo stotims.</text:p>
      <text:p text:style-name="P18"/>
      <text:p text:style-name="P9">Privatizavimo sandorių sudarymas</text:p>
      <text:p text:style-name="P18"/>
      <text:p text:style-name="P19">Per 2007 metus Valstybės turto fondas Lietuvos Respublikos valstybės ir savivaldybių turto privatizavimo įstatymo nustatyta tvarka pardavė (privatizavo) 162 objektus, iš kurių 142 objektai nuosavybės teise priklausė valstybei, o 20 – savivaldybėms.</text:p>
      <text:p text:style-name="P18"/>
      <text:p text:style-name="P19">4 lentelė. <text:span text:style-name="T1">2007 metų valstybės turto privatizavimo rezultatai</text:span></text:p>
      <text:p text:style-name="Standard"/>
      <table:table table:name="Table4" table:style-name="Table4">
        <table:table-column table:style-name="Table4.A"/>
        <table:table-column table:style-name="Table4.B"/>
        <table:table-column table:style-name="Table4.C"/>
        <table:table-column table:style-name="Table4.B"/>
        <table:table-column table:style-name="Table4.C"/>
        <table:table-row table:style-name="Table4.1">
          <table:table-cell table:style-name="Table4.A1" office:value-type="string">
            <text:p text:style-name="P14">Privatizavimo būdas</text:p>
          </table:table-cell>
          <table:table-cell table:style-name="Table4.B1" table:number-columns-spanned="2" office:value-type="string">
            <text:p text:style-name="P15">Objektų sk. skaičius</text:p>
          </table:table-cell>
          <table:covered-table-cell/>
          <table:table-cell table:style-name="Table4.B1" table:number-columns-spanned="2" office:value-type="string">
            <text:p text:style-name="P15">Pardavimo kaina (tūkst. Lt)</text:p>
          </table:table-cell>
          <table:covered-table-cell/>
        </table:table-row>
        <table:table-row table:style-name="Table4.1">
          <table:table-cell table:style-name="Table4.A1" office:value-type="string">
            <text:p text:style-name="P14"/>
          </table:table-cell>
          <table:table-cell table:style-name="Table4.B1" office:value-type="string">
            <text:p text:style-name="P14">2006 m.</text:p>
          </table:table-cell>
          <table:table-cell table:style-name="Table4.B1" office:value-type="string">
            <text:p text:style-name="P14">2007 m.</text:p>
          </table:table-cell>
          <table:table-cell table:style-name="Table4.B1" office:value-type="string">
            <text:p text:style-name="P14">2006 m.</text:p>
          </table:table-cell>
          <table:table-cell table:style-name="Table4.B1" office:value-type="string">
            <text:p text:style-name="P14">2007 m.</text:p>
          </table:table-cell>
        </table:table-row>
        <table:table-row table:style-name="Table4.1">
          <table:table-cell table:style-name="Table4.A3" office:value-type="string">
            <text:p text:style-name="P14">Viešas aukcionas</text:p>
          </table:table-cell>
          <table:table-cell table:style-name="Table4.A3" office:value-type="string">
            <text:p text:style-name="P14">135</text:p>
          </table:table-cell>
          <table:table-cell table:style-name="Table4.A3" office:value-type="string">
            <text:p text:style-name="P14">141</text:p>
          </table:table-cell>
          <table:table-cell table:style-name="Table4.A3" office:value-type="string">
            <text:p text:style-name="P14">18 332,5</text:p>
          </table:table-cell>
          <table:table-cell table:style-name="Table4.A3" office:value-type="string">
            <text:p text:style-name="P14">65 579,308</text:p>
          </table:table-cell>
        </table:table-row>
        <table:table-row table:style-name="Table4.1">
          <table:table-cell table:style-name="Table4.A4" office:value-type="string">
            <text:p text:style-name="P14">Viešas akcijų pardavimas Vertybinių popierių biržoje</text:p>
          </table:table-cell>
          <table:table-cell table:style-name="Table4.A4" office:value-type="string">
            <text:p text:style-name="P14">2</text:p>
          </table:table-cell>
          <table:table-cell table:style-name="Table4.A4" office:value-type="string">
            <text:p text:style-name="P14">1</text:p>
          </table:table-cell>
          <table:table-cell table:style-name="Table4.A4" office:value-type="string">
            <text:p text:style-name="P14">539,0</text:p>
          </table:table-cell>
          <table:table-cell table:style-name="Table4.A4" office:value-type="string">
            <text:p text:style-name="P14">358,281</text:p>
          </table:table-cell>
        </table:table-row>
        <table:table-row table:style-name="Table4.1">
          <table:table-cell table:style-name="Table4.A1" office:value-type="string">
            <text:p text:style-name="P16">Iš viso</text:p>
          </table:table-cell>
          <table:table-cell table:style-name="Table4.A1" office:value-type="string">
            <text:p text:style-name="P16">137</text:p>
          </table:table-cell>
          <table:table-cell table:style-name="Table4.A1" office:value-type="string">
            <text:p text:style-name="P16">142</text:p>
          </table:table-cell>
          <table:table-cell table:style-name="Table4.A1" office:value-type="string">
            <text:p text:style-name="P16">18 871,5</text:p>
          </table:table-cell>
          <table:table-cell table:style-name="Table4.A1" office:value-type="string">
            <text:p text:style-name="P11"><text:span text:style-name="T4">65 </text:span><text:span text:style-name="T5">937, 589</text:span></text:p>
          </table:table-cell>
        </table:table-row>
      </table:table>
      <text:p text:style-name="Standard"/>
      <text:p text:style-name="P19">Iš 141 objektų, privatizuotų viešo aukciono būdu, – 136 nekilnojamojo turto objektai ir 5 akcijų paketai.</text:p>
      <text:p text:style-name="P19">Pagal Valstybės turto fondo ir kai kurių savivaldybių, neįsteigusių privatizavimo institucijų, įgaliotų atstovų pasirašytas atstovavimo sutartis privatizuota 20 savivaldybėms nuosavybės teise priklausančių objektų už 14 836,960 tūkst. Lt. Pasirašytos 206 valstybinės žemės sklypų, priskirtų privatizuojamiems objektams, pirkimo–pardavimo sutartys, iš kurių 109 – savivaldybių privatizavimo institucijose parduotų privatizavimo objektų žemės sklypų pirkimo–pardavimo sutartys.</text:p>
      <text:p text:style-name="Standard"/>
      <text:p text:style-name="P20">2007 metais pasirašyti didžiausi privatizavimo sandoriai</text:p>
      <text:p text:style-name="Standard"/>
      <table:table table:name="Table5" table:style-name="Table5">
        <table:table-column table:style-name="Table5.A"/>
        <table:table-column table:style-name="Table5.B"/>
        <table:table-column table:style-name="Table5.C"/>
        <table:table-header-rows>
          <table:table-row table:style-name="Table5.1">
            <table:table-cell table:style-name="Table5.A1" table:number-columns-spanned="3" office:value-type="string">
              <text:p text:style-name="P17">Privatizuota viešo aukciono būdu</text:p>
            </table:table-cell>
            <table:covered-table-cell/>
            <table:covered-table-cell/>
          </table:table-row>
          <table:table-row table:style-name="Table5.2">
            <table:table-cell table:style-name="Table5.A2" office:value-type="string">
              <text:p text:style-name="P14">Objekto pavadinimas</text:p>
            </table:table-cell>
            <table:table-cell table:style-name="Table5.B2" office:value-type="string">
              <text:p text:style-name="P14">Pradinė pardavimo kaina (tūkst. Lt)</text:p>
            </table:table-cell>
            <table:table-cell table:style-name="Table5.B2" office:value-type="string">
              <text:p text:style-name="P14">Pardavimo kaina (tūkst. Lt)</text:p>
            </table:table-cell>
          </table:table-row>
        </table:table-header-rows>
        <table:table-row table:style-name="Table5.2">
          <table:table-cell table:style-name="Table5.A3" office:value-type="string">
            <text:p text:style-name="P14">6,4882 ha žemės sklypas, Santariškių g. 45, Vilniaus m.</text:p>
          </table:table-cell>
          <table:table-cell table:style-name="Table5.A3" office:value-type="string">
            <text:p text:style-name="P14">7 552,0</text:p>
          </table:table-cell>
          <table:table-cell table:style-name="Table5.A3" office:value-type="string">
            <text:p text:style-name="P14">21 657,0</text:p>
          </table:table-cell>
        </table:table-row>
        <table:table-row table:style-name="Table5.2">
          <table:table-cell table:style-name="Table5.A4" office:value-type="string">
            <text:p text:style-name="P14">UAB „Birštono šaltinis“ (privatizuoto kapitalo dalis įstatiniame kapitale – 51 proc.)</text:p>
          </table:table-cell>
          <table:table-cell table:style-name="Table5.A4" office:value-type="string">
            <text:p text:style-name="P14">6 000,0</text:p>
          </table:table-cell>
          <table:table-cell table:style-name="Table5.A4" office:value-type="string">
            <text:p text:style-name="P11"><text:span text:style-name="T6">10 250,0</text:span></text:p>
          </table:table-cell>
        </table:table-row>
        <table:table-row table:style-name="Table5.2">
          <table:table-cell table:style-name="Table5.A4" office:value-type="string">
            <text:p text:style-name="P14">Dalis administracinio pastato su žemės sklypu, Tilžės g. 198, Šiauliai</text:p>
          </table:table-cell>
          <table:table-cell table:style-name="Table5.A4" office:value-type="string">
            <text:p text:style-name="P14">1 000,0</text:p>
          </table:table-cell>
          <table:table-cell table:style-name="Table5.A4" office:value-type="string">
            <text:p text:style-name="P14">1 362,1</text:p>
          </table:table-cell>
        </table:table-row>
        <table:table-row table:style-name="Table5.2">
          <table:table-cell table:style-name="Table5.A4" office:value-type="string">
            <text:p text:style-name="P14">Administracinis pastatas, garažas su žemės sklypu, Naujoji Uosto g. 5A, Klaipėda</text:p>
          </table:table-cell>
          <table:table-cell table:style-name="Table5.A4" office:value-type="string">
            <text:p text:style-name="P14">600,0</text:p>
          </table:table-cell>
          <table:table-cell table:style-name="Table5.A4" office:value-type="string">
            <text:p text:style-name="P14">3 720,0</text:p>
          </table:table-cell>
        </table:table-row>
        <table:table-row table:style-name="Table5.2">
          <table:table-cell table:style-name="Table5.A4" office:value-type="string">
            <text:p text:style-name="P14">Bendrabučio pastatas su žemės sklypu, Taikos g. 4, Rusnė, Šilutės r.</text:p>
          </table:table-cell>
          <table:table-cell table:style-name="Table5.A4" office:value-type="string">
            <text:p text:style-name="P14">300,0</text:p>
          </table:table-cell>
          <table:table-cell table:style-name="Table5.A4" office:value-type="string">
            <text:p text:style-name="P14">305,0</text:p>
          </table:table-cell>
        </table:table-row>
        <table:table-row table:style-name="Table5.2">
          <table:table-cell table:style-name="Table5.A4" office:value-type="string">
            <text:p text:style-name="P14">Negyvenamosios patalpos, Valančiaus g. 19, Kaunas</text:p>
          </table:table-cell>
          <table:table-cell table:style-name="Table5.A4" office:value-type="string">
            <text:p text:style-name="P14">290,0</text:p>
          </table:table-cell>
          <table:table-cell table:style-name="Table5.A4" office:value-type="string">
            <text:p text:style-name="P14">451,3</text:p>
          </table:table-cell>
        </table:table-row>
        <table:table-row table:style-name="Table5.2">
          <table:table-cell table:style-name="Table5.A4" office:value-type="string">
            <text:p text:style-name="P14">Negyvenamosios patalpos, Didžioji g. 40/Šv. Kazimiero g. 2, Vilnius</text:p>
          </table:table-cell>
          <table:table-cell table:style-name="Table5.A4" office:value-type="string">
            <text:p text:style-name="P14">170,0</text:p>
          </table:table-cell>
          <table:table-cell table:style-name="Table5.A4" office:value-type="string">
            <text:p text:style-name="P14">301,0</text:p>
          </table:table-cell>
        </table:table-row>
        <table:table-row table:style-name="Table5.2">
          <table:table-cell table:style-name="Table5.A4" office:value-type="string">
            <text:p text:style-name="P14">0,5383 ha žemės sklypas, A. Juozapavičiaus pr. 27A, Kaunas</text:p>
          </table:table-cell>
          <table:table-cell table:style-name="Table5.A4" office:value-type="string">
            <text:p text:style-name="P14">350,0</text:p>
          </table:table-cell>
          <table:table-cell table:style-name="Table5.A4" office:value-type="string">
            <text:p text:style-name="P14">962,5</text:p>
          </table:table-cell>
        </table:table-row>
        <table:table-row table:style-name="Table5.2">
          <table:table-cell table:style-name="Table5.A4" office:value-type="string">
            <text:p text:style-name="P11"><text:span text:style-name="T6">\UAB „Lietuvos“ sanatorija</text:span></text:p>
          </table:table-cell>
          <table:table-cell table:style-name="Table5.A4" office:value-type="string">
            <text:p text:style-name="P14">19 100,0</text:p>
          </table:table-cell>
          <table:table-cell table:style-name="Table5.A4" office:value-type="string">
            <text:p text:style-name="P14">31 151,1</text:p>
          </table:table-cell>
        </table:table-row>
        <text:soft-page-break/>
        <table:table-row table:style-name="Table5.2">
          <table:table-cell table:style-name="Table5.A4" office:value-type="string">
            <text:p text:style-name="P14">Administracinės patalpos, Šopeno g. 12/Šv. Stepono g. 26, Vilnius</text:p>
          </table:table-cell>
          <table:table-cell table:style-name="Table5.A4" office:value-type="string">
            <text:p text:style-name="P14">147,0</text:p>
          </table:table-cell>
          <table:table-cell table:style-name="Table5.A4" office:value-type="string">
            <text:p text:style-name="P14">178,6</text:p>
          </table:table-cell>
        </table:table-row>
        <table:table-row table:style-name="Table5.2">
          <table:table-cell table:style-name="Table5.A4" office:value-type="string">
            <text:p text:style-name="P14">Slėptuvė ir 0,05 ha žemės sklypas, Kalno g. 27, Nemenčinė, Vilniaus r.</text:p>
          </table:table-cell>
          <table:table-cell table:style-name="Table5.A4" office:value-type="string">
            <text:p text:style-name="P14">100,0</text:p>
          </table:table-cell>
          <table:table-cell table:style-name="Table5.A4" office:value-type="string">
            <text:p text:style-name="P14">160,11</text:p>
          </table:table-cell>
        </table:table-row>
        <table:table-row table:style-name="Table5.2">
          <table:table-cell table:style-name="Table5.A4" office:value-type="string">
            <text:p text:style-name="P14">UAB „VETA“ (privatizuoto kapitalo dalis įstatiniame kapitale – 46,94 proc.)</text:p>
          </table:table-cell>
          <table:table-cell table:style-name="Table5.A4" office:value-type="string">
            <text:p text:style-name="P14">547,4</text:p>
          </table:table-cell>
          <table:table-cell table:style-name="Table5.A4" office:value-type="string">
            <text:p text:style-name="P14">600,0</text:p>
          </table:table-cell>
        </table:table-row>
        <table:table-row table:style-name="Table5.2">
          <table:table-cell table:style-name="Table5.A4" office:value-type="string">
            <text:p text:style-name="P14">Negyvenamosios patalpos, Pilies g. 16/Šv. Mykolo g. 2, Vilnius</text:p>
          </table:table-cell>
          <table:table-cell table:style-name="Table5.A4" office:value-type="string">
            <text:p text:style-name="P14">550,0</text:p>
          </table:table-cell>
          <table:table-cell table:style-name="Table5.A4" office:value-type="string">
            <text:p text:style-name="P14">555,0</text:p>
          </table:table-cell>
        </table:table-row>
        <table:table-row table:style-name="Table5.2">
          <table:table-cell table:style-name="Table5.A16" office:value-type="string">
            <text:p text:style-name="P14">Įstaigos patalpos, susisiekimo komunikacijos, kiti statiniai (tvora, vartai) ir šiems objektams priskirtas bendro naudojimo 1574/3022 (0,1574 ha) žemės sklypas, Gedimino pr. 27/A. Jakšto g. 2, Vilnius</text:p>
          </table:table-cell>
          <table:table-cell table:style-name="Table5.A16" office:value-type="string">
            <text:p text:style-name="P14">22 000,0</text:p>
          </table:table-cell>
          <table:table-cell table:style-name="Table5.A16" office:value-type="string">
            <text:p text:style-name="P14">22 100,0</text:p>
          </table:table-cell>
        </table:table-row>
      </table:table>
      <text:p text:style-name="Standard"/>
      <text:p text:style-name="P9">Privatizavimo sandorių kontrolė</text:p>
      <text:p text:style-name="Standard"/>
      <text:p text:style-name="P19">Valstybės turto fondas per ataskaitinį laikotarpį kontroliavo 161 privatizavimo sandoryje pirkėjams nustatytus mokėjimo (su neatidėtu mokėjimo terminu) už privatizavimo objektą įsipareigojimus. Iš jų 141 privatizavimo sandoris buvo pasirašytas parduodant valstybei nuosavybės teise priklausantį turtą ir 20 privatizavimo sandorių – parduodant savivaldybei nuosavybės teise priklausantį turtą.</text:p>
      <text:p text:style-name="P19">Per 2007 metus Valstybės turto fondas taip pat kontroliavo 35 privatizavimo sandoriuose pirkėjams nustatytus atidėtus mokėjimo už privatizavimo objektą įsipareigojimus. Į Privatizavimo fondo sąskaitą už privatizavimo objektus su atidėtu mokėjimu buvo pervesta 3 838,0 tūkst. Lt įmokų, 64,2 tūkst. Lt palūkanų ir 40,0 tūkst. Lt delspinigių. Dėl mokestinių įsipareigojimų nevykdymo Valstybės turto fondas kreipėsi į teismą su ieškininiu pareiškimu dėl skolos išieškojimo iš vieno pirkėjo.</text:p>
      <text:p text:style-name="P19">2007 metais buvo tęsiama investicinių įsipareigojimų vykdymo kontrolė 5 viešo konkurso būdu privatizuotose įmonėse. Pagal pirkėjų pateiktas ataskaitas į minėtas 5 įmones buvo investuota 353,11 mln. Lt.</text:p>
      <text:p text:style-name="P19">Valstybės turto fondas ataskaitiniu laikotarpiu taip pat kontroliavo 286 privatizavimo sandoriuose pirkėjams nustatytų kitų įsipareigojimų vykdymą, t. y. privatizavimo objektų nugriovimo, žemės nuomos bei slėptuvių saugos sutarčių sudarymo, žemės sklypų pirkimo sutarčių bei tų sklypų nuosavybės teisės perdavimo ir priėmimo aktų įregistravimo Nekilnojamojo turto registre, įvairių apribojimų dėl privatizavimo objekto bei privatizuotos bendrovės turto disponavimo ir kt. vykdymą.</text:p>
      <text:p text:style-name="P18"/>
      <text:p text:style-name="P9">III. KITA VALSTYBĖS TURTO FONDO VEIKLA</text:p>
      <text:p text:style-name="P8"/>
      <text:p text:style-name="P9">Likvidatoriaus paslaugos</text:p>
      <text:p text:style-name="P18"/>
      <text:p text:style-name="P19">Valstybės turto fondas, vadovaudamasis Lietuvos Respublikos Vyriausybės 2005 m. sausio 26 d. nutarimu Nr. 98 „Dėl įgaliojimų atlikti Specialiojo fondo veikiančioms ir besisteigiančioms profesinėms sąjungoms remti likvidatoriaus funkcijas suteikimo“, atlieka Specialiojo fondo veikiančioms ir besisteigiančioms profesinėms sąjungoms remti likvidatoriaus funkcijas.</text:p>
      <text:p text:style-name="P19">Lietuvos Respublikos Vyriausybė 2005 m. vasario 24 d. nutarimu Nr. 215 „Dėl įgaliojimų suteikimų“ įgaliojo Valstybės turto fondą Lietuvos Respublikos civilinio kodekso 2.108 straipsnio 5 dalyje numatytais atvejais atlikti juridinio asmens likvidatoriaus pareigas. 2007 metais Valstybės turto fondas buvo 17 teismo sprendimais pripažintų neteisėtai įsteigtų individualių įmonių ir 1 viešosios įstaigos likvidatoriumi. Dešimties individualių įmonių <text:soft-page-break/>likvidavimo procedūros buvo baigtos ir įmonės išregistruotos iš Juridinių asmenų registro.</text:p>
      <text:p text:style-name="P18"/>
      <text:p text:style-name="P9">Atlyginimas piliečiams už valstybės išperkamą išlikusį nekilnojamąjį turtą valstybei nuosavybės teise priklausančiais vertybiniais popieriais (akcijomis)</text:p>
      <text:p text:style-name="P18"/>
      <text:p text:style-name="P19">Lietuvos Respublikos Vyriausybės 2002 m. liepos 12 d. nutarimu Nr. 1130 „Dėl atlyginimo piliečiams už valstybės išperkamą išlikusį nekilnojamąjį turtą valstybei nuosavybės teise priklausančiais vertybiniais popieriais (akcijomis)“ nustatyta tvarka ir terminais Valstybės turto fondas 2007 metais toliau vykdė atlyginimą piliečiams už valstybės išperkamą išlikusį nekilnojamąjį turtą valstybei nuosavybės teise priklausančiomis akcijomis. 2007 metais buvo įvykdytas aštuntasis etapas, kurio metu 500 piliečių buvo atlyginta 3,2 mln. Lt vertės valstybės išperkamo turto:</text:p>
      <text:p text:style-name="P19">TEO LT, AB akcijų vertė – 2,02 mln. Lt;</text:p>
      <text:p text:style-name="P19">AB „Lietuvos jūrų laivininkystė“ akcijų vertė – 37,9 tūkst. Lt;</text:p>
      <text:p text:style-name="P19">AB „Lietuvos energija“ akcijų vertė – 833,8 tūkst. Lt;</text:p>
      <text:p text:style-name="P19">AB Lietuvos elektrinės akcijų vertė – 297,3 tūkst. Lt.</text:p>
      <text:p text:style-name="P18"/>
      <text:p text:style-name="P9">Valstybės bei Valstybės turto fondo atstovavimas teisinėse institucijose</text:p>
      <text:p text:style-name="P18"/>
      <text:p text:style-name="P19">Viena iš pagrindinių Valstybės turto fondo funkcijų yra atstovauti valstybės bei Valstybės turto fondo interesams visų instancijų teismuose sprendžiant ginčus dėl valstybei nuosavybės teise priklausančio, Valstybės turto fondui patikėjimo teise perduoto turto naudojimo, valdymo bei disponavimo juo ir privatizavimo. Per 2007 m. Valstybės turto fondo darbuotojai dalyvavo 143 bylose, iš kurių 64 buvo išnagrinėtos, taip pat turėjo 97 vykdomąsias bylas.</text:p>
      <text:p text:style-name="P2"/>
      <text:p text:style-name="P20">Bylos (2007 metai)</text:p>
      <text:p text:style-name="Standard"/>
      <table:table table:name="Table6" table:style-name="Table6">
        <table:table-column table:style-name="Table6.A"/>
        <table:table-column table:style-name="Table6.B"/>
        <table:table-row table:style-name="Table6.1">
          <table:table-cell table:style-name="Table6.A1" office:value-type="string">
            <text:p text:style-name="P16">Administracinės</text:p>
          </table:table-cell>
          <table:table-cell table:style-name="Table6.A1" office:value-type="string">
            <text:p text:style-name="P14">Valstybės turto fondas 2007 m. dalyvavo 6 administracinėse bylose administraciniuose teismuose, kuriose buvo sprendžiami ginčai dėl valstybės ir savivaldybių administravimo subjektų priimtų aktų bei veiksmų (neveikimo). 2007 m. vienos iš šių bylų nagrinėjimas buvo baigtas.</text:p>
          </table:table-cell>
        </table:table-row>
        <table:table-row table:style-name="Table6.1">
          <table:table-cell table:style-name="Table6.A2" office:value-type="string">
            <text:p text:style-name="P16">Baudžiamosios</text:p>
          </table:table-cell>
          <table:table-cell table:style-name="Table6.A2" office:value-type="string">
            <text:p text:style-name="P14">2007 m. Valstybės turto fondas dalyvavo 8 baudžiamosiose bylose, iš kurių 3 nagrinėjimas buvo baigtas, o 5 bylose dar vyksta ikiteisminis tyrimas. Visose šiose bylose Valstybės turto fondas yra pareiškėjas ir(arba) civilinis ieškovas. Baudžiamosios bylos, kuriose dalyvauja Valstybės turto fondas, yra susijusios su valstybei nuosavybės teise priklausančio turto iššvaistymu, sužalojimu, sunaikinimu ar vagyste bei nusikalstamu bankrotu.</text:p>
          </table:table-cell>
        </table:table-row>
        <table:table-row table:style-name="Table6.1">
          <table:table-cell table:style-name="Table6.A2" office:value-type="string">
            <text:p text:style-name="P16">Civilinės</text:p>
          </table:table-cell>
          <table:table-cell table:style-name="Table6.A2" office:value-type="string">
            <text:p text:style-name="P14">Valstybės turto fondo darbuotojai dalyvauja civilinėse bylose, kuriose keliami reikalavimai dėl nuomos mokesčio ir netesybų išieškojimo, nuomos sutarties nutraukimo bei iškeldinimo iš užimamų patalpų, neteisėto valdymo nutraukimo, žalos atlyginimo, visuotinių akcininkų susirinkimų nutarimų pripažinimo negaliojančiais, dividendų išieškojimo, taip pat bylose dėl privatizavimo sandorių nevykdymo, Privatizavimo komisijos ir viešo konkurso ar viešo aukciono komisijų sprendimų ginčijimo, dėl į valstybei nuosavybės teise priklausančias patalpas investuotų lėšų pripažinimo ir priteisimo iš Valstybės turto fondo ir kt. Iš viso per 2007 m. buvo nagrinėjamos 129 civilinės bylos, iš kurių 60 2007 m. buvo išnagrinėta.</text:p>
          </table:table-cell>
        </table:table-row>
        <text:soft-page-break/>
        <table:table-row table:style-name="Table6.1">
          <table:table-cell table:style-name="Table6.A2" office:value-type="string">
            <text:p text:style-name="P16">Vykdomosios</text:p>
          </table:table-cell>
          <table:table-cell table:style-name="Table6.A2" office:value-type="string">
            <text:p text:style-name="P14">Išnagrinėjus bylas, svarbu yra ne tik priimtas sprendimas, bet ir tai, kaip jis yra įgyvendinamas. Dažniausiai teismo sprendimus tenka vykdyti priverstinai pagal teismų išduotus vykdomuosius raštus. Tokiais atvejais Valstybės turto fondui tenka kreiptis į antstolių kontoras. Per 2007 m. Valstybės turto fondas turėjo 97 vykdomąsias bylas. Jų vykdymo proceso metu Valstybės turto fondo darbuotojai įgyvendina Valstybės turto fondo, kaip išieškotojo, teises ir pareigas, prižiūri, ar teismo antstoliai laikosi įstatymų nustatytų šių bylų vykdymo veiksmų atlikimo terminų ir pan.</text:p>
          </table:table-cell>
        </table:table-row>
        <table:table-row table:style-name="Table6.1">
          <table:table-cell table:style-name="Table6.A5" office:value-type="string">
            <text:p text:style-name="P16">Kitos bylos</text:p>
          </table:table-cell>
          <table:table-cell table:style-name="Table6.A5" office:value-type="string">
            <text:p text:style-name="P14">Valstybės turto fondas atstovauja Lietuvos Respublikos Vyriausybei atliekant veiksmus, susijusius su Lietuvos Respublikos interesų gynimu visose galimose teisminėse instancijose Lietuvos Respublikos ir užsienio valstybių teismuose bei kitose teisminėse institucijose dėl Tarptautinių prekybos rūmų arbitražo teismo Kopenhagoje 2003 m. spalio 30 d. sprendimo, kuriuo išnagrinėta „Svenska Petroleum Exploration AB“ prašymu arbitražo byla, kurioje atsakovais buvo patraukti Lietuvos Respublikos Vyriausybė ir akcinė bendrovė „Geonafta“, nepripažinimo. Valstybės turto fondas atstovauja Lietuvos Respublikos Vyriausybei Tarptautinių prekybos rūmų arbitražo teisme byloje pagal UAB „Naftos gavyba“ ieškinį Lietuvos Respublikai.</text:p>
            <text:p text:style-name="P13">Valstybės turto fondas atstovauja Lietuvos Respublikos Vyriausybei atliekant veiksmus, susijusius su Lietuvos Respublikos interesų gynimu Tarptautiniame investicinių ginčų sprendimo centre ir visose kitose galimose Lietuvos Respublikos ir užsienio ginčų sprendimo institucijose sprendžiant tarp įmonės „Trident Marine ApS“ ir Lietuvos Respublikos Vyriausybės ginčą, kilusį dėl valstybei nuosavybės teise priklausančių akcinės bendrovės „Lietuvos jūrų laivininkystė“ akcijų privatizavimo.</text:p>
          </table:table-cell>
        </table:table-row>
      </table:table>
      <text:p text:style-name="P3"/>
      <text:p text:style-name="P9">Valstybės turto fondo parengti teisės aktų projektai ir priimti teisės aktai</text:p>
      <text:p text:style-name="Standard"/>
      <text:p text:style-name="P19">Valstybės turto fondo parengti Lietuvos Respublikos Vyriausybės nutarimų projektai ir jau priimti Lietuvos Respublikos Vyriausybės nutarimai:</text:p>
      <text:p text:style-name="P19">1. 2007-04-04 Lietuvos Respublikos Vyriausybės nutarimas Nr. 343 „Dėl Lietuvos Respublikos Vyriausybės 2005 m. vasario 21d. nutarimo Nr. 206 „Dėl valstybės įmonės Valstybės turto fondo patikėjimo teise valdomo valstybei nuosavybės teise priklausančio turto apskaitos taisyklių patvirtinimo“ pakeitimo“;</text:p>
      <text:p text:style-name="P19">2. 2007-04-04 Lietuvos Respublikos Vyriausybės nutarimas Nr. 347 „Dėl valstybei priklausančių akcijų perdavimo“;</text:p>
      <text:p text:style-name="P19">3. 2007-04-25 Lietuvos Respublikos Vyriausybės nutarimas Nr. 424 „Dėl 2005 m. sausio 26 d. nutarimo Nr. 95 „Dėl valstybės įmonės Valstybės turto fondo įstatų patvirtinimo“ pakeitimo“;</text:p>
      <text:p text:style-name="P19">4. 2007-05-09 Lietuvos Respublikos Vyriausybės nutarimas Nr. 497 „Dėl Lietuvos Respublikos Vyriausybės 1998 m. vasario 23 d. nutarimo Nr. 228 „Dėl privatizavimo objektų sąrašo patvirtinimo“ pakeitimo“;</text:p>
      <text:p text:style-name="P19">5. 2007-06-06 Lietuvos Respublikos Vyriausybės nutarimas Nr. 580 „Dėl Lietuvos Respublikos Vyriausybės 2002 m. liepos 12 d. nutarimo Nr. 1130 „Dėl atlyginimo piliečiams už valstybės išperkamą išlikusį nekilnojamąjį turtą valstybei nuosavybės teise priklausančiais vertybiniais popieriais (akcijomis)“ pakeitimo“;</text:p>
      <text:p text:style-name="P19">6. 2007-06-06 Lietuvos Respublikos Vyriausybės nutarimas Nr. 581 „Dėl valstybės įmonės Valstybės turto fondo 2006 metų finansinės atskaitomybės ir paskirstytinojo pelno (nuostolio) paskirstymo tvirtinimo“;</text:p>
      <text:p text:style-name="P19">7. 2007-06-27 Lietuvos Respublikos Vyriausybės nutarimas Nr. 680 „Dėl Lietuvos Respublikos Vyriausybės 1998 m. vasario 23 d. nutarimo Nr. 228 „Dėl privatizavimo objektų sąrašo patvirtinimo“ pakeitimo“;</text:p>
      <text:p text:style-name="P19">8. 2007-06-27 Lietuvos Respublikos Vyriausybės nutarimas Nr. 681 „Dėl įgaliojimų suteikimo“;</text:p>
      <text:p text:style-name="P19"><text:soft-page-break/>9. 2007-07-04 Lietuvos Respublikos Vyriausybės nutarimas Nr. 675 „Dėl 2005 m. sausio 26 d. nutarimo Nr. 95 „Dėl valstybės įmonės Valstybės turto fondo įstatų patvirtinimo“ pakeitimo“;</text:p>
      <text:p text:style-name="P19">10. 2007-07-04 Lietuvos Respublikos Vyriausybės nutarimas Nr. 754 „Dėl valstybės įmonės Valstybės turto fondo veiklos 2008-2010 m. strategijos patvirtinimo“;</text:p>
      <text:p text:style-name="P19">11. 2007-07-11 Lietuvos Respublikos Vyriausybės nutarimas Nr. 764 „Dėl 1998 m. balandžio 24 d. nutarimo Nr. 501 „Dėl valstybės ir savivaldybių turto privatizavimo nuomos su išsipirkimu būdu nuostatų patvirtinimo“ pakeitimo“;</text:p>
      <text:p text:style-name="P19">12. 2007-07-11 Lietuvos Respublikos Vyriausybės nutarimas Nr. 752 „Dėl nekilnojamojo turto Druskininkuose perdavimo valstybės įmonei Valstybės turto fondui“;</text:p>
      <text:p text:style-name="P19">13. 2007-08-22 Lietuvos Respublikos Vyriausybės nutarimas Nr. 909 „Dėl Lietuvos Respublikos Vyriausybės 2005 m. rugsėjo 16 d. nutarimo Nr. 1023 „Dėl valstybinės žemės sklypų, priskirtų privatizavimo objektams, pardavimo ir nuomos“ pakeitimo“;</text:p>
      <text:p text:style-name="P19">14. 2007-08-22 Lietuvos Respublikos Vyriausybės nutarimas Nr. 908 „Dėl Lietuvos Respublikos Vyriausybės 1998 m. sausio 30 d. nutarimo Nr. 113 „Dėl valstybės ir savivaldybių turto privatizavimo tiesioginių derybų būdu nuostatų patvirtinimo“ pakeitimo“;</text:p>
      <text:p text:style-name="P19">15. 2007-08-29 Lietuvos Respublikos Vyriausybės nutarimas Nr. 932 „Dėl Lietuvos Respublikos Vyriausybės 1997 m. gruodžio 18 d. nutarimo Nr. 1427 „Dėl privatizavimo objektų parengimo privatizuoti taisyklių patvirtinimo“ pakeitimo“;</text:p>
      <text:p text:style-name="P19">16. 2007-08-29 Lietuvos Respublikos Vyriausybės nutarimas Nr. 933 „Dėl Lietuvos Respublikos Vyriausybės 1997 m. gruodžio 31 d. nutarimo Nr. 1503 „Dėl valstybės ir savivaldybių turto privatizavimo viešo aukciono būdu nuostatų patvirtinimo“ pakeitimo“;</text:p>
      <text:p text:style-name="P19">17. 2007-08-29 Lietuvos Respublikos Vyriausybės nutarimas Nr. 934 „Dėl Lietuvos Respublikos Vyriausybės 1997 m. gruodžio 31 d. nutarimo Nr. 1502 „Dėl valstybės ir savivaldybių turto privatizavimo viešo konkurso būdu nuostatų patvirtinimo“ pakeitimo“;</text:p>
      <text:p text:style-name="P19">18. 2008-01-09 Lietuvos Respublikos Vyriausybės nutarimas Nr. 44 „Dėl Lietuvos Respublikos Vyriausybės 1998 m. vasario 23 d. nutarimo Nr. 228 „Dėl privatizavimo objektų sąrašo patvirtinimo“ pakeitimo“.</text:p>
      <text:p text:style-name="P18"/>
      <text:p text:style-name="P19">Valstybės turto fondo parengti Lietuvos Respublikos įstatymų, Vyriausybės nutarimų bei kitų teisės aktų projektai:</text:p>
      <text:p text:style-name="P19">1. Lietuvos Respublikos valstybės ir savivaldybių turto valdymo, naudojimo ir disponavimo juo įstatymo 3, 4, 6, 7, 8, 9, 10, 11, 13, 14, 15, 16, 17, 19, 20, 21, 22, 23 straipsnių pakeitimo, 18 straipsnio pripažinimo netekusiu galios ir įstatymo papildymo 8<text:span text:style-name="T9">1</text:span>, 16<text:span text:style-name="T9">1</text:span>, 19<text:span text:style-name="T9">1</text:span> straipsniais įstatymo 23 straipsnio pakeitimo įstatymo projektas;</text:p>
      <text:p text:style-name="P19">2. Lietuvos Respublikos Seimo nutarimo „Dėl valstybei nuosavybės teise priklausančio turto 2005 metų ataskaitos“ pakeitimo projektas;</text:p>
      <text:p text:style-name="P19">3. Lietuvos Respublikos valstybės registrų įstatymo 17 straipsnio papildymo įstatymo projektas;</text:p>
      <text:p text:style-name="P19">4. Lietuvos Respublikos Vyriausybės nutarimo „Dėl Lietuvos Respublikos Vyriausybės 2005 m. rugsėjo 16 d. nutarimo Nr. 1023 „Dėl valstybinės žemės sklypų, priskirtų privatizavimo objektams, pardavimo ir nuomos“ pakeitimo“ projektas;</text:p>
      <text:p text:style-name="P19">5. Lietuvos Respublikos valstybės ir savivaldybių turto valdymo, naudojimo ir disponavimo juo įstatymo 10, 14 ir 17 straipsnių pakeitimo ir papildymo įstatymo projektas;</text:p>
      <text:p text:style-name="P19">6. Lietuvos Respublikos valstybės turto fondo įstatymo 5 ir 8 straipsnių pakeitimo ir papildymo įstatymo projektas;</text:p>
      <text:p text:style-name="P19">7. Lietuvos Respublikos žemės įstatymo 9 straipsnio pakeitimo įstatymo projektas;</text:p>
      <text:p text:style-name="P19">8. Lietuvos Respublikos Vyriausybės nutarimo „Dėl Lietuvos Respublikos Vyriausybės 2001 m. sausio 5 d. nutarimo Nr. 16 „Dėl valstybės turto perdavimo valdyti, naudoti ir disponuoti juo patikėjimo teise tvarkos aprašo patvirtinimo“ pakeitimo ir papildymo“ projektas;</text:p>
      <text:p text:style-name="P19">9. Lietuvos Respublikos Vyriausybės nutarimo „Dėl Lietuvos Respublikos Vyriausybės <text:soft-page-break/>2005 m. vasario 21 d. nutarimo Nr. 206 „Dėl Valstybės įmonės Valstybės turto fondo patikėjimo teise valdomo valstybei nuosavybės teise priklausančio turto apskaitos taisyklių patvirtinimo“ pakeitimo“ projektas;</text:p>
      <text:p text:style-name="P19">10. Lietuvos Respublikos Vyriausybės nutarimo „Dėl Lietuvos Respublikos Vyriausybės 2004 m. gegužės 26 d. nutarimo Nr. 634 „Dėl Bešeimininkio, konfiskuoto, valstybės paveldėto, į valstybės pajamas perduoto turto, daiktinių įrodymų, lobių ir radinių perdavimo, apskaitymo, saugojimo, realizavimo, grąžinimo ir pripažinimo atliekomis taisyklių patvirtinimo“ pakeitimo ir papildymo“ projektas;</text:p>
      <text:p text:style-name="P19">11. Lietuvos Respublikos Vyriausybės nutarimo „Dėl Lietuvos Respublikos Vyriausybės 2005 m. sausio 26 d. nutarimo Nr. 95 „Dėl Valstybės įmonės Valstybės turto fondo įstatų patvirtinimo“ pakeitimo“ projektas.</text:p>
      <text:p text:style-name="P18"/>
      <text:p text:style-name="P9">Valstybės turto informacinės paieškos sistemos kūrimo darbai</text:p>
      <text:p text:style-name="P18"/>
      <text:p text:style-name="P19">Lietuvos Respublikos Vyriausybė 2007 m. rugpjūčio 22 d. nutarimu Nr. 888 „Dėl valstybės turto informacinės paieškos sistemos“ (toliau – Nutarimas) pavedė Valstybės turto fondui organizuoti valstybės turto informacinės paieškos sistemos (toliau – VTIPS) kūrimo darbus. Šiuo nutarimu Valstybės turto fondui taip pat buvo pavesta iki 2007 m. spalio 18 d. parengti ir pateikti Vyriausybei Valstybei nuosavybės teise priklausančio registruotino turto inventorizavimo kiekine bei vertine išraiška ir įregistravimo atitinkamuose registruose veiksmų ir priemonių planą; kartu su Informacinės visuomenės plėtros komitetu prie Lietuvos Respublikos Vyriausybės patikrinti valstybės/žinybinius registrus, siekiant nustatyti, ar šie registrai atitinka registruotino valstybei nuosavybės teise priklausančio turto inventorizavimui ir įregistravimui kiekine ir vertine išraiška keliamus reikalavimus; bei parengti ir teisės aktų nustatytais terminais pateikti tvirtinti Vyriausybei VTIPS koncepciją, jos įgyvendinimo priemonių planą bei VTIPS nuostatus. Šiems uždaviniams įgyvendinti Valstybės turto fonde buvo sudaryta darbo grupė, o vėliau įkurtas naujas Valdymo informacinių sistemų skyrius.</text:p>
      <text:p text:style-name="P19">Valstybės turto fondo vertinimu VTIPS sistema gali būti parengta darbui per pusantrų metų. Valstybės turto fondas parengė ir pateikė Vyriausybei svarstyti nutarimo projektą, „Dėl <text:span text:style-name="T7">Lietuvos Respublikos valstybės ir savivaldybių turto valdymo, naudojimo ir disponavimo juo įstatymo 3, 4, 6, 7, 8, 9, 10, 11, 13, 14, 15, 16, 17, 19, 20, 21, 22, 23 straipsnių pakeitimo, 18 straipsnio pripažinimo netekusiu galios ir įstatymo papildymo 8</text:span><text:span text:style-name="T10">1</text:span><text:span text:style-name="T7">, 16</text:span><text:span text:style-name="T10">1</text:span><text:span text:style-name="T7">, 19</text:span><text:span text:style-name="T10">1</text:span><text:span text:style-name="T7"> straipsniais įstatymo </text:span>23 straipsnio pakeitimo įstatymo projekto“, kuriuo nustatoma, kad Valstybės ir savivaldybių turto valdymo, naudojimo ir disponavimo juo įstatymo 15 straipsnio 5 dalis įsigalioja nuo 2009 m. birželio 30 d., taip pat ir Lietuvos Respublikos Seimo nutarimo „Dėl valstybei nuosavybės teise priklausančio turto 2005 metų ataskaitos“ pakeitimo projektą, parengtą siekiant koreguoti terminus, nustatytus atitinkamiems valstybės turto informacinės paieškos sistemos sukūrimo veiksmams atlikti (minėtų įstatymo ir Seimo nutarimo pakeitimai buvo priimti 2008 m. kovo 13 dieną).</text:p>
      <text:p text:style-name="P19">Vykdydamas Nutarimą Valstybės turto fondas parengė, su suinteresuotomis valstybės valdymo institucijomis suderino ir 2007-10-22 lydraščiu-teikimu pateikė Vyriausybei nutarimo „Dėl valstybei nuosavybės teise priklausančio registruotino turto inventorizavimo, vertinimo ir įregistravimo atitinkamuose registruose veiksmų ir priemonių plano patvirtinimo“ projektą. Šis projektas buvo apsvarstytas ministerijų valstybės sekretorių pasitarime, tačiau kadangi veiksmų ir priemonių plane nustatyti terminai prieštaravo tuo metu galiojančiam Valstybės ir savivaldybių turto valdymo, naudojimo ir disponavimo juo įstatymui bei Lietuvos Respublikos Seimo nutarimo „Dėl valstybei nuosavybės teise priklausančio turto 2005 metų ataskaitos“ nustatytiems terminams, priemonių planas nebuvo teikiamas svarstyti Vyriausybei.</text:p>
      <text:p text:style-name="P19">Nepaisant to, kad priemonių planas nebuvo priimtas, Valstybės turto fondas vykdo plane numatytas priemones, būtinas VTIPS įgyvendinti: 2007 metais buvo atlikta valstybės ir žinybinių registrų tvarkymo įstaigų apklausa dėl registruose registruojamo valstybės turto bei <text:soft-page-break/>valstybės valdymo ir kitų suinteresuotų institucijų apklausa dėl VTIPS koncepcijos; sudarytas valstybės turto valdymo, naudojimo, disponavimo subjektų sąrašas (išskyrus savivaldybių institucijas, valdančias/ naudojančias valstybės turtą); sukurta elektroninė anketa ir atlikta tiesioginė valstybės institucijų bei įmonių apklausa dėl jų valdomo valstybės turto, jų turimo neregistruoto turto ir šiam turtui registruoti reikalingų lėšų poreikio.</text:p>
      <text:p text:style-name="P19">Šiuo metu Valstybės turto fondas rengia pasiūlymus dėl VTIPS koncepcijos ir šios sistemos nuostatų projektą.</text:p>
      <text:p text:style-name="P18"/>
      <text:p text:style-name="P9">IV. DARBO VIETŲ KAITA ĮMONĖJE</text:p>
      <text:p text:style-name="P18"/>
      <text:p text:style-name="P19">2007 m. gruodžio 31 d. buvo 72 darbuotojai ir 45 pastatų priežiūros komendantai, dirbantys pagal terminuotas darbo sutartis. Valstybės turto fondui perėmus valdyti didesnį kiekį nekilnojamojo turto objektų, kilo būtinybė pastatų priežiūrai ir saugojimui priimti į darbą daugiau darbuotojų. Pastatų komendantų skaičius per 2007 metus išaugo nuo 38 iki 45.</text:p>
      <text:p text:style-name="P18"/>
      <text:p text:style-name="P8"><text:span text:style-name="T2">V.</text:span><text:span text:style-name="T7"> </text:span><text:span text:style-name="T1">ĮMONĖS TURTAS IR NUOSAVAS KAPITALAS</text:span></text:p>
      <text:p text:style-name="P18"/>
      <text:p text:style-name="P19">2006 m. gruodžio 31 d. balanso duomenimis, įmonės turtas – 17 342 718 Lt. 2007 m. gruodžio 31 d. balanso duomenimis, įmonės turtas – 22 040 988 Lt. Per ataskaitinį laikotarpį įmonės turtas padidėjo – 4 698 270 Lt. Tai lėmė kito trumpalaikio turto padidėjimas.</text:p>
      <text:p text:style-name="P19">Nuosavo kapitalo dydis praėjusių finansinių metų pabaigoje buvo – 14 508 114 Lt, o ataskaitinių finansinių metų pabaigoje (2007-12-31) – 18 104 346 Lt.</text:p>
      <text:p text:style-name="P19"/>
      <text:p text:style-name="P19">Valstybės įmonė Valstybės turto fondas tolesnę savo veiklą planuoja remdamasi Lietuvos Respublikos Vyriausybės patvirtinta valstybės įmonės Valstybės turto fondo veiklos 2008-2010 metų strategija ir valstybės įmonės Valstybės turto fondo valdybos patvirtintu šios strategijos įgyvendinimo priemonių planu.</text:p>
      <text:p text:style-name="P19"/>
      <text:p text:style-name="P19">Vadovaudamasi Lietuvos Respublikos valstybės ir savivaldybės įmonių įstatymo 4 straipsnio 4 dalies 5 punktu ir įgyvendindama Lietuvos Respublikos Vyriausybės 2005 m. sausio 26 d. nutarimu Nr. 95 „Dėl valstybės įmonės Valstybės turto fondo įstatų patvirtinimo“ patvirtintų valstybės įmonės Valstybės turto fondo įstatų 14.4 punktą, Lietuvos Respublikos Vyriausybė tvirtina valstybės įmonės Valstybės turto fondo finansinę atskaitomybę ir pelno (nuotolio) paskirstymą.</text:p>
      <text:p text:style-name="P19">Lietuvos Respublikos Vyriausybei patvirtinus valstybės įmonės Valstybės turto fondo finansinę atskaitomybę, ji bus paskelbta leidinyje „Valstybės žinios“ ir pateikta Juridinių asmenų registrui.</text:p>
      <text:p text:style-name="Standard"/>
      <text:p text:style-name="P12">GENERALINIS DIREKTORIUS<text:tab/>AUDRIUS RUDY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ATVIRTINTA:</dc:title>
    <meta:initial-creator>Sandra</meta:initial-creator>
    <meta:creation-date>2008-11-27T10:28:00</meta:creation-date>
    <dc:date>2008-11-27T10:28:45.72</dc:date>
    <meta:editing-cycles>2</meta:editing-cycles>
    <meta:editing-duration>PT52113H31M44S</meta:editing-duration>
    <meta:document-statistic meta:table-count="6" meta:image-count="0" meta:object-count="0" meta:page-count="11" meta:paragraph-count="379" meta:word-count="4462" meta:character-count="33688"/>
    <meta:generator>OpenOffice.org/3.0$Win32 OpenOffice.org_project/300m9$Build-9358</meta:generator>
    <meta:user-defined meta:name="Info 1"/>
    <meta:user-defined meta:name="Info 2"/>
    <meta:user-defined meta:name="Info 3"/>
    <meta:user-defined meta:name="Info 4"/>
  </office:meta>
</office:document-meta>
</file>