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AIKINO PIRMININKAVIMO LIETUVOS RESPUBLIKOS SEIMO POSĖDŽIAMS</text:p>
      <text:p text:style-name="P11"/>
      <text:p text:style-name="P12"/>
      <text:p text:style-name="P13"><text:span text:style-name="T14">1</text:span><text:span text:style-name="T15"><text:s/>straipsnis.</text:span><text:span text:style-name="T16"><text:s/></text:span><text:span text:style-name="T17">Laikinai, iki Seimo statuto patvirtinimo, bet ne ilgiau kaip iki Respublikos Prezidento išrinkimo, Lietuvos Respublikos Seimo posėdžiams pirmininkauja vienas iš trijų Seimo Pirmininko pavaduotojų. Pavaduotojai renkami Laikinojo Seimo statuto nustatyta tvarka.</text:span></text:p>
      <text:p text:style-name="P18">Kandidatus į Seimo Pirmininko pavaduotojų pareigas gali siūlyti ir Seimo nariai.</text:p>
      <text:p text:style-name="P19"/>
      <text:p text:style-name="P20"><text:span text:style-name="T21">2</text:span><text:span text:style-name="T22"><text:s/>straipsnis.</text:span><text:span text:style-name="T23"><text:s/></text:span><text:span text:style-name="T24">Šis įstatymas yra Laikinojo Seimo statuto dalis.</text:span></text:p>
      <text:p text:style-name="P25"/>
      <text:p text:style-name="P26"><text:span text:style-name="T27">3</text:span><text:span text:style-name="T28"><text:s/>straipsnis.</text:span><text:span text:style-name="T29"><text:s/></text:span><text:span text:style-name="T30">Įstatymas įsigalioja nuo priėmimo dienos.</text:span></text:p>
      <text:p text:style-name="P31"/>
      <text:p text:style-name="P32"/>
      <text:p text:style-name="P33"/>
      <text:p text:style-name="P34">LAIKINAI EINANTIS<text:s/></text:p>
      <text:p text:style-name="P35">LIETUVOS RESPUBLIKOS<text:s/></text:p>
      <text:p text:style-name="P36">SEIMO PIRMININKO PAREIGAS<text:tab/>ČESLOVAS JURŠĖNAS</text:p>
      <text:p text:style-name="P37"/>
      <text:p text:style-name="P38">Vilnius, 1992 m. gruodžio 10 d.<text:s/></text:p>
      <text:p text:style-name="P39"><text:span text:style-name="T40">Nr. I-15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31T12:22:00Z</meta:creation-date>
    <dc:date>2019-05-31T12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27" meta:row-count="15" meta:non-whitespace-character-count="649"/>
  </office:meta>
</office:document-meta>
</file>