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KAUNO ŠILTNAMIAI“ ATSISKAITYMO TURTU UŽ MOKESTINĘ NEPRIEMOKĄ IR TURTO PERDAVIMO KAUNO RAJONO SAVIVALDYBEI</text:p>
      <text:p text:style-name="P12"/>
      <text:p text:style-name="P13">2003 m. vasario 25 d. Nr. 254</text:p>
      <text:p text:style-name="P14">Vilnius</text:p>
      <text:p text:style-name="P15"/>
      <text:p text:style-name="P16"><text:span text:style-name="T17">V</text:span><text:span text:style-name="T18">adovaudamasi Lietuvos Respub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; 2002, Nr.<text:s/></text:span><text:a xlink:href="https://www.e-tar.lt/portal/lt/legalAct/TAR.862E4209F931" office:target-frame-name="_blank" xlink:show="new"><text:span text:style-name="T25">65-2628</text:span></text:a><text:span text:style-name="T26">, Nr.<text:s/></text:span><text:a xlink:href="https://www.e-tar.lt/portal/lt/legalAct/TAR.EF33E26D3222" office:target-frame-name="_blank" xlink:show="new"><text:span text:style-name="T27">101-4497</text:span></text:a><text:span text:style-name="T28">, Nr.<text:s/></text:span><text:a xlink:href="https://www.e-tar.lt/portal/lt/legalAct/TAR.201AEC28FC8B" office:target-frame-name="_blank" xlink:show="new"><text:span text:style-name="T29">123-5516</text:span></text:a><text:span text:style-name="T30">) 29 straipsniu, Lietuvos Respublikos valstybės ir savivaldybių turto valdymo, naudojimo ir disponavimo juo įstatymo (</text:span><text:span text:style-name="T31">Žin., 1998, Nr.<text:s/></text:span><text:a xlink:href="https://www.e-tar.lt/portal/lt/legalAct/TAR.D5496D69DF98" office:target-frame-name="_blank" xlink:show="new"><text:span text:style-name="T32">54-1492</text:span></text:a><text:span text:style-name="T33">; 2002, Nr.<text:s/></text:span><text:a xlink:href="https://www.e-tar.lt/portal/lt/legalAct/TAR.89CCCC443F04" office:target-frame-name="_blank" xlink:show="new"><text:span text:style-name="T34">60-2412</text:span></text:a><text:span text:style-name="T35">) 5 ir 6 straipsniais, įgyvendindama Lietuvos Respubliko</text:span><text:span text:style-name="T36">s Vyriausybės 1998 m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37">91-2520</text:span></text:a><text:span text:style-name="T38">; 2002, Nr. 74-3168) ir atsižvelgdama į Kauno rajono savivaldybės tarybos 1999 m. sausio 27 d. sprendimą Nr. 10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Leisti akcinei bendrovei „Kauno šiltnamiai“ už 725000 lit</text:span><text:span text:style-name="T44">ų mokestinę nepriemoką atsiskaityti turtu – perduoti valstybės nuosavybėn inžinerinius tinklus Kauno rajone, Noreikiškių seniūnijoje, Noreikiškių kaime:</text:span></text:p>
      <text:p text:style-name="P45"><text:span text:style-name="T46">1.1</text:span><text:span text:style-name="T47"><text:s/>vandentiekio požeminių lauko tinklų liniją (registro Nr. 20/229204, unikalus numeris – 52/992-0575-01-3, tinklų ilgis – 2349,5 metro, rinkos vertė pagal atliktą turto vertinimą – 300000 litų);</text:span></text:p>
      <text:p text:style-name="P48"><text:span text:style-name="T49">1.2</text:span><text:span text:style-name="T50">. fekalinės kanalizacijos lauko tinklų liniją (registro</text:span><text:span text:style-name="T51"><text:s/>Nr. 20/229197, unikalus numeris – 52/992-0573-01-9, tinklų ilgis – 2625,5 metro, rinkos vertė pagal atliktą turto vertinimą – 425000 litų).</text:span></text:p>
      <text:p text:style-name="P52"><text:span text:style-name="T53">2</text:span><text:span text:style-name="T54">. Perduoti Kauno rajono savivaldybės nuosavybėn valstybei nuosavybės teise priklausantį 1 punkte nurodytą tu</text:span><text:span text:style-name="T55">rtą.</text:span></text:p>
      <text:p text:style-name="P56"><text:span text:style-name="T57">3</text:span><text:span text:style-name="T58">. Įgalioti Kauno apskrities viršininko administracijos Teisės departamento specialistą Algimantą Audenį pasirašyti 1 punkte nurodyto turto priėmimo ir perdavimo aktą.</text:span></text:p>
      <text:p text:style-name="P59"/>
      <text:p text:style-name="P60"/>
      <text:p text:style-name="P61">MINISTRAS PIRMININKAS<text:tab/>ALGIRDAS BRAZAUSKAS</text:p>
      <text:p text:style-name="P62"/>
      <text:p text:style-name="P63">ŪKIO MINISTRAS<text:tab/>PETRAS ČĖSNA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35:00Z</meta:creation-date>
    <dc:date>2015-09-09T13:35:00Z</dc:date>
    <meta:template xlink:href="Normal" xlink:type="simple"/>
    <meta:editing-cycles>2</meta:editing-cycles>
    <meta:editing-duration>PT0S</meta:editing-duration>
    <meta:document-statistic meta:page-count="1" meta:paragraph-count="22" meta:word-count="351" meta:character-count="2678" meta:row-count="78" meta:non-whitespace-character-count="2349"/>
  </office:meta>
</office:document-meta>
</file>