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UROPOS BENDRIJŲ INICIATYVOS EQUAL BENDROJO PROGRAMAVIMO DOKUMENTO</text:p>
      <text:p text:style-name="P12"/>
      <text:p text:style-name="P13">2003 m. gruodžio 2 d. Nr. 1496</text:p>
      <text:p text:style-name="P14">Vilnius</text:p>
      <text:p text:style-name="P15"/>
      <text:p text:style-name="P16"><text:span text:style-name="T17">Vadovaudamasi Pasirengimo administruoti Europos Bendrijų i</text:span><text:span text:style-name="T18">niciatyvą EQUAL veiksmų plano, patvirtinto Lietuvos Respublikos Vyriausybės 2003 m. liepos 18 d. nutarimu Nr. 942 (Žin., 2003, Nr.<text:s/></text:span><text:a xlink:href="https://www.e-tar.lt/portal/lt/legalAct/TAR.A8027D08A1E3" office:target-frame-name="_blank" xlink:show="new"><text:span text:style-name="T19">73-3376</text:span></text:a><text:span text:style-name="T20">), 3 punktu, Lietuvos Respublikos Vyria</text:span><text:span text:style-name="T21">usybė<text:s/></text:span><text:span text:style-name="T22">nutari</text:span><text:span text:style-name="T23">a:</text:span></text:p>
      <text:p text:style-name="P24"><text:span text:style-name="T25">1</text:span><text:span text:style-name="T26">. Pritarti Europos Bendrijų iniciatyvos EQUAL Bendrojo programavimo dokumento projektui.</text:span></text:p>
      <text:p text:style-name="P27"><text:span text:style-name="T28">2</text:span><text:span text:style-name="T29">. Pavesti Socialinės apsaugos ir darbo ministerijai Europos Bendrijų iniciatyvos EQUAL Bendrojo programavimo dokumento projektą, kuriam pritar</text:span><text:span text:style-name="T30">ta šiuo nutarimu:</text:span></text:p>
      <text:p text:style-name="P31"><text:span text:style-name="T32">2.1</text:span><text:span text:style-name="T33">. pateikti Europos Komisijai;</text:span></text:p>
      <text:p text:style-name="P34"><text:span text:style-name="T35">2.2</text:span><text:span text:style-name="T36">. paskelbti ministerijos interneto tinklalapyje per vieną mėnesį nuo šio nutarimo įsigaliojimo dienos.</text:span></text:p>
      <text:p text:style-name="P37"/>
      <text:p text:style-name="P38"/>
      <text:p text:style-name="P39">MINISTRAS PIRMININKAS<text:tab/>ALGIRDAS BRAZAUSKAS</text:p>
      <text:p text:style-name="P40"/>
      <text:p text:style-name="P41">SOCIALINĖS APSAUGOS IR DARBO MINISTRĖ<text:tab/>VILIJA<text:s/>BLINKEVIČIŪTĖ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48:00Z</meta:creation-date>
    <dc:date>2015-07-05T06:48:00Z</dc:date>
    <meta:template xlink:href="Normal" xlink:type="simple"/>
    <meta:editing-cycles>2</meta:editing-cycles>
    <meta:editing-duration>PT60S</meta:editing-duration>
    <meta:document-statistic meta:page-count="1" meta:paragraph-count="16" meta:word-count="131" meta:character-count="1009" meta:row-count="47" meta:non-whitespace-character-count="894"/>
  </office:meta>
</office:document-meta>
</file>