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IRŽELIO 29 D. NUTARIMO NR. 528 „DĖL DALIES ADMINISTRACINIO PASTATO GARGŽDUOSE, KLAIPĖDOS G. 2, IŠPIRKIMO“ PRIPAŽINIMO NETEKUSIU GALIOS</text:p>
      <text:p text:style-name="P12"/>
      <text:p text:style-name="P13">1999 m. rugpjūčio 23 d. Nr. 921</text:p>
      <text:p text:style-name="P14">Vilnius</text:p>
      <text:p text:style-name="P15"/>
      <text:p text:style-name="P16"><text:span text:style-name="T17">Atsižvelgdama į tai, kad netikslinga administracinį pastatą Gargžduose, Klaipėdos g. 2, išpirkti valstybės reikmėms, Lietuvos Respublikos Vyriausybė</text:span><text:span text:style-name="T18"><text:s/></text:span><text:span text:style-name="T19">nutari</text:span><text:span text:style-name="T20">a:</text:span></text:p>
      <text:p text:style-name="P21"><text:span text:style-name="T22">Pripažinti netekusiu galios Lietuvos Respub</text:span><text:span text:style-name="T23">likos Vyriausybės 1994 m. birželio 29 d. nutarimą Nr. 528 „Dėl dalies administracinio pastato Gargžduose, Klaipėdos g. 2, išpirkimo“ (Žin., 1994, Nr.<text:s/></text:span><text:a xlink:href="https://www.e-tar.lt/portal/lt/legalAct/TAR.7B307D030849" office:target-frame-name="_blank" xlink:show="new"><text:span text:style-name="T24">51-968</text:span></text:a><text:span text:style-name="T25">).</text:span></text:p>
      <text:p text:style-name="P26"/>
      <text:p text:style-name="P27"/>
      <text:p text:style-name="P28">MINISTRAS PIRMININKAS<text:tab/>ROLANDAS PAKSAS</text:p>
      <text:p text:style-name="P29"/>
      <text:p text:style-name="P30">APLINKOS MINISTRAS<text:tab/>DANIUS LYGIS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1:04:00Z</meta:creation-date>
    <dc:date>2015-09-18T21:04:00Z</dc:date>
    <meta:template xlink:href="Normal" xlink:type="simple"/>
    <meta:editing-cycles>2</meta:editing-cycles>
    <meta:editing-duration>PT0S</meta:editing-duration>
    <meta:document-statistic meta:page-count="1" meta:paragraph-count="13" meta:word-count="111" meta:character-count="800" meta:row-count="36" meta:non-whitespace-character-count="702"/>
  </office:meta>
</office:document-meta>
</file>