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nap-to-layout-grid="false" fo:margin-left="3.543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indent="3.543in"/>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indent="3.54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3.543in"/>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FF" style:font-size-complex="11pt" style:text-underline-type="single" style:text-underline-style="solid" style:text-underline-width="auto" style:text-underline-mode="continuous"/>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center"/>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style:snap-to-layout-grid="false" fo:text-align="center"/>
      <style:text-properties fo:color="#000000" style:font-size-complex="6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center"/>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style:snap-to-layout-grid="false" fo:text-align="center"/>
      <style:text-properties fo:color="#000000" style:font-size-complex="6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center"/>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style:snap-to-layout-grid="false" fo:text-align="center"/>
      <style:text-properties fo:color="#000000" style:font-size-complex="6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center"/>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style:snap-to-layout-grid="false" fo:text-align="center"/>
      <style:text-properties fo:color="#000000" style:font-size-complex="6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center"/>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style:snap-to-layout-grid="false" fo:text-align="center"/>
      <style:text-properties fo:color="#000000" style:font-size-complex="6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center"/>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P215" style:parent-style-name="Normal" style:family="paragraph">
      <style:paragraph-properties style:snap-to-layout-grid="false" fo:text-align="center"/>
      <style:text-properties fo:color="#000000" style:font-size-complex="6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center"/>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style:snap-to-layout-grid="false" fo:text-align="center"/>
      <style:text-properties fo:color="#000000" style:font-size-complex="6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center"/>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style:snap-to-layout-grid="false" fo:text-align="center"/>
      <style:text-properties fo:color="#000000" style:font-size-complex="6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FF" style:font-size-complex="11pt" style:text-underline-type="single" style:text-underline-style="solid" style:text-underline-width="auto" style:text-underline-mode="continuous"/>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center"/>
    </style:style>
    <style:style style:name="P258" style:parent-style-name="Normal" style:family="paragraph">
      <style:paragraph-properties style:snap-to-layout-grid="false" fo:text-align="center"/>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font-weight="bold" style:font-weight-asian="bold" style:font-weight-complex="bold" fo:color="#000000" style:font-size-complex="11pt"/>
    </style:style>
    <style:style style:name="T261" style:parent-style-name="DefaultParagraphFont" style:family="text">
      <style:text-properties fo:font-weight="bold" style:font-weight-asian="bold" style:font-weight-complex="bold" fo:color="#000000" style:font-size-complex="11pt"/>
    </style:style>
    <style:style style:name="P262" style:parent-style-name="Normal" style:family="paragraph">
      <style:paragraph-properties style:snap-to-layout-grid="false" fo:text-align="center"/>
      <style:text-properties fo:color="#000000" style:font-size-complex="6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center"/>
    </style:style>
    <style:style style:name="T2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VALSTYBĖS VISUOMENĖS SVEIKATOS STEBĖSENOS NUOSTATŲ TVIRTINIMO</text:p>
      <text:p text:style-name="P15"/>
      <text:p text:style-name="P16">2003 m. rugpjūčio 19 d. Nr. V-500</text:p>
      <text:p text:style-name="P17">Vilnius</text:p>
      <text:p text:style-name="P18"/>
      <text:p text:style-name="P19"/>
      <text:p text:style-name="P20"><text:span text:style-name="T21">Vadovaudamasis Lietuvos Respublikos visuomenės sveikatos stebėsenos (monitoringo) įstatymo (Žin., 2002, Nr.<text:s/></text:span><text:a xlink:href="https://www.e-tar.lt/portal/lt/legalAct/TAR.C5FBBA345223" office:target-frame-name="_blank" xlink:show="new"><text:span text:style-name="T22">72-3022</text:span></text:a><text:span text:style-name="T23">) 8 straipsnio 2 dalimi:</text:span></text:p>
      <text:p text:style-name="P24"><text:span text:style-name="T25">1</text:span><text:span text:style-name="T26">.<text:s/></text:span><text:span text:style-name="T27">Tvirtinu</text:span><text:span text:style-name="T28"><text:s/>Valstybės visuomenės sveikatos stebėsenos nuostatus (pridedama).</text:span></text:p>
      <text:p text:style-name="P29"><text:span text:style-name="T30">2</text:span><text:span text:style-name="T31">.<text:s/></text:span><text:span text:style-name="T32">Pavedu</text:span><text:span text:style-name="T33"><text:s/>ministerijos sekretoriui Eduardui Bartkevičiui įsakymo vykdymo kontrolę.</text:span></text:p>
      <text:p text:style-name="P34"/>
      <text:p text:style-name="P35"/>
      <text:p text:style-name="P36"/>
      <text:p text:style-name="P37"><text:span text:style-name="T38">SVEIKATOS APSAUGOS MINISTRAS</text:span><text:span text:style-name="T39"><text:tab/>JUOZAS OLEKAS</text:span></text:p>
      <text:soft-page-break/>
      <text:p text:style-name="P40"><text:span text:style-name="T41">PATVIRTINTA</text:span></text:p>
      <text:p text:style-name="P42"><text:span text:style-name="T43">Lietuvos Respublikos</text:span></text:p>
      <text:p text:style-name="P44"><text:span text:style-name="T45">sveikatos apsaugos ministro</text:span></text:p>
      <text:p text:style-name="P46"><text:span text:style-name="T47">2003 m. rugpjūčio 19 d. įsakymu Nr. V-500</text:span></text:p>
      <text:p text:style-name="P48"/>
      <text:p text:style-name="P49"><text:span text:style-name="T50">VALSTYBĖS VISUOMENĖS SVEIKATOS STEBĖSEN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ės visuomenės sveikatos stebėsenos nuostatai nustato visuomenės sveikatos stebėsenos programų rengimo bei įgyvendinimo ir visuomenės sveikatos stebėsenos vykdymo tvarką. Jie privalomi visiems valstybės visuomenės sveikatos stebėseną vykdantiems juridiniams bei fiziniams asmenims.</text:span></text:p>
      <text:p text:style-name="P60"><text:span text:style-name="T61">2</text:span><text:span text:style-name="T62">. Vartojamos šios sąvokos:</text:span></text:p>
      <text:p text:style-name="P63"><text:span text:style-name="T64">2.1</text:span><text:span text:style-name="T65">.<text:s/></text:span><text:span text:style-name="T66">Valstybinis visuomenės sveikatos stebėsenos duomenų fondas</text:span><text:span text:style-name="T67"><text:s/>– valstybės visuomenės sveikatos stebėsenos duomenų bazių ir registrų duomenų visuma, tvarkoma teisės aktų nustatyta tvarka.</text:span></text:p>
      <text:p text:style-name="P68"><text:span text:style-name="T69">2.2</text:span><text:span text:style-name="T70">.<text:s/></text:span><text:span text:style-name="T71">Valstybės visuomenės sveikatos stebėseną vykdantys subjektai</text:span><text:span text:style-name="T72"><text:s/>– valstybės, savivaldybių, mokslo institucijos, ūkio subjektai, juridiniai ir fiziniai asmenys, Lietuvos Respublikos visuomenės sveikatos stebėsenos (monitoringo) įstatymo (Žin., 2002, Nr.<text:s/></text:span><text:a xlink:href="https://www.e-tar.lt/portal/lt/legalAct/TAR.C5FBBA345223" office:target-frame-name="_blank" xlink:show="new"><text:span text:style-name="T73">72-3022</text:span></text:a><text:span text:style-name="T74">) ir kitų teisės aktų nustatyta tvarka tvarkantys visuomenės sveikatos duomenis.</text:span></text:p>
      <text:p text:style-name="P75"/>
      <text:p text:style-name="P76"><text:span text:style-name="T77">II</text:span><text:span text:style-name="T78">.<text:s/></text:span><text:span text:style-name="T79">VALSTYBĖS VISUOMENĖS SVEIKATOS STEBĖSENOS VYKDYMAS</text:span></text:p>
      <text:p text:style-name="P80"/>
      <text:p text:style-name="P81"><text:span text:style-name="T82">3</text:span><text:span text:style-name="T83">. Valstybės visuomenės sveikatos stebėsena vykdoma pagal Sveikatos apsaugos ministerijos kartu su kitomis valstybės institucijomis, vykdančiomis valstybės visuomenės sveikatos stebėseną, parengtą Valstybės visuomenės sveikatos stebėsenos programą (toliau – Programa), kurią tvirtina Lietuvos Respublikos Vyriausybė.</text:span></text:p>
      <text:p text:style-name="P84"><text:span text:style-name="T85">4</text:span><text:span text:style-name="T86">. Valstybės visuomenės sveikatos stebėseną visoje Lietuvos Respublikos teritorijoje vykdo valstybės ir savivaldybių institucijos, asmens ir visuomenės sveikatos priežiūros įstaigos, mokslo įstaigos, kiti juridiniai ir fiziniai asmenys, Visuomenės sveikatos stebėsenos (monitoringo) įstatyme numatyta tvarka renkantys, kaupiantys ir analizuojantys visuomenės sveikatos informaciją.</text:span></text:p>
      <text:p text:style-name="P87"><text:span text:style-name="T88">5</text:span><text:span text:style-name="T89">. Valstybės ir savivaldybių institucijos, asmens ir visuomenės sveikatos priežiūros įstaigos, mokslo įstaigos, kiti juridiniai ir fiziniai asmenys, vykdantys valstybės visuomenės sveikatos stebėseną, informaciją teisės aktų nustatyta tvarka pateikia Valstybiniam visuomenės sveikatos stebėsenos duomenų fondui, kurį tvarko Valstybinė visuomenės sveikatos priežiūros tarnyba prie Sveikatos apsaugos ministerijos.</text:span></text:p>
      <text:p text:style-name="P90"/>
      <text:p text:style-name="P91"><text:span text:style-name="T92">III</text:span><text:span text:style-name="T93">.<text:s/></text:span><text:span text:style-name="T94">VALSTYBĖS VISUOMENĖS SVEIKATOS STEBĖSENOS PROGRAMOS RENGIMAS</text:span></text:p>
      <text:p text:style-name="P95"/>
      <text:p text:style-name="P96"><text:span text:style-name="T97">6</text:span><text:span text:style-name="T98">. Programa skirta vertinti visuomenės sveikatos būklę, kad pagal atliktų stebėjimų ir gautų tyrimų rezultatus būtų galima formuoti sveikatos politiką, sveikatos ir jos priežiūros sistemos valdymo strategiją, rengti atitinkamas rekomendacijas, informuoti specialistus ir visuomenę apie esamą visuomenės sveikatos būklę. Programa turi būti:</text:span></text:p>
      <text:p text:style-name="P99"><text:span text:style-name="T100">6.1</text:span><text:span text:style-name="T101">. orientuota į Lietuvos nacionalinėje visuomenės sveikatos priežiūros strategijoje numatytų uždavinių įgyvendinimą;</text:span></text:p>
      <text:p text:style-name="P102"><text:span text:style-name="T103">6.2</text:span><text:span text:style-name="T104">. vientisa ir pritaikyta kompleksiškai vertinti visuomenės sveikatos būklę;</text:span></text:p>
      <text:p text:style-name="P105"><text:span text:style-name="T106">6.3</text:span><text:span text:style-name="T107">. apimanti įvairių visuomenės sveikatos sričių stebėjimus, sukurianti galimybę atskirų stebimų visuomenės sveikatos komponentų būklę vertinti visos Lietuvos mastu;</text:span></text:p>
      <text:p text:style-name="P108"><text:span text:style-name="T109">6.4</text:span><text:span text:style-name="T110">. apibrėžianti valstybės visuomenės sveikatos stebėsenos apimtis;</text:span></text:p>
      <text:p text:style-name="P111"><text:span text:style-name="T112">6.5</text:span><text:span text:style-name="T113">. padedanti įgyvendinti tarptautinius Lietuvos Respublikos įsipareigojimus, susijusius su visuomenės sveikatos stebėsena;</text:span></text:p>
      <text:p text:style-name="P114"><text:span text:style-name="T115">6.6</text:span><text:span text:style-name="T116">. pagrįsta efektyvaus lėšų panaudojimo principu.</text:span></text:p>
      <text:p text:style-name="P117"/>
      <text:p text:style-name="P118"><text:span text:style-name="T119">IV</text:span><text:span text:style-name="T120">.<text:s/></text:span><text:span text:style-name="T121">VALSTYBĖS VISUOMENĖS SVEIKATOS STEBĖSENOS PROGRAMOS STRUKTŪRA</text:span></text:p>
      <text:p text:style-name="P122"/>
      <text:p text:style-name="P123"><text:span text:style-name="T124">7</text:span><text:span text:style-name="T125">. Programa nustato:</text:span></text:p>
      <text:p text:style-name="P126"><text:span text:style-name="T127">7.1</text:span><text:span text:style-name="T128">. valstybės visuomenės sveikatos stebėsenos tikslus, uždavinius, jų sprendimo būdus, priemones ir laukiamus rezultatus;</text:span></text:p>
      <text:p text:style-name="P129"><text:span text:style-name="T130">7.2</text:span><text:span text:style-name="T131">. privalomus stebėti valstybės visuomenės sveikatos stebėsenos objektus, juos apibūdinančius rodiklius bei duomenis, renkamų valstybės visuomenės sveikatos stebėsenos duomenų mastą, stebėsenos vykdymo metodiką;</text:span></text:p>
      <text:p text:style-name="P132"><text:span text:style-name="T133">7.3</text:span><text:span text:style-name="T134">. valstybės visuomenės sveikatos stebėsenos duomenų subjektus bei teikėjus, valdytojus ir vartotojus, duomenų rinkimo, teikimo tvarką, apdorojimo formą ir periodiškumą;</text:span></text:p>
      <text:p text:style-name="P135"><text:span text:style-name="T136">7.4</text:span><text:span text:style-name="T137">. valstybės visuomenės sveikatos stebėsenos lėšų poreikį, finansavimo šaltinius ir tvarką;</text:span></text:p>
      <text:p text:style-name="P138"><text:span text:style-name="T139">7.5</text:span><text:span text:style-name="T140">. visuomenės sveikatos stebėsenos duomenų ekspertizės atlikimo tvarką ir metodus, ataskaitų ir išvadų teikimo tvarką.</text:span></text:p>
      <text:p text:style-name="P141"><text:span text:style-name="T142">8</text:span><text:span text:style-name="T143">. Sveikatos apsaugos ministerija ar jos įgaliota institucija kartą per metus atlieka Programos įgyvendinimo įvertinimą. Sveikatos apsaugos ministerija ar jos įgaliota institucija kas 3 metai atlieka Programos uždavinių ir priemonių vertinimą ir numato būdus jai gerinti.</text:span></text:p>
      <text:p text:style-name="P144"/>
      <text:p text:style-name="P145"><text:span text:style-name="T146">V</text:span><text:span text:style-name="T147">.<text:s/></text:span><text:span text:style-name="T148">VALSTYBĖS VISUOMENĖS SVEIKATOS STEBĖSENOS ĮGYVENDINIMO UŽTIKRINIMAS</text:span></text:p>
      <text:p text:style-name="P149"/>
      <text:p text:style-name="P150"><text:span text:style-name="T151">9</text:span><text:span text:style-name="T152">. Valstybinė visuomenės sveikatos priežiūros tarnyba prie Sveikatos apsaugos ministerijos organizuoja valstybės visuomenės sveikatos stebėseną ir atlieka šias funkcijas:</text:span></text:p>
      <text:p text:style-name="P153"><text:span text:style-name="T154">9.1</text:span><text:span text:style-name="T155">. kartu su kitais stebėsenos subjektais bei valstybės institucijomis, atsakingomis už atskirų visuomenės sveikatos sričių stebėsenas, organizuoja valstybės visuomenės sveikatos stebėseną ir metodiškai vadovauja Programos įgyvendinimui;</text:span></text:p>
      <text:p text:style-name="P156"><text:span text:style-name="T157">9.2</text:span><text:span text:style-name="T158">. kuria valstybės visuomenės sveikatos informacines sistemas ir atlieka valstybės, savivaldybių bei ūkio subjektų stebėsenos duomenų apie visuomenės sveikatos būklę kompleksinę analizę;</text:span></text:p>
      <text:p text:style-name="P159"><text:span text:style-name="T160">9.3</text:span><text:span text:style-name="T161">. kaupia, sistemina ir saugo valstybės visuomenės sveikatos stebėsenos duomenis Valstybiniame visuomenės sveikatos stebėsenos duomenų fonde;</text:span></text:p>
      <text:p text:style-name="P162"><text:span text:style-name="T163">9.4</text:span><text:span text:style-name="T164">. rengia ir (ar) tvirtina savivaldybių, ūkio subjektų visuomenės sveikatos stebėsenos vykdymo ir kontrolės tvarką;</text:span></text:p>
      <text:p text:style-name="P165"><text:span text:style-name="T166">9.5</text:span><text:span text:style-name="T167">. analizuoja ir vertina visuomenės sveikatos pokyčius, apie juos kiekvienais metais informuoja visuomenę ir ūkio subjektus, Vyriausybei ir Sveikatos apsaugos ministerijai pateikia viešą pranešimą apie visuomenės sveikatos būklę;</text:span></text:p>
      <text:p text:style-name="P168"><text:span text:style-name="T169">9.6</text:span><text:span text:style-name="T170">. pagal savo kompetenciją vykdo kitas su valstybės visuomenės sveikatos stebėsena susijusias funkcijas.</text:span></text:p>
      <text:p text:style-name="P171"><text:span text:style-name="T172">10</text:span><text:span text:style-name="T173">. Valstybės visuomenės sveikatos stebėseną vykdantys subjektai:</text:span></text:p>
      <text:p text:style-name="P174"><text:span text:style-name="T175">10.1</text:span><text:span text:style-name="T176">. atsako už vykdomą visuomenės sveikatos stebėsenos įgyvendinimą;</text:span></text:p>
      <text:p text:style-name="P177"><text:span text:style-name="T178">10.2</text:span><text:span text:style-name="T179">. rengia metinius visuomenės sveikatos stebėsenos darbų planus ir teikia juos derinti Valstybinei visuomenės sveikatos priežiūros tarnybai prie Sveikatos apsaugos ministerijos;</text:span></text:p>
      <text:p text:style-name="P180"><text:span text:style-name="T181">10.3</text:span><text:span text:style-name="T182">. teikia pasiūlymus Sveikatos apsaugos ministerijai ir Valstybinei visuomenės sveikatos priežiūros tarnybai prie Sveikatos apsaugos ministerijos dėl stebėsenos gerinimo;</text:span></text:p>
      <text:p text:style-name="P183"><text:span text:style-name="T184">10.4</text:span><text:span text:style-name="T185">. dalyvauja planuojant ir vykdant atliekamos visuomenės sveikatos stebėsenos struktūrinius ir metodinius pertvarkymus;</text:span></text:p>
      <text:p text:style-name="P186"><text:span text:style-name="T187">10.5</text:span><text:span text:style-name="T188">. dalyvauja rengiant pasiūlymus dėl visuomenės sveikatos stebėsenos kokybės užtikrinimo ir gerinimo priemonių įgyvendinimo;</text:span></text:p>
      <text:p text:style-name="P189"><text:span text:style-name="T190">10.6</text:span><text:span text:style-name="T191">. dalyvauja rengiant medžiagą teminiams visuomenės sveikatos stebėsenos bei visuomenės sveikatos leidiniams.</text:span></text:p>
      <text:p text:style-name="P192"/>
      <text:p text:style-name="P193"><text:span text:style-name="T194">VI</text:span><text:span text:style-name="T195">.<text:s/></text:span><text:span text:style-name="T196">VALSTYBĖS VISUOMENĖS SVEIKATOS STEBĖSENOS DUOMENŲ KAUPIMAS IR SAUGOJIMAS</text:span></text:p>
      <text:p text:style-name="P197"/>
      <text:p text:style-name="P198"><text:span text:style-name="T199">11</text:span><text:span text:style-name="T200">. Valstybinis visuomenės sveikatos stebėsenos duomenų fondas renka, kaupia ir saugo valstybės visuomenės sveikatos stebėsenos duomenis.</text:span></text:p>
      <text:p text:style-name="P201"><text:span text:style-name="T202">12</text:span><text:span text:style-name="T203">. Valstybės ir savivaldybių institucijos, organizacijos, kiti juridiniai ir fiziniai asmenys, vykdantys valstybės, savivaldybių, atskirų visuomenės sveikatos sričių ir ūkio subjektų visuomenės sveikatos stebėsenas, informaciją pateikia Valstybiniam visuomenės sveikatos stebėsenos duomenų fondui Visuomenės sveikatos stebėsenos nuostatų nustatyta tvarka.</text:span></text:p>
      <text:p text:style-name="P204"><text:span text:style-name="T205">13</text:span><text:span text:style-name="T206">. Duomenys Valstybiniam visuomenės sveikatos stebėsenos duomenų fondui teikiami remiantis duomenų perdavimo sutartimis, kuriose nurodoma: visuomenės sveikatos stebėsenos duomenų perdavimo tikslas, duomenų apimtys, informacijos perdavimo forma.</text:span></text:p>
      <text:p text:style-name="P207"><text:span text:style-name="T208">14</text:span><text:span text:style-name="T209">. Duomenų teikėjas atsako už Valstybiniam visuomenės sveikatos stebėsenos duomenų fondui teikiamų duomenų patikimumą ir kokybę Valstybinio visuomenės sveikatos stebėsenos duomenų fondo nuostatuose ir (ar) duomenų perdavimo sutartyse nustatyta tvarka.</text:span></text:p>
      <text:p text:style-name="P210"/>
      <text:p text:style-name="P211"><text:span text:style-name="T212">VII</text:span><text:span text:style-name="T213">.<text:s/></text:span><text:span text:style-name="T214">VALSTYBĖS VISUOMENĖS SVEIKATOS STEBĖSENOS INFORMACIJOS RINKIMAS</text:span></text:p>
      <text:p text:style-name="P215"/>
      <text:p text:style-name="P216"><text:span text:style-name="T217">15</text:span><text:span text:style-name="T218">. Valstybės visuomenės sveikatos stebėsenos informacija renkama panaudojant patvirtintas sveikatos statistikos formas ir klausimynus.</text:span></text:p>
      <text:p text:style-name="P219"><text:span text:style-name="T220">16</text:span><text:span text:style-name="T221">. Privalomas sveikatos statistikos atskaitomybės formas, suderintas su Statistikos departamentu prie Lietuvos Respublikos Vyriausybės ir Lietuvos archyvų departamentu prie Lietuvos Respublikos Vyriausybės, tvirtina sveikatos apsaugos ministras.</text:span></text:p>
      <text:p text:style-name="P222"><text:span text:style-name="T223">17</text:span><text:span text:style-name="T224">. Privalomas sveikatos statistikos apskaitos formas ir kitas tipines formas, pildomas sveikatos priežiūros įstaigose, tvirtina sveikatos apsaugos ministras.</text:span></text:p>
      <text:p text:style-name="P225"/>
      <text:p text:style-name="P226"><text:span text:style-name="T227">VIII</text:span><text:span text:style-name="T228">.<text:s/></text:span><text:span text:style-name="T229">VALSTYBĖS VISUOMENĖS SVEIKATOS STEBĖSENOS KONTROLĖ</text:span></text:p>
      <text:p text:style-name="P230"/>
      <text:p text:style-name="P231"><text:span text:style-name="T232">18</text:span><text:span text:style-name="T233">. Valstybinė visuomenės sveikatos priežiūros tarnyba prie Sveikatos apsaugos ministerijos atlieka valstybės visuomenės sveikatos stebėsenos vykdymo, duomenų ir informacijos kokybės bei atitikimo teisės aktams priežiūrą.</text:span></text:p>
      <text:p text:style-name="P234"><text:span text:style-name="T235">19</text:span><text:span text:style-name="T236">. Valstybinė visuomenės sveikatos priežiūros tarnyba prie Sveikatos apsaugos ministerijos užtikrina Valstybės visuomenės sveikatos duomenų fondo informacijos išsaugojimą.</text:span></text:p>
      <text:p text:style-name="P237"/>
      <text:p text:style-name="P238"><text:span text:style-name="T239">IX</text:span><text:span text:style-name="T240">.<text:s/></text:span><text:span text:style-name="T241">VALSTYBĖS VISUOMENĖS SVEIKATOS STEBĖSENOS INFORMACIJOS PATEIKIMAS</text:span></text:p>
      <text:p text:style-name="P242"/>
      <text:p text:style-name="P243"><text:span text:style-name="T244">20</text:span><text:span text:style-name="T245">. Valstybės visuomenės sveikatos stebėseną organizuojanti įstaiga informaciją apie valstybės visuomenės sveikatos stebėsenos rezultatus pateikia periodinėse publikacijose, internete, taip pat valstybės, savivaldybių institucijoms, mokslo ir mokymo įstaigoms, juridiniams ir fiziniams asmenims teisės aktų nustatyta tvarka.</text:span></text:p>
      <text:p text:style-name="P246"><text:span text:style-name="T247">21</text:span><text:span text:style-name="T248">. Valstybės visuomenės sveikatos stebėsenos informacija kitoms valstybėms ir tarptautinėms organizacijoms teikiama Lietuvos Respublikos teisės aktų ir tarptautinių sutarčių numatyta tvarka.</text:span></text:p>
      <text:p text:style-name="P249"><text:span text:style-name="T250">22</text:span><text:span text:style-name="T251">. Valstybės visuomenės sveikatos stebėsenos duomenis ir suvestines nemokamai turi teisę gauti valstybės ir savivaldybių institucijos, visuomenės sveikatos stebėsenos duomenų teikėjai, mokslo įstaigos, visuomenės informavimo priemonės.</text:span></text:p>
      <text:p text:style-name="P252"><text:span text:style-name="T253">23</text:span><text:span text:style-name="T254">. Informacija apie asmens duomenis, įeinančius į visuomenės sveikatos stebėsenos duomenis, teikiama vadovaujantis Lietuvos Respublikos asmens duomenų teisinės apsaugos įstatymu (Žin., 2000, Nr.<text:s/></text:span><text:a xlink:href="https://www.e-tar.lt/portal/lt/legalAct/TAR.199366D1EF9E" office:target-frame-name="_blank" xlink:show="new"><text:span text:style-name="T255">64-1924</text:span></text:a><text:span text:style-name="T256">).</text:span></text:p>
      <text:p text:style-name="P257"/>
      <text:p text:style-name="P258"><text:span text:style-name="T259">X</text:span><text:span text:style-name="T260">.<text:s/></text:span><text:span text:style-name="T261">VALSTYBĖS VISUOMENĖS SVEIKATOS STEBĖSENOS FINANSAVIMAS</text:span></text:p>
      <text:p text:style-name="P262"/>
      <text:p text:style-name="P263"><text:span text:style-name="T264">24</text:span><text:span text:style-name="T265">. Valstybės visuomenės sveikatos stebėsena vykdoma pagal Programą, yra finansuojama valstybės biudžeto lėšomis.</text:span></text:p>
      <text:p text:style-name="P266"><text:span text:style-name="T267">25</text:span><text:span text:style-name="T268">. Valstybės visuomenės sveikatos stebėsenai finansuoti gali būti naudojamos tarptautinių organizacijų bei programų, specialiųjų fondų ir rėmėjų šiam tikslui skirtos lėšos.</text:span></text:p>
      <text:p text:style-name="P269"><text:span text:style-name="T2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5T18:01:00Z</meta:creation-date>
    <dc:date>2016-02-25T18:01:00Z</dc:date>
    <meta:template xlink:href="Normal" xlink:type="simple"/>
    <meta:editing-cycles>2</meta:editing-cycles>
    <meta:editing-duration>PT0S</meta:editing-duration>
    <meta:document-statistic meta:page-count="5" meta:paragraph-count="212" meta:word-count="1396" meta:character-count="10818" meta:row-count="458" meta:non-whitespace-character-count="9634"/>
  </office:meta>
</office:document-meta>
</file>