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15" style:parent-style-name="Normal" style:family="paragraph">
      <style:paragraph-properties fo:widows="0" fo:orphans="0" fo:text-align="center"/>
      <style:text-properties fo:color="#FF00FF" style:font-size-complex="12pt" style:text-underline-type="single" style:text-underline-style="solid" style:text-underline-width="auto" style:text-underline-mode="continuous" style:language-asian="lt" style:country-asian="LT"/>
    </style:style>
    <style:style style:name="TableColumn117" style:family="table-column">
      <style:table-column-properties style:column-width="0.7416in" style:use-optimal-column-width="false"/>
    </style:style>
    <style:style style:name="TableColumn118" style:family="table-column">
      <style:table-column-properties style:column-width="3.9166in" style:use-optimal-column-width="false"/>
    </style:style>
    <style:style style:name="TableColumn119" style:family="table-column">
      <style:table-column-properties style:column-width="1.6402in" style:use-optimal-column-width="false"/>
    </style:style>
    <style:style style:name="Table116" style:family="table">
      <style:table-properties style:width="6.2986in" fo:margin-left="0in" table:align="left"/>
    </style:style>
    <style:style style:name="TableRow120" style:family="table-row">
      <style:table-row-properties style:use-optimal-row-height="false" fo:keep-together="alway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size-complex="12pt" style:language-asian="lt" style:country-asian="LT"/>
    </style:style>
    <style:style style:name="P123" style:parent-style-name="Normal" style:family="paragraph">
      <style:paragraph-properties fo:widows="0" fo:orphans="0"/>
      <style:text-properties fo:font-weight="bold" style:font-weight-asian="bold"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font-weight="bold" style:font-weight-asian="bold" style:font-size-complex="12pt" style:language-asian="lt" style:country-asian="LT"/>
    </style:style>
    <style:style style:name="TableRow126" style:family="table-row">
      <style:table-row-properties style:min-row-height="0.0138in" style:use-optimal-row-height="false" fo:keep-together="alway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text-align="end"/>
      <style:text-properties style:font-size-complex="12pt" style:language-asian="lt" style:country-asian="LT"/>
    </style:style>
    <style:style style:name="TableRow133" style:family="table-row">
      <style:table-row-properties style:min-row-height="0.0138in" style:use-optimal-row-height="false" fo:keep-together="alway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end"/>
      <style:text-properties style:font-size-complex="12pt" style:language-asian="lt" style:country-asian="LT"/>
    </style:style>
    <style:style style:name="TableRow140" style:family="table-row">
      <style:table-row-properties style:row-height="0.0138in"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FF"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justify"/>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style:font-size-complex="12pt" style:language-asian="lt" style:country-asian="LT"/>
    </style:style>
    <style:style style:name="P147" style:parent-style-name="Normal" style:family="paragraph">
      <style:paragraph-properties fo:widows="0" fo:orphans="0" fo:text-align="center" fo:text-indent="0.0465in"/>
      <style:text-properties fo:color="#FF00FF"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olumn151" style:family="table-column">
      <style:table-column-properties style:column-width="0.7416in" style:use-optimal-column-width="false"/>
    </style:style>
    <style:style style:name="TableColumn152" style:family="table-column">
      <style:table-column-properties style:column-width="3.9166in" style:use-optimal-column-width="false"/>
    </style:style>
    <style:style style:name="TableColumn153" style:family="table-column">
      <style:table-column-properties style:column-width="1.6402in" style:use-optimal-column-width="false"/>
    </style:style>
    <style:style style:name="Table150" style:family="table">
      <style:table-properties style:width="6.2986in" fo:margin-left="0in" table:align="left"/>
    </style:style>
    <style:style style:name="TableRow154" style:family="table-row">
      <style:table-row-properties style:min-row-height="0.0138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size-complex="12pt" style:language-asian="lt" style:country-asian="LT"/>
    </style:style>
    <style:style style:name="P157" style:parent-style-name="Normal" style:family="paragraph">
      <style:paragraph-properties fo:widows="0" fo:orphans="0"/>
      <style:text-properties fo:font-weight="bold" style:font-weight-asian="bold"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font-weight="bold" style:font-weight-asian="bold"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text-align="end"/>
      <style:text-properties style:font-size-complex="12pt" style:language-asian="lt" style:country-asian="LT"/>
    </style:style>
    <style:style style:name="TableRow167" style:family="table-row">
      <style:table-row-properties style:min-row-height="0.0138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style:font-size-complex="12pt" style:language-asian="lt" style:country-asian="LT"/>
    </style:style>
    <style:style style:name="P172" style:parent-style-name="Normal" style:family="paragraph">
      <style:paragraph-properties fo:widows="0" fo:orphans="0"/>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end"/>
      <style:text-properties style:font-size-complex="12pt" style:language-asian="lt" style:country-asian="LT"/>
    </style:style>
    <style:style style:name="TableRow175" style:family="table-row">
      <style:table-row-properties style:min-row-height="0.0138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text-align="end"/>
      <style:text-properties style:font-size-complex="12pt" style:language-asian="lt" style:country-asian="LT"/>
    </style:style>
    <style:style style:name="TableRow182" style:family="table-row">
      <style:table-row-properties style:min-row-height="0.0138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style:font-size-complex="12pt" style:language-asian="lt" style:country-asian="LT"/>
    </style:style>
    <style:style style:name="P187" style:parent-style-name="Normal" style:family="paragraph">
      <style:paragraph-properties fo:widows="0" fo:orphans="0"/>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end"/>
      <style:text-properties style:font-size-complex="12pt" style:language-asian="lt" style:country-asian="LT"/>
    </style:style>
    <style:style style:name="TableRow190" style:family="table-row">
      <style:table-row-properties style:min-row-height="0.0138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align="end"/>
      <style:text-properties style:font-size-complex="12pt" style:language-asian="lt" style:country-asian="LT"/>
    </style:style>
    <style:style style:name="TableRow197" style:family="table-row">
      <style:table-row-properties style:min-row-height="0.0138in"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end"/>
      <style:text-properties style:font-size-complex="12pt" style:language-asian="lt" style:country-asian="LT"/>
    </style:style>
    <style:style style:name="TableRow204" style:family="table-row">
      <style:table-row-properties style:min-row-height="0.0138in"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ext-properties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end"/>
      <style:text-properties style:font-size-complex="12pt" style:language-asian="lt" style:country-asian="LT"/>
    </style:style>
    <style:style style:name="TableRow211" style:family="table-row">
      <style:table-row-properties style:min-row-height="0.0138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end"/>
      <style:text-properties style:font-size-complex="12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end"/>
      <style:text-properties style:font-size-complex="12pt" style:language-asian="lt" style:country-asian="LT"/>
    </style:style>
    <style:style style:name="TableRow225" style:family="table-row">
      <style:table-row-properties style:min-row-height="0.0138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end"/>
      <style:text-properties style:font-size-complex="12pt"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end"/>
      <style:text-properties style:font-size-complex="12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end"/>
      <style:text-properties style:font-size-complex="12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end"/>
      <style:text-properties style:font-size-complex="12pt" style:language-asian="lt" style:country-asian="LT"/>
    </style:style>
    <style:style style:name="TableRow253" style:family="table-row">
      <style:table-row-properties style:min-row-height="0.0138in"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end"/>
      <style:text-properties style:font-size-complex="12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end"/>
      <style:text-properties style:font-size-complex="12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end"/>
      <style:text-properties style:font-size-complex="12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end"/>
      <style:text-properties style:font-size-complex="12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end"/>
      <style:text-properties style:font-size-complex="12pt" style:language-asian="lt" style:country-asian="LT"/>
    </style:style>
    <style:style style:name="TableRow288" style:family="table-row">
      <style:table-row-properties style:min-row-height="0.0138in"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style:font-size-complex="12pt" style:language-asian="lt" style:country-asian="LT"/>
    </style:style>
    <style:style style:name="P293" style:parent-style-name="Normal" style:family="paragraph">
      <style:paragraph-properties fo:widows="0" fo:orphans="0"/>
      <style:text-properties style:font-size-complex="12pt" style:language-asian="lt" style:country-asian="LT"/>
    </style:style>
    <style:style style:name="P294" style:parent-style-name="Normal" style:family="paragraph">
      <style:paragraph-properties fo:widows="0" fo:orphans="0"/>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end"/>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end"/>
      <style:text-properties style:font-size-complex="12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end"/>
      <style:text-properties style:font-size-complex="12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end"/>
      <style:text-properties style:font-size-complex="12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fo:text-align="end"/>
      <style:text-properties style:font-size-complex="12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end"/>
      <style:text-properties style:font-size-complex="12pt" style:language-asian="lt" style:country-asian="LT"/>
    </style:style>
    <style:style style:name="TableRow333" style:family="table-row">
      <style:table-row-properties style:min-row-height="0.0138in"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end"/>
      <style:text-properties style:font-size-complex="12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end"/>
      <style:text-properties style:font-size-complex="12pt" style:language-asian="lt" style:country-asian="LT"/>
    </style:style>
    <style:style style:name="TableRow347" style:family="table-row">
      <style:table-row-properties style:min-row-height="0.0138in"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end"/>
      <style:text-properties style:font-size-complex="12pt" style:language-asian="lt" style:country-asian="LT"/>
    </style:style>
    <style:style style:name="TableRow354" style:family="table-row">
      <style:table-row-properties style:min-row-height="0.0138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end"/>
      <style:text-properties style:font-size-complex="12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end"/>
      <style:text-properties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end"/>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align="end"/>
      <style:text-properties style:font-size-complex="12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end"/>
      <style:text-properties style:font-size-complex="12pt" style:language-asian="lt" style:country-asian="LT"/>
    </style:style>
    <style:style style:name="TableRow389" style:family="table-row">
      <style:table-row-properties style:min-row-height="0.0138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end"/>
      <style:text-properties style:font-size-complex="12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end"/>
      <style:text-properties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end"/>
      <style:text-properties style:font-size-complex="12pt" style:language-asian="lt" style:country-asian="LT"/>
    </style:style>
    <style:style style:name="TableRow410" style:family="table-row">
      <style:table-row-properties style:min-row-height="0.0138in"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end"/>
      <style:text-properties style:font-size-complex="12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style:font-size-complex="12pt" style:language-asian="lt" style:country-asian="LT"/>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end"/>
      <style:text-properties style:font-size-complex="12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end"/>
      <style:text-properties style:font-size-complex="12pt"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end"/>
      <style:text-properties style:font-size-complex="12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end"/>
      <style:text-properties style:font-size-complex="12pt" style:language-asian="lt" style:country-asian="LT"/>
    </style:style>
    <style:style style:name="TableRow446" style:family="table-row">
      <style:table-row-properties style:min-row-height="0.0138in"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end"/>
      <style:text-properties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end"/>
      <style:text-properties style:font-size-complex="12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end"/>
      <style:text-properties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41in" style:font-size-complex="12pt" style:language-asian="lt" style:country-asian="LT"/>
    </style:style>
    <style:style style:name="T474" style:parent-style-name="DefaultParagraphFont" style:family="text">
      <style:text-properties fo:letter-spacing="-0.0041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end"/>
      <style:text-properties style:font-size-complex="12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end"/>
      <style:text-properties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end"/>
      <style:text-properties style:font-size-complex="12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fo:text-align="end"/>
      <style:text-properties style:font-size-complex="12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end"/>
      <style:text-properties style:font-size-complex="12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end"/>
      <style:text-properties style:font-size-complex="12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style:text-properties style:font-size-complex="12pt" style:language-asian="lt" style:country-asian="LT"/>
    </style:style>
    <style:style style:name="P521" style:parent-style-name="Normal" style:family="paragraph">
      <style:paragraph-properties fo:widows="0" fo:orphans="0"/>
      <style:text-properties style:font-size-complex="12pt" style:language-asian="lt" style:country-asian="LT"/>
    </style:style>
    <style:style style:name="P522" style:parent-style-name="Normal" style:family="paragraph">
      <style:paragraph-properties fo:widows="0" fo:orphans="0"/>
      <style:text-properties style:font-size-complex="12pt" style:language-asian="lt" style:country-asian="LT"/>
    </style:style>
    <style:style style:name="P523" style:parent-style-name="Normal" style:family="paragraph">
      <style:paragraph-properties fo:widows="0" fo:orphans="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41in" style:font-size-complex="12pt" style:language-asian="lt" style:country-asian="LT"/>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end"/>
      <style:text-properties style:font-size-complex="12pt" style:language-asian="lt" style:country-asian="LT"/>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center"/>
      <style:text-properties fo:font-weight="bold" style:font-weight-asian="bold" style:font-size-complex="12pt" style:language-asian="lt" style:country-asian="LT"/>
    </style:style>
    <style:style style:name="P53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535" style:parent-style-name="Normal" style:family="paragraph">
      <style:paragraph-properties fo:widows="0" fo:orphans="0"/>
      <style:text-properties style:font-size-complex="12pt" style:language-asian="lt" style:country-asian="LT"/>
    </style:style>
    <style:style style:name="TableColumn537" style:family="table-column">
      <style:table-column-properties style:column-width="0.7416in" style:use-optimal-column-width="false"/>
    </style:style>
    <style:style style:name="TableColumn538" style:family="table-column">
      <style:table-column-properties style:column-width="3.9166in" style:use-optimal-column-width="false"/>
    </style:style>
    <style:style style:name="TableColumn539" style:family="table-column">
      <style:table-column-properties style:column-width="1.6402in" style:use-optimal-column-width="false"/>
    </style:style>
    <style:style style:name="Table536" style:family="table">
      <style:table-properties style:width="6.2986in" fo:margin-left="0in" table:align="left"/>
    </style:style>
    <style:style style:name="TableRow540" style:family="table-row">
      <style:table-row-properties style:use-optimal-row-height="false"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font-weight="bold" style:font-weight-asian="bold" style:font-size-complex="12pt" style:language-asian="lt" style:country-asian="LT"/>
    </style:style>
    <style:style style:name="TableRow545" style:family="table-row">
      <style:table-row-properties style:min-row-height="0.0138in"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end"/>
      <style:text-properties style:font-size-complex="12pt" style:language-asian="lt" style:country-asian="LT"/>
    </style:style>
    <style:style style:name="TableRow552" style:family="table-row">
      <style:table-row-properties style:row-height="0.0159in"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ext-properties fo:color="#0000FF"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TableColumn567" style:family="table-column">
      <style:table-column-properties style:column-width="0.7416in" style:use-optimal-column-width="false"/>
    </style:style>
    <style:style style:name="TableColumn568" style:family="table-column">
      <style:table-column-properties style:column-width="3.9166in" style:use-optimal-column-width="false"/>
    </style:style>
    <style:style style:name="TableColumn569" style:family="table-column">
      <style:table-column-properties style:column-width="1.6402in" style:use-optimal-column-width="false"/>
    </style:style>
    <style:style style:name="Table566" style:family="table">
      <style:table-properties style:width="6.2986in" fo:margin-left="0in" table:align="left"/>
    </style:style>
    <style:style style:name="TableRow570" style:family="table-row">
      <style:table-row-properties style:min-row-height="0.0138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font-weight="bold" style:font-weight-asian="bold" style:font-size-complex="12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end"/>
      <style:text-properties style:font-size-complex="12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86" style:parent-style-name="Normal" style:family="paragraph">
      <style:paragraph-properties fo:widows="0" fo:orphans="0"/>
      <style:text-properties style:font-size-complex="12pt" style:language-asian="lt" style:country-asian="LT"/>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style:font-size-complex="12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end"/>
      <style:text-properties style:font-size-complex="12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fo:widows="0" fo:orphans="0"/>
      <style:text-properties style:font-size-complex="12pt" style:language-asian="lt" style:country-asian="LT"/>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end"/>
      <style:text-properties style:font-size-complex="12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16" style:parent-style-name="Normal" style:family="paragraph">
      <style:paragraph-properties fo:widows="0" fo:orphans="0"/>
      <style:text-properties style:font-size-complex="12pt" style:language-asian="lt" style:country-asian="LT"/>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end"/>
      <style:text-properties style:font-size-complex="12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34" style:parent-style-name="Normal" style:family="paragraph">
      <style:paragraph-properties fo:widows="0" fo:orphans="0"/>
      <style:text-properties style:font-size-complex="12pt" style:language-asian="lt" style:country-asian="LT"/>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end"/>
      <style:text-properties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48" style:parent-style-name="Normal" style:family="paragraph">
      <style:paragraph-properties fo:widows="0" fo:orphans="0"/>
      <style:text-properties style:font-size-complex="12pt" style:language-asian="lt" style:country-asian="LT"/>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end"/>
      <style:text-properties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41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end"/>
      <style:text-properties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79" style:parent-style-name="Normal" style:family="paragraph">
      <style:paragraph-properties fo:widows="0" fo:orphans="0"/>
      <style:text-properties style:font-size-complex="12pt" style:language-asian="lt" style:country-asian="LT"/>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41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end"/>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text-properties style:font-size-complex="12pt" style:language-asian="lt" style:country-asian="LT"/>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end"/>
      <style:text-properties style:font-size-complex="12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710" style:parent-style-name="Normal" style:family="paragraph">
      <style:paragraph-properties fo:widows="0" fo:orphans="0"/>
      <style:text-properties style:font-size-complex="12pt" style:language-asian="lt" style:country-asian="LT"/>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end"/>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724" style:parent-style-name="Normal" style:family="paragraph">
      <style:paragraph-properties fo:widows="0" fo:orphans="0"/>
      <style:text-properties style:font-size-complex="12pt" style:language-asian="lt" style:country-asian="LT"/>
    </style:style>
    <style:style style:name="P725" style:parent-style-name="Normal" style:family="paragraph">
      <style:paragraph-properties fo:widows="0" fo:orphans="0"/>
      <style:text-properties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fo:text-align="end"/>
      <style:text-properties style:font-size-complex="12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738" style:parent-style-name="Normal" style:family="paragraph">
      <style:paragraph-properties fo:widows="0" fo:orphans="0"/>
      <style:text-properties style:font-size-complex="12pt" style:language-asian="lt" style:country-asian="LT"/>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ext-properties style:font-size-complex="12pt" style:language-asian="lt" style:country-asian="LT"/>
    </style:style>
    <style:style style:name="P742" style:parent-style-name="Normal" style:family="paragraph">
      <style:paragraph-properties fo:widows="0" fo:orphans="0"/>
      <style:text-properties style:font-size-complex="12pt" style:language-asian="lt" style:country-asian="LT"/>
    </style:style>
    <style:style style:name="P743"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44" style:parent-style-name="Normal" style:family="paragraph">
      <style:paragraph-properties fo:widows="0" fo:orphans="0"/>
      <style:text-properties style:font-size-complex="12pt" style:language-asian="lt" style:country-asian="LT"/>
    </style:style>
    <style:style style:name="TableColumn746" style:family="table-column">
      <style:table-column-properties style:column-width="4.6583in" style:use-optimal-column-width="false"/>
    </style:style>
    <style:style style:name="TableColumn747" style:family="table-column">
      <style:table-column-properties style:column-width="1.6402in" style:use-optimal-column-width="false"/>
    </style:style>
    <style:style style:name="Table745" style:family="table">
      <style:table-properties style:width="6.2986in" fo:margin-left="0in" table:align="left"/>
    </style:style>
    <style:style style:name="TableRow748" style:family="table-row">
      <style:table-row-properties style:use-optimal-row-height="false"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font-weight="bold" style:font-weight-asian="bold" style:font-size-complex="12pt" style:language-asian="lt" style:country-asian="LT"/>
    </style:style>
    <style:style style:name="P753" style:parent-style-name="Normal" style:family="paragraph">
      <style:paragraph-properties fo:widows="0" fo:orphans="0"/>
      <style:text-properties style:font-size-complex="12pt" style:language-asian="lt" style:country-asian="LT"/>
    </style:style>
    <style:style style:name="TableColumn755" style:family="table-column">
      <style:table-column-properties style:column-width="0.4638in" style:use-optimal-column-width="false"/>
    </style:style>
    <style:style style:name="TableColumn756" style:family="table-column">
      <style:table-column-properties style:column-width="0.2777in" style:use-optimal-column-width="false"/>
    </style:style>
    <style:style style:name="TableColumn757" style:family="table-column">
      <style:table-column-properties style:column-width="3.9166in" style:use-optimal-column-width="false"/>
    </style:style>
    <style:style style:name="TableColumn758" style:family="table-column">
      <style:table-column-properties style:column-width="0.5069in" style:use-optimal-column-width="false"/>
    </style:style>
    <style:style style:name="TableColumn759" style:family="table-column">
      <style:table-column-properties style:column-width="1.1333in" style:use-optimal-column-width="false"/>
    </style:style>
    <style:style style:name="Table754" style:family="table">
      <style:table-properties style:width="6.2986in" fo:margin-left="0in" table:align="left"/>
    </style:style>
    <style:style style:name="TableRow760" style:family="table-row">
      <style:table-row-properties style:min-row-height="0.284in" style:use-optimal-row-height="false"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end"/>
      <style:text-properties style:font-size-complex="12pt" style:language-asian="lt" style:country-asian="LT"/>
    </style:style>
    <style:style style:name="TableRow767" style:family="table-row">
      <style:table-row-properties style:min-row-height="0.1875in" style:use-optimal-row-height="false" fo:keep-together="alway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770" style:parent-style-name="Normal" style:family="paragraph">
      <style:paragraph-properties fo:widows="0" fo:orphans="0"/>
      <style:text-properties style:font-size-complex="12pt" style:language-asian="lt" style:country-asian="LT"/>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text-properties style:font-size-complex="12pt" style:language-asian="lt" style:country-asian="LT"/>
    </style:style>
    <style:style style:name="TableRow774" style:family="table-row">
      <style:table-row-properties style:row-height="0.0159in"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ext-properties fo:color="#0000FF"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ext-properties style:font-size-complex="12pt" style:language-asian="lt" style:country-asian="LT"/>
    </style:style>
    <style:style style:name="P781" style:parent-style-name="Normal" style:family="paragraph">
      <style:paragraph-properties fo:widows="0" fo:orphans="0"/>
      <style:text-properties style:font-size-complex="12pt" style:language-asian="lt" style:country-asian="LT"/>
    </style:style>
    <style:style style:name="P782"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83" style:parent-style-name="Normal" style:family="paragraph">
      <style:paragraph-properties fo:widows="0" fo:orphans="0"/>
      <style:text-properties style:font-size-complex="12pt" style:language-asian="lt" style:country-asian="LT"/>
    </style:style>
    <style:style style:name="TableColumn785" style:family="table-column">
      <style:table-column-properties style:column-width="0.4638in" style:use-optimal-column-width="false"/>
    </style:style>
    <style:style style:name="TableColumn786" style:family="table-column">
      <style:table-column-properties style:column-width="0.2777in" style:use-optimal-column-width="false"/>
    </style:style>
    <style:style style:name="TableColumn787" style:family="table-column">
      <style:table-column-properties style:column-width="3.9166in" style:use-optimal-column-width="false"/>
    </style:style>
    <style:style style:name="TableColumn788" style:family="table-column">
      <style:table-column-properties style:column-width="0.5069in" style:use-optimal-column-width="false"/>
    </style:style>
    <style:style style:name="TableColumn789" style:family="table-column">
      <style:table-column-properties style:column-width="1.1333in" style:use-optimal-column-width="false"/>
    </style:style>
    <style:style style:name="Table784" style:family="table">
      <style:table-properties style:width="6.2986in" fo:margin-left="0in" table:align="left"/>
    </style:style>
    <style:style style:name="TableRow790" style:family="table-row">
      <style:table-row-properties style:min-row-height="0.0138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end"/>
      <style:text-properties style:font-size-complex="12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805" style:parent-style-name="Normal" style:family="paragraph">
      <style:paragraph-properties fo:widows="0" fo:orphans="0"/>
      <style:text-properties style:font-size-complex="12pt" style:language-asian="lt" style:country-asian="LT"/>
    </style:style>
    <style:style style:name="P806" style:parent-style-name="Normal" style:family="paragraph">
      <style:paragraph-properties fo:widows="0" fo:orphans="0"/>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ext-properties style:font-size-complex="12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text-align="end"/>
      <style:text-properties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style:font-size-complex="12pt" style:language-asian="lt" style:country-asian="LT"/>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ext-properties style:font-size-complex="12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end"/>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832" style:parent-style-name="Normal" style:family="paragraph">
      <style:paragraph-properties fo:widows="0" fo:orphans="0"/>
      <style:text-properties style:font-size-complex="12pt" style:language-asian="lt" style:country-asian="LT"/>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ext-properties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end"/>
      <style:text-properties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ext-properties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text-align="end"/>
      <style:text-properties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859" style:parent-style-name="Normal" style:family="paragraph">
      <style:paragraph-properties fo:widows="0" fo:orphans="0"/>
      <style:text-properties style:font-size-complex="12pt" style:language-asian="lt" style:country-asian="LT"/>
    </style:style>
    <style:style style:name="P860" style:parent-style-name="Normal" style:family="paragraph">
      <style:paragraph-properties fo:widows="0" fo:orphans="0"/>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style:font-size-complex="12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end"/>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873" style:parent-style-name="Normal" style:family="paragraph">
      <style:paragraph-properties fo:widows="0" fo:orphans="0"/>
      <style:text-properties style:font-size-complex="12pt" style:language-asian="lt" style:country-asian="LT"/>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ext-properties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ext-properties fo:color="#0000FF"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style:font-size-complex="12pt" style:language-asian="lt" style:country-asian="LT"/>
    </style:style>
    <style:style style:name="P884" style:parent-style-name="Normal" style:family="paragraph">
      <style:paragraph-properties fo:widows="0" fo:orphans="0"/>
      <style:text-properties style:font-size-complex="12pt" style:language-asian="lt" style:country-asian="LT"/>
    </style:style>
    <style:style style:name="P88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886" style:parent-style-name="Normal" style:family="paragraph">
      <style:paragraph-properties fo:widows="0" fo:orphans="0"/>
      <style:text-properties style:font-size-complex="12pt" style:language-asian="lt" style:country-asian="LT"/>
    </style:style>
    <style:style style:name="TableColumn888" style:family="table-column">
      <style:table-column-properties style:column-width="0.4638in" style:use-optimal-column-width="false"/>
    </style:style>
    <style:style style:name="TableColumn889" style:family="table-column">
      <style:table-column-properties style:column-width="0.2777in" style:use-optimal-column-width="false"/>
    </style:style>
    <style:style style:name="TableColumn890" style:family="table-column">
      <style:table-column-properties style:column-width="3.9166in" style:use-optimal-column-width="false"/>
    </style:style>
    <style:style style:name="TableColumn891" style:family="table-column">
      <style:table-column-properties style:column-width="0.5069in" style:use-optimal-column-width="false"/>
    </style:style>
    <style:style style:name="TableColumn892" style:family="table-column">
      <style:table-column-properties style:column-width="1.1333in" style:use-optimal-column-width="false"/>
    </style:style>
    <style:style style:name="Table887" style:family="table">
      <style:table-properties style:width="6.2986in" fo:margin-left="0in" table:align="left"/>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font-weight="bold" style:font-weight-asian="bold" style:font-size-complex="12pt" style:language-asian="lt" style:country-asian="LT"/>
    </style:style>
    <style:style style:name="TableRow898" style:family="table-row">
      <style:table-row-properties style:min-row-height="0.284in" style:use-optimal-row-height="false"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end"/>
      <style:text-properties style:font-size-complex="12pt" style:language-asian="lt" style:country-asian="LT"/>
    </style:style>
    <style:style style:name="TableRow905" style:family="table-row">
      <style:table-row-properties style:min-row-height="0.1875in"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908" style:parent-style-name="Normal" style:family="paragraph">
      <style:paragraph-properties fo:widows="0" fo:orphans="0"/>
      <style:text-properties style:font-size-complex="12pt" style:language-asian="lt" style:country-asian="LT"/>
    </style:style>
    <style:style style:name="P909" style:parent-style-name="Normal" style:family="paragraph">
      <style:paragraph-properties fo:widows="0" fo:orphans="0"/>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style:font-size-complex="12pt" style:language-asian="lt" style:country-asian="LT"/>
    </style:style>
    <style:style style:name="TableRow912" style:family="table-row">
      <style:table-row-properties style:row-height="0.0159in"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fo:color="#0000FF"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style:font-size-complex="12pt" style:language-asian="lt" style:country-asian="LT"/>
    </style:style>
    <style:style style:name="P919" style:parent-style-name="Normal" style:family="paragraph">
      <style:paragraph-properties fo:widows="0" fo:orphans="0"/>
      <style:text-properties style:font-size-complex="12pt" style:language-asian="lt" style:country-asian="LT"/>
    </style:style>
    <style:style style:name="P920"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21" style:parent-style-name="Normal" style:family="paragraph">
      <style:paragraph-properties fo:widows="0" fo:orphans="0"/>
      <style:text-properties style:font-size-complex="12pt" style:language-asian="lt" style:country-asian="LT"/>
    </style:style>
    <style:style style:name="TableColumn923" style:family="table-column">
      <style:table-column-properties style:column-width="0.4638in" style:use-optimal-column-width="false"/>
    </style:style>
    <style:style style:name="TableColumn924" style:family="table-column">
      <style:table-column-properties style:column-width="0.2777in" style:use-optimal-column-width="false"/>
    </style:style>
    <style:style style:name="TableColumn925" style:family="table-column">
      <style:table-column-properties style:column-width="3.9166in" style:use-optimal-column-width="false"/>
    </style:style>
    <style:style style:name="TableColumn926" style:family="table-column">
      <style:table-column-properties style:column-width="0.5069in" style:use-optimal-column-width="false"/>
    </style:style>
    <style:style style:name="TableColumn927" style:family="table-column">
      <style:table-column-properties style:column-width="1.1333in" style:use-optimal-column-width="false"/>
    </style:style>
    <style:style style:name="Table922" style:family="table">
      <style:table-properties style:width="6.2986in" fo:margin-left="0in" table:align="left"/>
    </style:style>
    <style:style style:name="TableRow928" style:family="table-row">
      <style:table-row-properties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font-weight="bold" style:font-weight-asian="bold" style:font-size-complex="12pt" style:language-asian="lt" style:country-asian="LT"/>
    </style:style>
    <style:style style:name="TableRow933" style:family="table-row">
      <style:table-row-properties style:min-row-height="0.284in" style:use-optimal-row-height="false" fo:keep-together="alway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end"/>
      <style:text-properties style:font-size-complex="12pt" style:language-asian="lt" style:country-asian="LT"/>
    </style:style>
    <style:style style:name="TableRow940" style:family="table-row">
      <style:table-row-properties style:min-row-height="0.1875in"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Row946" style:family="table-row">
      <style:table-row-properties style:row-height="0.0159in"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color="#0000FF"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P953" style:parent-style-name="Normal" style:family="paragraph">
      <style:paragraph-properties fo:widows="0" fo:orphans="0"/>
      <style:text-properties style:font-size-complex="12pt" style:language-asian="lt" style:country-asian="LT"/>
    </style:style>
    <style:style style:name="P95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55" style:parent-style-name="Normal" style:family="paragraph">
      <style:paragraph-properties fo:widows="0" fo:orphans="0"/>
      <style:text-properties style:font-size-complex="12pt" style:language-asian="lt" style:country-asian="LT"/>
    </style:style>
    <style:style style:name="TableColumn957" style:family="table-column">
      <style:table-column-properties style:column-width="0.4638in" style:use-optimal-column-width="false"/>
    </style:style>
    <style:style style:name="TableColumn958" style:family="table-column">
      <style:table-column-properties style:column-width="0.2777in" style:use-optimal-column-width="false"/>
    </style:style>
    <style:style style:name="TableColumn959" style:family="table-column">
      <style:table-column-properties style:column-width="3.9166in" style:use-optimal-column-width="false"/>
    </style:style>
    <style:style style:name="TableColumn960" style:family="table-column">
      <style:table-column-properties style:column-width="0.5069in" style:use-optimal-column-width="false"/>
    </style:style>
    <style:style style:name="TableColumn961" style:family="table-column">
      <style:table-column-properties style:column-width="1.1333in" style:use-optimal-column-width="false"/>
    </style:style>
    <style:style style:name="Table956" style:family="table">
      <style:table-properties style:width="6.2986in" fo:margin-left="0in" table:align="left"/>
    </style:style>
    <style:style style:name="TableRow962" style:family="table-row">
      <style:table-row-properties style:use-optimal-row-height="false" fo:keep-together="alway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fo:font-weight="bold" style:font-weight-asian="bold" style:font-size-complex="12pt" style:language-asian="lt" style:country-asian="LT"/>
    </style:style>
    <style:style style:name="TableRow967" style:family="table-row">
      <style:table-row-properties style:min-row-height="0.284in" style:use-optimal-row-height="false" fo:keep-together="alway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end"/>
      <style:text-properties style:font-size-complex="12pt" style:language-asian="lt" style:country-asian="LT"/>
    </style:style>
    <style:style style:name="TableRow974" style:family="table-row">
      <style:table-row-properties style:min-row-height="0.1875in" style:use-optimal-row-height="false" fo:keep-together="alway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977" style:parent-style-name="Normal" style:family="paragraph">
      <style:paragraph-properties fo:widows="0" fo:orphans="0"/>
      <style:text-properties style:font-size-complex="12pt" style:language-asian="lt" style:country-asian="LT"/>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TableRow981" style:family="table-row">
      <style:table-row-properties style:row-height="0.0159in"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ext-properties fo:color="#0000FF"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style:font-size-complex="12pt" style:language-asian="lt" style:country-asian="LT"/>
    </style:style>
    <style:style style:name="P988" style:parent-style-name="Normal" style:family="paragraph">
      <style:paragraph-properties fo:widows="0" fo:orphans="0"/>
      <style:text-properties style:font-size-complex="12pt" style:language-asian="lt" style:country-asian="LT"/>
    </style:style>
    <style:style style:name="P98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90" style:parent-style-name="Normal" style:family="paragraph">
      <style:paragraph-properties fo:widows="0" fo:orphans="0"/>
      <style:text-properties style:font-size-complex="12pt" style:language-asian="lt" style:country-asian="LT"/>
    </style:style>
    <style:style style:name="TableColumn992" style:family="table-column">
      <style:table-column-properties style:column-width="0.7416in" style:use-optimal-column-width="false"/>
    </style:style>
    <style:style style:name="TableColumn993" style:family="table-column">
      <style:table-column-properties style:column-width="3.9166in" style:use-optimal-column-width="false"/>
    </style:style>
    <style:style style:name="TableColumn994" style:family="table-column">
      <style:table-column-properties style:column-width="1.6402in" style:use-optimal-column-width="false"/>
    </style:style>
    <style:style style:name="Table991" style:family="table">
      <style:table-properties style:width="6.2986in" fo:margin-left="0in" table:align="left"/>
    </style:style>
    <style:style style:name="TableRow995" style:family="table-row">
      <style:table-row-properties style:min-row-height="0.0138in"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fo:font-weight="bold" style:font-weight-asian="bold"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end"/>
      <style:text-properties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style:font-size-complex="12pt" style:language-asian="lt" style:country-asian="LT"/>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ext-properties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end"/>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023" style:parent-style-name="Normal" style:family="paragraph">
      <style:paragraph-properties fo:widows="0" fo:orphans="0"/>
      <style:text-properties style:font-size-complex="12pt" style:language-asian="lt" style:country-asian="LT"/>
    </style:style>
    <style:style style:name="P1024" style:parent-style-name="Normal" style:family="paragraph">
      <style:paragraph-properties fo:widows="0" fo:orphans="0"/>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end"/>
      <style:text-properties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style:font-size-complex="12pt" style:language-asian="lt" style:country-asian="LT"/>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end"/>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050" style:parent-style-name="Normal" style:family="paragraph">
      <style:paragraph-properties fo:widows="0" fo:orphans="0"/>
      <style:text-properties style:font-size-complex="12pt" style:language-asian="lt" style:country-asian="LT"/>
    </style:style>
    <style:style style:name="P1051" style:parent-style-name="Normal" style:family="paragraph">
      <style:paragraph-properties fo:widows="0" fo:orphans="0"/>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end"/>
      <style:text-properties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064" style:parent-style-name="Normal" style:family="paragraph">
      <style:paragraph-properties fo:widows="0" fo:orphans="0"/>
      <style:text-properties style:font-size-complex="12pt" style:language-asian="lt" style:country-asian="LT"/>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align="end"/>
      <style:text-properties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078" style:parent-style-name="Normal" style:family="paragraph">
      <style:paragraph-properties fo:widows="0" fo:orphans="0"/>
      <style:text-properties style:font-size-complex="12pt" style:language-asian="lt" style:country-asian="LT"/>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end"/>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style:font-size-complex="12pt" style:language-asian="lt" style:country-asian="LT"/>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style:font-size-complex="12pt" style:language-asian="lt" style:country-asian="LT"/>
    </style:style>
    <style:style style:name="P1095" style:parent-style-name="Normal" style:family="paragraph">
      <style:paragraph-properties fo:widows="0" fo:orphans="0"/>
      <style:text-properties style:font-size-complex="12pt" style:language-asian="lt" style:country-asian="LT"/>
    </style:style>
    <style:style style:name="P1096"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097" style:parent-style-name="Normal" style:family="paragraph">
      <style:paragraph-properties fo:widows="0" fo:orphans="0"/>
      <style:text-properties style:font-size-complex="12pt" style:language-asian="lt" style:country-asian="LT"/>
    </style:style>
    <style:style style:name="TableColumn1099" style:family="table-column">
      <style:table-column-properties style:column-width="0.4638in" style:use-optimal-column-width="false"/>
    </style:style>
    <style:style style:name="TableColumn1100" style:family="table-column">
      <style:table-column-properties style:column-width="0.2777in" style:use-optimal-column-width="false"/>
    </style:style>
    <style:style style:name="TableColumn1101" style:family="table-column">
      <style:table-column-properties style:column-width="3.9166in" style:use-optimal-column-width="false"/>
    </style:style>
    <style:style style:name="TableColumn1102" style:family="table-column">
      <style:table-column-properties style:column-width="0.5069in" style:use-optimal-column-width="false"/>
    </style:style>
    <style:style style:name="TableColumn1103" style:family="table-column">
      <style:table-column-properties style:column-width="1.1333in" style:use-optimal-column-width="false"/>
    </style:style>
    <style:style style:name="Table1098" style:family="table">
      <style:table-properties style:width="6.2986in" fo:margin-left="0in" table:align="left"/>
    </style:style>
    <style:style style:name="TableRow1104" style:family="table-row">
      <style:table-row-properties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fo:font-weight="bold" style:font-weight-asian="bold" style:font-size-complex="12pt" style:language-asian="lt" style:country-asian="LT"/>
    </style:style>
    <style:style style:name="TableRow1109" style:family="table-row">
      <style:table-row-properties style:min-row-height="0.284in"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end"/>
      <style:text-properties style:font-size-complex="12pt" style:language-asian="lt" style:country-asian="LT"/>
    </style:style>
    <style:style style:name="TableRow1116" style:family="table-row">
      <style:table-row-properties style:min-row-height="0.1875in" style:use-optimal-row-height="false"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119" style:parent-style-name="Normal" style:family="paragraph">
      <style:paragraph-properties fo:widows="0" fo:orphans="0"/>
      <style:text-properties style:font-size-complex="12pt" style:language-asian="lt" style:country-asian="LT"/>
    </style:style>
    <style:style style:name="P1120" style:parent-style-name="Normal" style:family="paragraph">
      <style:paragraph-properties fo:widows="0" fo:orphans="0"/>
      <style:text-properties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style:font-size-complex="12pt" style:language-asian="lt" style:country-asian="LT"/>
    </style:style>
    <style:style style:name="TableRow1123" style:family="table-row">
      <style:table-row-properties style:min-row-height="0.284in" style:use-optimal-row-height="false" fo:keep-together="alway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end"/>
      <style:text-properties style:font-size-complex="12pt" style:language-asian="lt" style:country-asian="LT"/>
    </style:style>
    <style:style style:name="TableRow1130" style:family="table-row">
      <style:table-row-properties style:min-row-height="0.1875in" style:use-optimal-row-height="false"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133" style:parent-style-name="Normal" style:family="paragraph">
      <style:paragraph-properties fo:widows="0" fo:orphans="0"/>
      <style:text-properties style:font-size-complex="12pt" style:language-asian="lt" style:country-asian="LT"/>
    </style:style>
    <style:style style:name="P1134" style:parent-style-name="Normal" style:family="paragraph">
      <style:paragraph-properties fo:widows="0" fo:orphans="0"/>
      <style:text-properties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TableRow1137" style:family="table-row">
      <style:table-row-properties style:row-height="0.0159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fo:color="#0000FF"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ext-properties style:font-size-complex="12pt" style:language-asian="lt" style:country-asian="LT"/>
    </style:style>
    <style:style style:name="P1144" style:parent-style-name="Normal" style:family="paragraph">
      <style:paragraph-properties fo:widows="0" fo:orphans="0"/>
      <style:text-properties style:font-size-complex="12pt" style:language-asian="lt" style:country-asian="LT"/>
    </style:style>
    <style:style style:name="P114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146" style:parent-style-name="Normal" style:family="paragraph">
      <style:paragraph-properties fo:widows="0" fo:orphans="0"/>
      <style:text-properties style:font-size-complex="12pt" style:language-asian="lt" style:country-asian="LT"/>
    </style:style>
    <style:style style:name="TableColumn1148" style:family="table-column">
      <style:table-column-properties style:column-width="0.4638in" style:use-optimal-column-width="false"/>
    </style:style>
    <style:style style:name="TableColumn1149" style:family="table-column">
      <style:table-column-properties style:column-width="0.2777in" style:use-optimal-column-width="false"/>
    </style:style>
    <style:style style:name="TableColumn1150" style:family="table-column">
      <style:table-column-properties style:column-width="3.9166in" style:use-optimal-column-width="false"/>
    </style:style>
    <style:style style:name="TableColumn1151" style:family="table-column">
      <style:table-column-properties style:column-width="0.5069in" style:use-optimal-column-width="false"/>
    </style:style>
    <style:style style:name="TableColumn1152" style:family="table-column">
      <style:table-column-properties style:column-width="1.1333in" style:use-optimal-column-width="false"/>
    </style:style>
    <style:style style:name="Table1147" style:family="table">
      <style:table-properties style:width="6.2986in" fo:margin-left="0in" table:align="left"/>
    </style:style>
    <style:style style:name="TableRow1153" style:family="table-row">
      <style:table-row-properties style:use-optimal-row-height="false" fo:keep-together="alway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fo:font-weight="bold" style:font-weight-asian="bold" style:font-size-complex="12pt" style:language-asian="lt" style:country-asian="LT"/>
    </style:style>
    <style:style style:name="TableRow1158" style:family="table-row">
      <style:table-row-properties style:min-row-height="0.284in" style:use-optimal-row-height="false"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align="end"/>
      <style:text-properties style:font-size-complex="12pt" style:language-asian="lt" style:country-asian="LT"/>
    </style:style>
    <style:style style:name="TableRow1165" style:family="table-row">
      <style:table-row-properties style:min-row-height="0.1875in" style:use-optimal-row-height="false" fo:keep-together="alway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168" style:parent-style-name="Normal" style:family="paragraph">
      <style:paragraph-properties fo:widows="0" fo:orphans="0"/>
      <style:text-properties style:font-size-complex="12pt" style:language-asian="lt" style:country-asian="LT"/>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style:font-size-complex="12pt" style:language-asian="lt" style:country-asian="LT"/>
    </style:style>
    <style:style style:name="TableRow1172" style:family="table-row">
      <style:table-row-properties style:min-row-height="0.284in" style:use-optimal-row-height="false" fo:keep-together="alway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end"/>
      <style:text-properties style:font-size-complex="12pt" style:language-asian="lt" style:country-asian="LT"/>
    </style:style>
    <style:style style:name="TableRow1179" style:family="table-row">
      <style:table-row-properties style:min-row-height="0.1875in" style:use-optimal-row-height="false" fo:keep-together="alway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182" style:parent-style-name="Normal" style:family="paragraph">
      <style:paragraph-properties fo:widows="0" fo:orphans="0"/>
      <style:text-properties style:font-size-complex="12pt" style:language-asian="lt" style:country-asian="LT"/>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ext-properties style:font-size-complex="12pt" style:language-asian="lt" style:country-asian="LT"/>
    </style:style>
    <style:style style:name="TableRow1186" style:family="table-row">
      <style:table-row-properties style:min-row-height="0.284in" style:use-optimal-row-height="false" fo:keep-together="alway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text-align="end"/>
      <style:text-properties style:font-size-complex="12pt" style:language-asian="lt" style:country-asian="LT"/>
    </style:style>
    <style:style style:name="TableRow1193" style:family="table-row">
      <style:table-row-properties style:min-row-height="0.1875in" style:use-optimal-row-height="false"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196" style:parent-style-name="Normal" style:family="paragraph">
      <style:paragraph-properties fo:widows="0" fo:orphans="0"/>
      <style:text-properties style:font-size-complex="12pt" style:language-asian="lt" style:country-asian="LT"/>
    </style:style>
    <style:style style:name="P1197" style:parent-style-name="Normal" style:family="paragraph">
      <style:paragraph-properties fo:widows="0" fo:orphans="0"/>
      <style:text-properties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style:font-size-complex="12pt" style:language-asian="lt" style:country-asian="LT"/>
    </style:style>
    <style:style style:name="TableRow1200" style:family="table-row">
      <style:table-row-properties style:row-height="0.0159in"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ext-properties fo:color="#0000FF"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style:font-size-complex="12pt" style:language-asian="lt" style:country-asian="LT"/>
    </style:style>
    <style:style style:name="P1207"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20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209" style:parent-style-name="Normal" style:family="paragraph">
      <style:paragraph-properties fo:widows="0" fo:orphans="0"/>
      <style:text-properties style:font-size-complex="12pt" style:language-asian="lt" style:country-asian="LT"/>
    </style:style>
    <style:style style:name="TableColumn1211" style:family="table-column">
      <style:table-column-properties style:column-width="0.4638in" style:use-optimal-column-width="false"/>
    </style:style>
    <style:style style:name="TableColumn1212" style:family="table-column">
      <style:table-column-properties style:column-width="0.2777in" style:use-optimal-column-width="false"/>
    </style:style>
    <style:style style:name="TableColumn1213" style:family="table-column">
      <style:table-column-properties style:column-width="3.9166in" style:use-optimal-column-width="false"/>
    </style:style>
    <style:style style:name="TableColumn1214" style:family="table-column">
      <style:table-column-properties style:column-width="0.5069in" style:use-optimal-column-width="false"/>
    </style:style>
    <style:style style:name="TableColumn1215" style:family="table-column">
      <style:table-column-properties style:column-width="1.1333in" style:use-optimal-column-width="false"/>
    </style:style>
    <style:style style:name="Table1210" style:family="table">
      <style:table-properties style:width="6.2986in" fo:margin-left="0in" table:align="left"/>
    </style:style>
    <style:style style:name="TableRow1216" style:family="table-row">
      <style:table-row-properties style:use-optimal-row-height="false" fo:keep-together="alway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ext-properties fo:font-weight="bold" style:font-weight-asian="bold" style:font-size-complex="12pt" style:language-asian="lt" style:country-asian="LT"/>
    </style:style>
    <style:style style:name="TableRow1221" style:family="table-row">
      <style:table-row-properties style:min-row-height="0.284in" style:use-optimal-row-height="false"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text-align="end"/>
      <style:text-properties style:font-size-complex="12pt" style:language-asian="lt" style:country-asian="LT"/>
    </style:style>
    <style:style style:name="TableRow1228" style:family="table-row">
      <style:table-row-properties style:min-row-height="0.1875in" style:use-optimal-row-height="false"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ext-properties style:font-size-complex="12pt" style:language-asian="lt" style:country-asian="LT"/>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style:font-size-complex="12pt" style:language-asian="lt" style:country-asian="LT"/>
    </style:style>
    <style:style style:name="TableRow1234" style:family="table-row">
      <style:table-row-properties style:min-row-height="0.284in" style:use-optimal-row-height="false" fo:keep-together="alway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end"/>
      <style:text-properties style:font-size-complex="12pt" style:language-asian="lt" style:country-asian="LT"/>
    </style:style>
    <style:style style:name="TableRow1241" style:family="table-row">
      <style:table-row-properties style:min-row-height="0.1875in" style:use-optimal-row-height="false" fo:keep-together="alway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244" style:parent-style-name="Normal" style:family="paragraph">
      <style:paragraph-properties fo:widows="0" fo:orphans="0"/>
      <style:text-properties style:font-size-complex="12pt" style:language-asian="lt" style:country-asian="LT"/>
    </style:style>
    <style:style style:name="P1245" style:parent-style-name="Normal" style:family="paragraph">
      <style:paragraph-properties fo:widows="0" fo:orphans="0"/>
      <style:text-properties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TableRow1248" style:family="table-row">
      <style:table-row-properties style:row-height="0.0159in"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ext-properties fo:color="#0000FF"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ext-properties style:font-size-complex="12pt" style:language-asian="lt" style:country-asian="LT"/>
    </style:style>
    <style:style style:name="P125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256"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TableColumn1259" style:family="table-column">
      <style:table-column-properties style:column-width="0.4638in" style:use-optimal-column-width="false"/>
    </style:style>
    <style:style style:name="TableColumn1260" style:family="table-column">
      <style:table-column-properties style:column-width="0.2777in" style:use-optimal-column-width="false"/>
    </style:style>
    <style:style style:name="TableColumn1261" style:family="table-column">
      <style:table-column-properties style:column-width="3.9166in" style:use-optimal-column-width="false"/>
    </style:style>
    <style:style style:name="TableColumn1262" style:family="table-column">
      <style:table-column-properties style:column-width="0.5069in" style:use-optimal-column-width="false"/>
    </style:style>
    <style:style style:name="TableColumn1263" style:family="table-column">
      <style:table-column-properties style:column-width="1.1333in" style:use-optimal-column-width="false"/>
    </style:style>
    <style:style style:name="Table1258" style:family="table">
      <style:table-properties style:width="6.2986in" fo:margin-left="0in" table:align="lef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font-weight="bold" style:font-weight-asian="bold" style:font-size-complex="12pt" style:language-asian="lt" style:country-asian="LT"/>
    </style:style>
    <style:style style:name="TableRow1269" style:family="table-row">
      <style:table-row-properties style:min-row-height="0.284in"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end"/>
      <style:text-properties style:font-size-complex="12pt" style:language-asian="lt" style:country-asian="LT"/>
    </style:style>
    <style:style style:name="TableRow1276" style:family="table-row">
      <style:table-row-properties style:min-row-height="0.1875in" style:use-optimal-row-height="false"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279" style:parent-style-name="Normal" style:family="paragraph">
      <style:paragraph-properties fo:widows="0" fo:orphans="0"/>
      <style:text-properties style:font-size-complex="12pt" style:language-asian="lt" style:country-asian="LT"/>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Row1283" style:family="table-row">
      <style:table-row-properties style:min-row-height="0.284in" style:use-optimal-row-height="false" fo:keep-together="alway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text-align="end"/>
      <style:text-properties style:font-size-complex="12pt" style:language-asian="lt" style:country-asian="LT"/>
    </style:style>
    <style:style style:name="TableRow1290" style:family="table-row">
      <style:table-row-properties style:min-row-height="0.1875in" style:use-optimal-row-height="false" fo:keep-together="alway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293" style:parent-style-name="Normal" style:family="paragraph">
      <style:paragraph-properties fo:widows="0" fo:orphans="0"/>
      <style:text-properties style:font-size-complex="12pt" style:language-asian="lt" style:country-asian="LT"/>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style:font-size-complex="12pt" style:language-asian="lt" style:country-asian="LT"/>
    </style:style>
    <style:style style:name="TableRow1297" style:family="table-row">
      <style:table-row-properties style:min-row-height="0.284in" style:use-optimal-row-height="false" fo:keep-together="alway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text-align="end"/>
      <style:text-properties style:font-size-complex="12pt" style:language-asian="lt" style:country-asian="LT"/>
    </style:style>
    <style:style style:name="TableRow1304" style:family="table-row">
      <style:table-row-properties style:min-row-height="0.1875in" style:use-optimal-row-height="false" fo:keep-together="alway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307" style:parent-style-name="Normal" style:family="paragraph">
      <style:paragraph-properties fo:widows="0" fo:orphans="0"/>
      <style:text-properties style:font-size-complex="12pt" style:language-asian="lt" style:country-asian="LT"/>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style:font-size-complex="12pt" style:language-asian="lt" style:country-asian="LT"/>
    </style:style>
    <style:style style:name="TableRow1311" style:family="table-row">
      <style:table-row-properties style:row-height="0.0159in"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ext-properties fo:color="#0000FF"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style:font-size-complex="12pt" style:language-asian="lt" style:country-asian="LT"/>
    </style:style>
    <style:style style:name="P1318" style:parent-style-name="Normal" style:family="paragraph">
      <style:paragraph-properties fo:widows="0" fo:orphans="0"/>
      <style:text-properties style:font-size-complex="12pt" style:language-asian="lt" style:country-asian="LT"/>
    </style:style>
    <style:style style:name="P131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320" style:parent-style-name="Normal" style:family="paragraph">
      <style:paragraph-properties fo:widows="0" fo:orphans="0"/>
      <style:text-properties style:font-size-complex="12pt" style:language-asian="lt" style:country-asian="LT"/>
    </style:style>
    <style:style style:name="TableColumn1322" style:family="table-column">
      <style:table-column-properties style:column-width="0.4638in" style:use-optimal-column-width="false"/>
    </style:style>
    <style:style style:name="TableColumn1323" style:family="table-column">
      <style:table-column-properties style:column-width="0.2777in" style:use-optimal-column-width="false"/>
    </style:style>
    <style:style style:name="TableColumn1324" style:family="table-column">
      <style:table-column-properties style:column-width="3.9166in" style:use-optimal-column-width="false"/>
    </style:style>
    <style:style style:name="TableColumn1325" style:family="table-column">
      <style:table-column-properties style:column-width="0.5069in" style:use-optimal-column-width="false"/>
    </style:style>
    <style:style style:name="TableColumn1326" style:family="table-column">
      <style:table-column-properties style:column-width="1.1333in" style:use-optimal-column-width="false"/>
    </style:style>
    <style:style style:name="Table1321" style:family="table">
      <style:table-properties style:width="6.2986in" fo:margin-left="0in" table:align="left"/>
    </style:style>
    <style:style style:name="TableRow1327" style:family="table-row">
      <style:table-row-properties style:use-optimal-row-height="false"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font-weight="bold" style:font-weight-asian="bold" style:font-size-complex="12pt" style:language-asian="lt" style:country-asian="LT"/>
    </style:style>
    <style:style style:name="TableRow1332" style:family="table-row">
      <style:table-row-properties style:min-row-height="0.284in" style:use-optimal-row-height="false"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end"/>
      <style:text-properties style:font-size-complex="12pt" style:language-asian="lt" style:country-asian="LT"/>
    </style:style>
    <style:style style:name="TableRow1339" style:family="table-row">
      <style:table-row-properties style:min-row-height="0.1875in" style:use-optimal-row-height="false" fo:keep-together="alway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342" style:parent-style-name="Normal" style:family="paragraph">
      <style:paragraph-properties fo:widows="0" fo:orphans="0"/>
      <style:text-properties style:font-size-complex="12pt" style:language-asian="lt" style:country-asian="LT"/>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Row1346" style:family="table-row">
      <style:table-row-properties style:min-row-height="0.284in" style:use-optimal-row-height="false"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text-align="end"/>
      <style:text-properties style:font-size-complex="12pt" style:language-asian="lt" style:country-asian="LT"/>
    </style:style>
    <style:style style:name="TableRow1353" style:family="table-row">
      <style:table-row-properties style:min-row-height="0.1875in"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356" style:parent-style-name="Normal" style:family="paragraph">
      <style:paragraph-properties fo:widows="0" fo:orphans="0"/>
      <style:text-properties style:font-size-complex="12pt" style:language-asian="lt" style:country-asian="LT"/>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TableRow1360" style:family="table-row">
      <style:table-row-properties style:row-height="0.0159in"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ext-properties fo:color="#0000FF"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P1367" style:parent-style-name="Normal" style:family="paragraph">
      <style:paragraph-properties fo:widows="0" fo:orphans="0"/>
      <style:text-properties style:font-size-complex="12pt" style:language-asian="lt" style:country-asian="LT"/>
    </style:style>
    <style:style style:name="P136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369" style:parent-style-name="Normal" style:family="paragraph">
      <style:paragraph-properties fo:widows="0" fo:orphans="0"/>
      <style:text-properties style:font-size-complex="12pt" style:language-asian="lt" style:country-asian="LT"/>
    </style:style>
    <style:style style:name="TableColumn1371" style:family="table-column">
      <style:table-column-properties style:column-width="0.4638in" style:use-optimal-column-width="false"/>
    </style:style>
    <style:style style:name="TableColumn1372" style:family="table-column">
      <style:table-column-properties style:column-width="0.2777in" style:use-optimal-column-width="false"/>
    </style:style>
    <style:style style:name="TableColumn1373" style:family="table-column">
      <style:table-column-properties style:column-width="3.9166in" style:use-optimal-column-width="false"/>
    </style:style>
    <style:style style:name="TableColumn1374" style:family="table-column">
      <style:table-column-properties style:column-width="0.5069in" style:use-optimal-column-width="false"/>
    </style:style>
    <style:style style:name="TableColumn1375" style:family="table-column">
      <style:table-column-properties style:column-width="1.1333in" style:use-optimal-column-width="false"/>
    </style:style>
    <style:style style:name="Table1370" style:family="table">
      <style:table-properties style:width="6.2986in" fo:margin-left="0in" table:align="left"/>
    </style:style>
    <style:style style:name="TableRow1376" style:family="table-row">
      <style:table-row-properties style:use-optimal-row-height="false" fo:keep-together="alway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ext-properties fo:font-weight="bold" style:font-weight-asian="bold" style:font-size-complex="12pt" style:language-asian="lt" style:country-asian="LT"/>
    </style:style>
    <style:style style:name="TableRow1381" style:family="table-row">
      <style:table-row-properties style:min-row-height="0.284in" style:use-optimal-row-height="false" fo:keep-together="alway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end"/>
      <style:text-properties style:font-size-complex="12pt" style:language-asian="lt" style:country-asian="LT"/>
    </style:style>
    <style:style style:name="TableRow1388" style:family="table-row">
      <style:table-row-properties style:min-row-height="0.1875in"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391" style:parent-style-name="Normal" style:family="paragraph">
      <style:paragraph-properties fo:widows="0" fo:orphans="0"/>
      <style:text-properties style:font-size-complex="12pt" style:language-asian="lt" style:country-asian="LT"/>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ext-properties style:font-size-complex="12pt" style:language-asian="lt" style:country-asian="LT"/>
    </style:style>
    <style:style style:name="TableRow1395" style:family="table-row">
      <style:table-row-properties style:min-row-height="0.284in" style:use-optimal-row-height="false"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end"/>
      <style:text-properties style:font-size-complex="12pt" style:language-asian="lt" style:country-asian="LT"/>
    </style:style>
    <style:style style:name="TableRow1402" style:family="table-row">
      <style:table-row-properties style:min-row-height="0.1875in"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Row1408" style:family="table-row">
      <style:table-row-properties style:min-row-height="0.284in"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end"/>
      <style:text-properties style:font-size-complex="12pt" style:language-asian="lt" style:country-asian="LT"/>
    </style:style>
    <style:style style:name="TableRow1415" style:family="table-row">
      <style:table-row-properties style:min-row-height="0.1875in" style:use-optimal-row-height="false" fo:keep-together="alway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style:font-size-complex="12pt" style:language-asian="lt" style:country-asian="LT"/>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ext-properties style:font-size-complex="12pt" style:language-asian="lt" style:country-asian="LT"/>
    </style:style>
    <style:style style:name="TableRow1421" style:family="table-row">
      <style:table-row-properties style:min-row-height="0.284in" style:use-optimal-row-height="false" fo:keep-together="alway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end"/>
      <style:text-properties style:font-size-complex="12pt" style:language-asian="lt" style:country-asian="LT"/>
    </style:style>
    <style:style style:name="TableRow1428" style:family="table-row">
      <style:table-row-properties style:min-row-height="0.1875in" style:use-optimal-row-height="false" fo:keep-together="alway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style:font-size-complex="12pt" style:language-asian="lt" style:country-asian="LT"/>
    </style:style>
    <style:style style:name="TableRow1434" style:family="table-row">
      <style:table-row-properties style:min-row-height="0.284in" style:use-optimal-row-height="false" fo:keep-together="alway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end"/>
      <style:text-properties style:font-size-complex="12pt" style:language-asian="lt" style:country-asian="LT"/>
    </style:style>
    <style:style style:name="TableRow1441" style:family="table-row">
      <style:table-row-properties style:min-row-height="0.1875in" style:use-optimal-row-height="false" fo:keep-together="alway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style:font-size-complex="12pt" style:language-asian="lt" style:country-asian="LT"/>
    </style:style>
    <style:style style:name="TableRow1448" style:family="table-row">
      <style:table-row-properties style:min-row-height="0.284in" style:use-optimal-row-height="false" fo:keep-together="alway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text-align="end"/>
      <style:text-properties style:font-size-complex="12pt" style:language-asian="lt" style:country-asian="LT"/>
    </style:style>
    <style:style style:name="TableRow1455" style:family="table-row">
      <style:table-row-properties style:min-row-height="0.1875in" style:use-optimal-row-height="false" fo:keep-together="alway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ext-properties style:font-size-complex="12pt" style:language-asian="lt" style:country-asian="LT"/>
    </style:style>
    <style:style style:name="TableRow1462" style:family="table-row">
      <style:table-row-properties style:row-height="0.0159in"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ext-properties fo:color="#0000FF"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ext-properties style:font-size-complex="12pt" style:language-asian="lt" style:country-asian="LT"/>
    </style:style>
    <style:style style:name="P1469" style:parent-style-name="Normal" style:family="paragraph">
      <style:paragraph-properties fo:widows="0" fo:orphans="0"/>
      <style:text-properties style:font-size-complex="12pt" style:language-asian="lt" style:country-asian="LT"/>
    </style:style>
    <style:style style:name="P1470"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471" style:parent-style-name="Normal" style:family="paragraph">
      <style:paragraph-properties fo:widows="0" fo:orphans="0"/>
      <style:text-properties style:font-size-complex="12pt" style:language-asian="lt" style:country-asian="LT"/>
    </style:style>
    <style:style style:name="TableColumn1473" style:family="table-column">
      <style:table-column-properties style:column-width="0.7416in" style:use-optimal-column-width="false"/>
    </style:style>
    <style:style style:name="TableColumn1474" style:family="table-column">
      <style:table-column-properties style:column-width="3.9166in" style:use-optimal-column-width="false"/>
    </style:style>
    <style:style style:name="TableColumn1475" style:family="table-column">
      <style:table-column-properties style:column-width="1.6402in" style:use-optimal-column-width="false"/>
    </style:style>
    <style:style style:name="Table1472" style:family="table">
      <style:table-properties style:width="6.2986in" fo:margin-left="0in" table:align="left"/>
    </style:style>
    <style:style style:name="TableRow1476" style:family="table-row">
      <style:table-row-properties style:min-row-height="0.0138in"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ext-properties fo:font-weight="bold" style:font-weight-asian="bold"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end"/>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491" style:parent-style-name="Normal" style:family="paragraph">
      <style:paragraph-properties fo:widows="0" fo:orphans="0"/>
      <style:text-properties style:font-size-complex="12pt" style:language-asian="lt" style:country-asian="LT"/>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end"/>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506" style:parent-style-name="Normal" style:family="paragraph">
      <style:paragraph-properties fo:widows="0" fo:orphans="0"/>
      <style:text-properties style:font-size-complex="12pt" style:language-asian="lt" style:country-asian="LT"/>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end"/>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520" style:parent-style-name="Normal" style:family="paragraph">
      <style:paragraph-properties fo:widows="0" fo:orphans="0"/>
      <style:text-properties style:font-size-complex="12pt" style:language-asian="lt" style:country-asian="LT"/>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text-align="end"/>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534" style:parent-style-name="Normal" style:family="paragraph">
      <style:paragraph-properties fo:widows="0" fo:orphans="0"/>
      <style:text-properties style:font-size-complex="12pt" style:language-asian="lt" style:country-asian="LT"/>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ext-properties style:font-size-complex="12pt" style:language-asian="lt" style:country-asian="LT"/>
    </style:style>
    <style:style style:name="P1538" style:parent-style-name="Normal" style:family="paragraph">
      <style:paragraph-properties fo:widows="0" fo:orphans="0"/>
      <style:text-properties style:font-size-complex="12pt" style:language-asian="lt" style:country-asian="LT"/>
    </style:style>
    <style:style style:name="P153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540" style:parent-style-name="Normal" style:family="paragraph">
      <style:paragraph-properties fo:widows="0" fo:orphans="0"/>
      <style:text-properties style:font-size-complex="12pt" style:language-asian="lt" style:country-asian="LT"/>
    </style:style>
    <style:style style:name="TableColumn1542" style:family="table-column">
      <style:table-column-properties style:column-width="0.4638in" style:use-optimal-column-width="false"/>
    </style:style>
    <style:style style:name="TableColumn1543" style:family="table-column">
      <style:table-column-properties style:column-width="0.2777in" style:use-optimal-column-width="false"/>
    </style:style>
    <style:style style:name="TableColumn1544" style:family="table-column">
      <style:table-column-properties style:column-width="3.9166in" style:use-optimal-column-width="false"/>
    </style:style>
    <style:style style:name="TableColumn1545" style:family="table-column">
      <style:table-column-properties style:column-width="0.5069in" style:use-optimal-column-width="false"/>
    </style:style>
    <style:style style:name="TableColumn1546" style:family="table-column">
      <style:table-column-properties style:column-width="1.1333in" style:use-optimal-column-width="false"/>
    </style:style>
    <style:style style:name="Table1541" style:family="table">
      <style:table-properties style:width="6.2986in" fo:margin-left="0in" table:align="left"/>
    </style:style>
    <style:style style:name="TableRow1547" style:family="table-row">
      <style:table-row-properties style:use-optimal-row-height="false" fo:keep-together="alway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ext-properties fo:font-weight="bold" style:font-weight-asian="bold" style:font-size-complex="12pt" style:language-asian="lt" style:country-asian="LT"/>
    </style:style>
    <style:style style:name="TableRow1552" style:family="table-row">
      <style:table-row-properties style:min-row-height="0.284in" style:use-optimal-row-height="false" fo:keep-together="alway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text-align="end"/>
      <style:text-properties style:font-size-complex="12pt" style:language-asian="lt" style:country-asian="LT"/>
    </style:style>
    <style:style style:name="TableRow1559" style:family="table-row">
      <style:table-row-properties style:min-row-height="0.1875in" style:use-optimal-row-height="false" fo:keep-together="alway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ext-properties style:font-size-complex="12pt" style:language-asian="lt" style:country-asian="LT"/>
    </style:style>
    <style:style style:name="TableRow1565" style:family="table-row">
      <style:table-row-properties style:row-height="0.0159in"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color="#0000FF"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P1572" style:parent-style-name="Normal" style:family="paragraph">
      <style:paragraph-properties fo:widows="0" fo:orphans="0"/>
      <style:text-properties style:font-size-complex="12pt" style:language-asian="lt" style:country-asian="LT"/>
    </style:style>
    <style:style style:name="P1573"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574" style:parent-style-name="Normal" style:family="paragraph">
      <style:paragraph-properties fo:widows="0" fo:orphans="0"/>
      <style:text-properties style:font-size-complex="12pt" style:language-asian="lt" style:country-asian="LT"/>
    </style:style>
    <style:style style:name="TableColumn1576" style:family="table-column">
      <style:table-column-properties style:column-width="0.4638in" style:use-optimal-column-width="false"/>
    </style:style>
    <style:style style:name="TableColumn1577" style:family="table-column">
      <style:table-column-properties style:column-width="0.2777in" style:use-optimal-column-width="false"/>
    </style:style>
    <style:style style:name="TableColumn1578" style:family="table-column">
      <style:table-column-properties style:column-width="3.9166in" style:use-optimal-column-width="false"/>
    </style:style>
    <style:style style:name="TableColumn1579" style:family="table-column">
      <style:table-column-properties style:column-width="0.5069in" style:use-optimal-column-width="false"/>
    </style:style>
    <style:style style:name="TableColumn1580" style:family="table-column">
      <style:table-column-properties style:column-width="1.1333in" style:use-optimal-column-width="false"/>
    </style:style>
    <style:style style:name="Table1575" style:family="table">
      <style:table-properties style:width="6.2986in" fo:margin-left="0in" table:align="left"/>
    </style:style>
    <style:style style:name="TableRow1581" style:family="table-row">
      <style:table-row-properties style:use-optimal-row-height="false" fo:keep-together="alway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ext-properties fo:font-weight="bold" style:font-weight-asian="bold" style:font-size-complex="12pt" style:language-asian="lt" style:country-asian="LT"/>
    </style:style>
    <style:style style:name="TableRow1586" style:family="table-row">
      <style:table-row-properties style:min-row-height="0.284in" style:use-optimal-row-height="false" fo:keep-together="alway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letter-spacing="-0.0027in"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fo:text-align="end"/>
      <style:text-properties style:font-size-complex="12pt" style:language-asian="lt" style:country-asian="LT"/>
    </style:style>
    <style:style style:name="TableRow1597" style:family="table-row">
      <style:table-row-properties style:min-row-height="0.1875in" style:use-optimal-row-height="false" fo:keep-together="alway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TableRow1603" style:family="table-row">
      <style:table-row-properties style:min-row-height="0.284in" style:use-optimal-row-height="false" fo:keep-together="alway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ext-properties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fo:text-align="end"/>
      <style:text-properties style:font-size-complex="12pt" style:language-asian="lt" style:country-asian="LT"/>
    </style:style>
    <style:style style:name="TableRow1610" style:family="table-row">
      <style:table-row-properties style:min-row-height="0.1875in" style:use-optimal-row-height="false" fo:keep-together="alway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ext-properties style:font-size-complex="12pt" style:language-asian="lt" style:country-asian="LT"/>
    </style:style>
    <style:style style:name="TableRow1616" style:family="table-row">
      <style:table-row-properties style:min-row-height="0.284in" style:use-optimal-row-height="false" fo:keep-together="alway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end"/>
      <style:text-properties style:font-size-complex="12pt" style:language-asian="lt" style:country-asian="LT"/>
    </style:style>
    <style:style style:name="TableRow1623" style:family="table-row">
      <style:table-row-properties style:min-row-height="0.1875in" style:use-optimal-row-height="false" fo:keep-together="alway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626" style:parent-style-name="Normal" style:family="paragraph">
      <style:paragraph-properties fo:widows="0" fo:orphans="0"/>
      <style:text-properties style:font-size-complex="12pt" style:language-asian="lt" style:country-asian="LT"/>
    </style:style>
    <style:style style:name="P1627" style:parent-style-name="Normal" style:family="paragraph">
      <style:paragraph-properties fo:widows="0" fo:orphans="0"/>
      <style:text-properties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style:style>
    <style:style style:name="TableRow1630" style:family="table-row">
      <style:table-row-properties style:min-row-height="0.284in" style:use-optimal-row-height="false"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fo:text-align="end"/>
      <style:text-properties style:font-size-complex="12pt" style:language-asian="lt" style:country-asian="LT"/>
    </style:style>
    <style:style style:name="TableRow1637" style:family="table-row">
      <style:table-row-properties style:min-row-height="0.1875in" style:use-optimal-row-height="false" fo:keep-together="alway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640" style:parent-style-name="Normal" style:family="paragraph">
      <style:paragraph-properties fo:widows="0" fo:orphans="0"/>
      <style:text-properties style:font-size-complex="12pt" style:language-asian="lt" style:country-asian="LT"/>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style:font-size-complex="12pt" style:language-asian="lt" style:country-asian="LT"/>
    </style:style>
    <style:style style:name="TableRow1644" style:family="table-row">
      <style:table-row-properties style:min-row-height="0.284in" style:use-optimal-row-height="false" fo:keep-together="alway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fo:text-align="end"/>
      <style:text-properties style:font-size-complex="12pt" style:language-asian="lt" style:country-asian="LT"/>
    </style:style>
    <style:style style:name="TableRow1651" style:family="table-row">
      <style:table-row-properties style:min-row-height="0.1875in" style:use-optimal-row-height="false"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ext-properties style:font-size-complex="12pt" style:language-asian="lt" style:country-asian="LT"/>
    </style:style>
    <style:style style:name="TableRow1657" style:family="table-row">
      <style:table-row-properties style:row-height="0.0159in"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text-properties fo:color="#0000FF"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ext-properties style:font-size-complex="12pt" style:language-asian="lt" style:country-asian="LT"/>
    </style:style>
    <style:style style:name="P1664" style:parent-style-name="Normal" style:family="paragraph">
      <style:paragraph-properties fo:widows="0" fo:orphans="0"/>
      <style:text-properties style:font-size-complex="12pt" style:language-asian="lt" style:country-asian="LT"/>
    </style:style>
    <style:style style:name="P166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666" style:parent-style-name="Normal" style:family="paragraph">
      <style:paragraph-properties fo:widows="0" fo:orphans="0"/>
      <style:text-properties style:font-size-complex="12pt" style:language-asian="lt" style:country-asian="LT"/>
    </style:style>
    <style:style style:name="TableColumn1668" style:family="table-column">
      <style:table-column-properties style:column-width="4.6583in" style:use-optimal-column-width="false"/>
    </style:style>
    <style:style style:name="TableColumn1669" style:family="table-column">
      <style:table-column-properties style:column-width="1.6402in" style:use-optimal-column-width="false"/>
    </style:style>
    <style:style style:name="Table1667" style:family="table">
      <style:table-properties style:width="6.2986in" fo:margin-left="0in" table:align="left"/>
    </style:style>
    <style:style style:name="TableRow1670" style:family="table-row">
      <style:table-row-properties style:use-optimal-row-height="false" fo:keep-together="alway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ext-properties fo:font-weight="bold" style:font-weight-asian="bold"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TableColumn1677" style:family="table-column">
      <style:table-column-properties style:column-width="0.7416in" style:use-optimal-column-width="false"/>
    </style:style>
    <style:style style:name="TableColumn1678" style:family="table-column">
      <style:table-column-properties style:column-width="3.9166in" style:use-optimal-column-width="false"/>
    </style:style>
    <style:style style:name="TableColumn1679" style:family="table-column">
      <style:table-column-properties style:column-width="1.6402in" style:use-optimal-column-width="false"/>
    </style:style>
    <style:style style:name="Table1676" style:family="table">
      <style:table-properties style:width="6.2986in" fo:margin-left="0in" table:align="left"/>
    </style:style>
    <style:style style:name="TableRow1680" style:family="table-row">
      <style:table-row-properties style:min-row-height="0.284in"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end"/>
      <style:text-properties style:font-size-complex="12pt" style:language-asian="lt" style:country-asian="LT"/>
    </style:style>
    <style:style style:name="TableRow1687" style:family="table-row">
      <style:table-row-properties style:min-row-height="0.1875in" style:use-optimal-row-height="false" fo:keep-together="alway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ext-properties style:font-size-complex="12pt" style:language-asian="lt" style:country-asian="LT"/>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P1693" style:parent-style-name="Normal" style:family="paragraph">
      <style:paragraph-properties fo:widows="0" fo:orphans="0" fo:text-align="justify" fo:text-indent="0.3937in">
        <style:tab-stops>
          <style:tab-stop style:type="right" style:position="6.2993in"/>
        </style:tab-stops>
      </style:paragraph-properties>
    </style:style>
    <style:style style:name="P1694" style:parent-style-name="Normal" style:family="paragraph">
      <style:paragraph-properties fo:widows="0" fo:orphans="0">
        <style:tab-stops>
          <style:tab-stop style:type="right" style:position="6.2993in"/>
        </style:tab-stops>
      </style:paragraph-properties>
    </style:style>
    <style:style style:name="T1695" style:parent-style-name="DefaultParagraphFont" style:family="text">
      <style:text-properties fo:text-transform="uppercase" fo:color="#000000" style:font-size-complex="12pt" style:language-asian="lt" style:country-asian="LT"/>
    </style:style>
    <style:style style:name="P16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6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center"/>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office:automatic-styles>
  <office:body>
    <office:text text:use-soft-page-breaks="true">
      <text:p text:style-name="P1"><text:span text:style-name="T2">PRIVATIZAVIMO KOMISIJOS</text:span></text:p>
      <text:p text:style-name="P3">S P R E N D I M A I</text:p>
      <text:p text:style-name="P4"/>
      <text:p text:style-name="P5">DĖL PRITARIMO PIRKIMO–PARDAVIMO SUTARČIŲ IR PRIVATIZAVIMO PROGRAMŲ PROJEKTAMS</text:p>
      <text:p text:style-name="P6"/>
      <text:p text:style-name="P7">2013 m. rugpjūčio 2 d. (protokolo Nr. 2V-15 (664))</text:p>
      <text:p text:style-name="P8">Vilnius</text:p>
      <text:p text:style-name="P9"/>
      <text:p text:style-name="P10"><text:span text:style-name="T11">1</text:span><text:span text:style-name="T12">. Vadovaudamasi Lietuvos Respublikos Vyriausybės 1997 m. gruodžio 31 d. nutarimu Nr. 1503 „Dėl Valstybės ir<text:s/></text:span><text:span text:style-name="T13">savivaldybių turto privatizavimo viešo aukciono būdu nuostatų patvirtinimo“, Privatizavimo komisija nusprendė p r i t a r t<text:s/></text:span><text:span text:style-name="T14">i:</text:span></text:p>
      <text:p text:style-name="P15"><text:span text:style-name="T16">1</text:span><text:span text:style-name="T17">) Pirkimo–pardavim</text:span><text:span text:style-name="T18">o sutarčių projektams:</text:span></text:p>
      <text:p text:style-name="P19"><text:span text:style-name="T20">1.1</text:span><text:span text:style-name="T21">.<text:s/></text:span><text:span text:style-name="T22">Administracinio pastato, ūkinio pastato, garažo pastato, kiemo statinių ir šiam objektui priskirto 0,1459 ha žemės sklypo (50006312), Žemaitės g. 13A, Gargždai, Klaipėdos r.;</text:span></text:p>
      <text:p text:style-name="P23"><text:span text:style-name="T24">1.2</text:span><text:span text:style-name="T25">.<text:s/></text:span><text:span text:style-name="T26">Buto su rūsiu R-33 (50005953), Žalioji g</text:span><text:span text:style-name="T27">. 2-17, Kvėdarnos mstl., Šilalės r.;</text:span></text:p>
      <text:p text:style-name="P28"><text:span text:style-name="T29">1.3</text:span><text:span text:style-name="T30">.<text:s/></text:span><text:span text:style-name="T31">Buto su rūsiu (50006386), Šaltinių g. 34-12, Dimitriškių k., Zarasų r.;</text:span></text:p>
      <text:p text:style-name="P32"><text:span text:style-name="T33">1.4</text:span><text:span text:style-name="T34">.<text:s/></text:span><text:span text:style-name="T35">Dalies administracinio pastato ir šiam objektui priskirto bendro naudojimo 89/521 žemės sklypo (50005572), Ateities g. 14, Šilalė</text:span><text:span text:style-name="T36">;</text:span></text:p>
      <text:p text:style-name="P37"><text:span text:style-name="T38">1.5</text:span><text:span text:style-name="T39">.<text:s/></text:span><text:span text:style-name="T40">Dalies neįrengtos pastogės (50006448), Vytauto g. 12, Klaipėda;</text:span></text:p>
      <text:p text:style-name="P41"><text:span text:style-name="T42">1.6</text:span><text:span text:style-name="T43">.<text:s/></text:span><text:span text:style-name="T44">Garažo ir šiam objektui priskirto 0,0153 ha žemės sklypo (50001379), P. Cvirkos g. 6A, Širvintos;</text:span></text:p>
      <text:p text:style-name="P45"><text:span text:style-name="T46">1.7</text:span><text:span text:style-name="T47">.<text:s/></text:span><text:span text:style-name="T48">Gyvenamojo namo ir šiam objektui priskirto 0,0408 ha žemės sklypo</text:span><text:span text:style-name="T49"><text:s/>(20010546), Totorių g. 5, Kaunas; Ūkio pastato (50006337), Totorių g. 5, Kaunas;</text:span></text:p>
      <text:p text:style-name="P50"><text:span text:style-name="T51">1.8</text:span><text:span text:style-name="T52">.<text:s/></text:span><text:span text:style-name="T53">Gyvenamojo namo, tvarto, daržinės, kiemo rūsio, kiemo statinių ir šiam objektui priskirto 0,1712 ha žemės sklypo (50005744), Strazdo g. 8, Kamajų mstl., Rokiškis;</text:span></text:p>
      <text:p text:style-name="P54"><text:span text:style-name="T55">1.9</text:span><text:span text:style-name="T56">.<text:s/></text:span><text:span text:style-name="T57">Mokyklos patalpų, kitų statinių; Dvaro g. 6-1, Kašonių k., Prienų r., ir šiam objektui priskirto 1,3319 ha žemės sklypo (50004464), Dvaro g. 5, Kašonių k., Jiezno sen., Prienų r.</text:span></text:p>
      <text:p text:style-name="P58"><text:span text:style-name="T59">2</text:span><text:span text:style-name="T60">) Žemės sklypų pirkimo–pardavimo sutarčių projektams:</text:span></text:p>
      <text:p text:style-name="P61"><text:span text:style-name="T62">2.1</text:span><text:span text:style-name="T63">.<text:s/></text:span><text:span text:style-name="T64">0,</text:span><text:span text:style-name="T65">15 ha žemės sklypo (kadastrinis numeris 7228/0004:12), Dubysos g. 34, Kaulakių k., Pagojukų sen., Raseinių r., priskirto Pirties pastatui (unikalus numeris 4400-1304-7675, plotas 80,74 kv. m, pastatas mūrinis, 1 aukšto, pažymėjimas plane 1L1/p) (50005967);</text:span></text:p>
      <text:p text:style-name="P66"><text:span text:style-name="T67">2.2</text:span><text:span text:style-name="T68">.<text:s/></text:span><text:span text:style-name="T69">0,1712 ha žemės sklypo (kadastrinis numeris 7337/0003:6), Strazdo g. 8, Kamajų mstl., Rokiškis, priskirto Gyvenamajam namui (7395-5006-3015), tvarto (7395-5006-3026), daržinei (7395-5006-3037), kiemo rūsiui (7395-5006-3048), kiemo statiniui (7395</text:span><text:span text:style-name="T70">-5006-3059) (50005744);</text:span></text:p>
      <text:p text:style-name="P71"><text:span text:style-name="T72">2.3</text:span><text:span text:style-name="T73">.<text:s/></text:span><text:span text:style-name="T74">0,048 ha žemės sklypo (kadastrinis numeris 2101/0007:20), Šilutės pl. 65, Klaipėda, priskirto Garažo pastatui (unikalus numeris 2197-5004-2013, plotas 202,47 kv. m, pastatas mūrinis, 1 aukšto, pažymėjimas plane 1G1p) (50006</text:span><text:span text:style-name="T75">270);</text:span></text:p>
      <text:p text:style-name="P76"><text:span text:style-name="T77">2.4</text:span><text:span text:style-name="T78">.<text:s/></text:span><text:span text:style-name="T79">0,1206 ha žemės sklypo (kadastrinis numeris 5715/0002:526), Juodupės g. 9, Juodpėnų k., Šimonių sen., Kupiškio r.,<text:s/></text:span><text:span text:style-name="T80">priskirto 5 ūkiniams pastatams (plotai 37 kv. m, 40 kv. m, 13 kv. m, 8 kv. m, 6 kv. m), viralinei (plotas 22 kv. m) (50004835)</text:span><text:span text:style-name="T81">;</text:span></text:p>
      <text:p text:style-name="P82"><text:span text:style-name="T83">2.5</text:span><text:span text:style-name="T84">.<text:s/></text:span><text:span text:style-name="T85">0,0089 ha žemės sklypo (kadastrinis numeris 8760/0005:153), Ateities g. 14, Šilalė, priskirto Daliai administracinio pastato (8797-8000-2014) (50005572);</text:span></text:p>
      <text:p text:style-name="P86"><text:span text:style-name="T87">2.6</text:span><text:span text:style-name="T88">.<text:s/></text:span><text:span text:style-name="T89">0,1459 ha žemės sklypo (kadastrinis numeris 5520/0010:89), Žemaitės g. 13A, Gargžd</text:span><text:span text:style-name="T90">ai, Klaipėdos r., priskirto Administraciniam pastatui (5598-7001-8016), ūkiniam pastatui (5598-7001-8020), garažui (5598-7001-8030), kiemo statiniams (5598-7001-8041) (50006312);</text:span></text:p>
      <text:p text:style-name="P91"><text:span text:style-name="T92">2.7</text:span><text:span text:style-name="T93">.<text:s/></text:span><text:span text:style-name="T94">0,0153 ha žemės sklypo (kadastrinis numeris 8955/0002:6), P. Cvirkos</text:span><text:span text:style-name="T95"><text:s/>g. 6A, Širvintos, priskirto Garažui (1G1/p) (50001379);</text:span></text:p>
      <text:p text:style-name="P96"><text:span text:style-name="T97">2.8</text:span><text:span text:style-name="T98">.<text:s/></text:span><text:span text:style-name="T99">0,0408 ha žemės sklypo (kadastrinis numeris 1901/0180:8), Totorių g. 5, Kaunas, priskirto Negyvenamajam namui (1A2p), ūkiniam pastatui (1990-0024-5027) (20010546);</text:span></text:p>
      <text:p text:style-name="P100"><text:span text:style-name="T101">2.9</text:span><text:span text:style-name="T102">.<text:s/></text:span><text:span text:style-name="T103">1,3319 ha žemės<text:s/></text:span><text:span text:style-name="T104">sklypo (kadastrinis numeris 6920/0002:423), Dvaro g. 5, Kašonių k., Jiezno sen., Prienų r., priskirto Mokyklos patalpoms (plotas 724,59 kv. m, pastatas mūrinis, 2 aukštų, su rūsiu) (50004464).</text:span></text:p>
      <text:p text:style-name="P105"><text:span text:style-name="T106">2</text:span><text:span text:style-name="T107">. Vadovaudamasi Lietuvos Respublikos valstybės ir saviva</text:span><text:span text:style-name="T108">ldybių turto privatizavimo įstatymo 5 straipsnio 4 dalies 1 punktu bei Lietuvos Respublikos Vyriausybės 1997 m. gruodžio 18 d. nutarimu Nr. 1427 „Dėl Privatizavimo objektų parengimo privatizuoti taisyklių patvirtinimo“, Privatizavimo komisija nusprendė p r</text:span><text:span text:style-name="T109"><text:s/>i t a r t i privatizavimo programų projektams ir paskelbti privatizavimo programas Informaciniame privatizavimo biuletenyje:</text:span></text:p>
      <text:p text:style-name="P110"/>
      <text:p text:style-name="P111"><text:span text:style-name="T112">Valstybei nuosavybės teise priklausantis turtas</text:span></text:p>
      <text:p text:style-name="P113"/>
      <text:p text:style-name="P114">Vykdoma: Valstybės turto fonde</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2">
            <text:p text:style-name="P122">Objektų privatizavimas parduodant akcijų<text:s/>paketą viešo aukciono būdu</text:p>
            <text:p text:style-name="P123"/>
          </table:table-cell>
          <table:covered-table-cell/>
          <table:table-cell table:style-name="TableCell124">
            <text:p text:style-name="P125">Privatizavimo objekto pradinė pardavimo kaina, Lt</text:p>
          </table:table-cell>
        </table:table-row>
        <table:table-row table:style-name="TableRow126">
          <table:table-cell table:style-name="TableCell127">
            <text:p text:style-name="P128">1.</text:p>
          </table:table-cell>
          <table:table-cell table:style-name="TableCell129">
            <text:p text:style-name="P130">121215434 TEO LT, AB; Lvovo g. 25, Vilnius</text:p>
          </table:table-cell>
          <table:table-cell table:style-name="TableCell131">
            <text:p text:style-name="P132">1 000 782</text:p>
          </table:table-cell>
        </table:table-row>
        <table:table-row table:style-name="TableRow133">
          <table:table-cell table:style-name="TableCell134">
            <text:p text:style-name="P135">2.</text:p>
          </table:table-cell>
          <table:table-cell table:style-name="TableCell136">
            <text:p text:style-name="P137">121494966 Akcinė bendrovė „Autoūkis“; Verkių g. 39, Vilnius</text:p>
          </table:table-cell>
          <table:table-cell table:style-name="TableCell138">
            <text:p text:style-name="P139">4 828 000</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text:span text:style-name="T149">Vykdoma: Valstybės turto fonde</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Objektų<text:s/>privatizavimas parduodant ilgalaikį materialųjį turtą viešo aukciono būdu</text:p>
            <text:p text:style-name="P157"/>
          </table:table-cell>
          <table:covered-table-cell/>
          <table:table-cell table:style-name="TableCell158">
            <text:p text:style-name="P159">Privatizavimo objekto pradinė pardavimo kaina, Lt</text:p>
          </table:table-cell>
        </table:table-row>
        <table:table-row table:style-name="TableRow160">
          <table:table-cell table:style-name="TableCell161">
            <text:p text:style-name="P162">3.</text:p>
          </table:table-cell>
          <table:table-cell table:style-name="TableCell163">
            <text:p text:style-name="P164">50004247 Kiemo rūsys (unikalus numeris 1994-8000-5082, užstatytas plotas 58 kv. m, pažymėjimas plane 16I0p) ir šiam objektui priskirtas 0,0398 ha žemės sklypas; Archyvo g. 52, Kaunas</text:p>
          </table:table-cell>
          <table:table-cell table:style-name="TableCell165">
            <text:p text:style-name="P166">116 122</text:p>
          </table:table-cell>
        </table:table-row>
        <table:table-row table:style-name="TableRow167">
          <table:table-cell table:style-name="TableCell168">
            <text:p text:style-name="P169">4.</text:p>
          </table:table-cell>
          <table:table-cell table:style-name="TableCell170">
            <text:p text:style-name="P171">50006313 Dalis neįrengtos pastogės (unikalus numeris 4400-0175-6681:9970, 14/100 dalys iš 110,79 kv. m ploto, pažymėjimas plane 1B2p); Kęstučio g. 54, Kaunas</text:p>
            <text:p text:style-name="P172">50006253 Dalis neįrengtos pastogės (unikalus numeris 4400-0175-6681:9970, 63/100 dalys iš 110,79 kv. m ploto, pažymėjimas plane 1B2p); Kęstučio g. 54, Kaunas</text:p>
          </table:table-cell>
          <table:table-cell table:style-name="TableCell173">
            <text:p text:style-name="P174">19 400</text:p>
          </table:table-cell>
        </table:table-row>
        <table:table-row table:style-name="TableRow175">
          <table:table-cell table:style-name="TableCell176">
            <text:p text:style-name="P177">5.</text:p>
          </table:table-cell>
          <table:table-cell table:style-name="TableCell178">
            <text:p text:style-name="P179">50006254 Įstaigos patalpos (unikalus numeris 1990-5002-5011:0004, plotas 30,2 kv. m, pažymėjimas plane 1B2p) su<text:s/>bendro naudojimo patalpa (plotas 1/2 dalis iš 4,48 kv. m); Kęstučio g. 54, Kaunas</text:p>
          </table:table-cell>
          <table:table-cell table:style-name="TableCell180">
            <text:p text:style-name="P181">8 600</text:p>
          </table:table-cell>
        </table:table-row>
        <table:table-row table:style-name="TableRow182">
          <table:table-cell table:style-name="TableCell183">
            <text:p text:style-name="P184">6.</text:p>
          </table:table-cell>
          <table:table-cell table:style-name="TableCell185">
            <text:p text:style-name="P186">50006511 Neįrengta pastogė (unikalus numeris 4400-1124-7322:8485, plotas 146,48 kv. m, pažymėjimas plane 2A2p); Pilies g. 4, Kaunas</text:p>
            <text:p text:style-name="P187">50006388 Administracinės patalpos (unikalus numeris 1986-0002-1019:0005, plotas 299,73 kv. m, pažymėjimas plane 2A2p); Pilies g. 4-114, Kaunas</text:p>
          </table:table-cell>
          <table:table-cell table:style-name="TableCell188">
            <text:p text:style-name="P189">535 000</text:p>
          </table:table-cell>
        </table:table-row>
        <table:table-row table:style-name="TableRow190">
          <table:table-cell table:style-name="TableCell191">
            <text:p text:style-name="P192">7.</text:p>
          </table:table-cell>
          <table:table-cell table:style-name="TableCell193">
            <text:p text:style-name="P194">50006305 Garažo pastatas (unikalus numeris 5298-<text:soft-page-break/>4003-2016, plotas 159,6 kv. m, pastatas mūrinis, 1 aukšto, pažymėjimas plane 1G1p), kiemo statiniai (unikalus numeris 5298-4003-2020) ir šiam objektui priskirtas 0,128 ha žemės sklypas; J. Šimkaus g. 19, Garliavos m., Kauno r.</text:p>
          </table:table-cell>
          <table:table-cell table:style-name="TableCell195">
            <text:p text:style-name="P196">46 000</text:p>
          </table:table-cell>
        </table:table-row>
        <text:soft-page-break/>
        <table:table-row table:style-name="TableRow197">
          <table:table-cell table:style-name="TableCell198">
            <text:p text:style-name="P199">8.</text:p>
          </table:table-cell>
          <table:table-cell table:style-name="TableCell200">
            <text:p text:style-name="P201">50005683 Bendrabutis (unikalus numeris 2193-9004-0022, plotas 152,35 kv. m, pastatas mūrinis, 2 aukštų,<text:s/>pažymėjimas plane 1N2p), ūkinis pastatas (unikalus numeris 2193-9004-0033, užstatytas plotas 9 kv. m, pažymėjimas plane 2I1p), malkinė (unikalus numeris 2193-9004-0044, užstatytas plotas 13 kv. m, pažymėjimas plane 3I1ž), lauko tualetas (unikalus numeris<text:s/>2193-9004-0055) ir šiam objektui priskirtas 0,1257 ha žemės sklypas; Vėtros g. 3, Klaipėda</text:p>
          </table:table-cell>
          <table:table-cell table:style-name="TableCell202">
            <text:p text:style-name="P203">455 000</text:p>
          </table:table-cell>
        </table:table-row>
        <table:table-row table:style-name="TableRow204">
          <table:table-cell table:style-name="TableCell205">
            <text:p text:style-name="P206">9.</text:p>
          </table:table-cell>
          <table:table-cell table:style-name="TableCell207">
            <text:p text:style-name="P208">50005941 Administracinės patalpos (unikalus numeris 2191-5000-3014:0018, plotas 102,45 kv. m, 2 aukštų mūrinio pastato 2 aukšte, pažymėjimas plane 2A2p);<text:s/>Liepų g. 49, Klaipėda</text:p>
          </table:table-cell>
          <table:table-cell table:style-name="TableCell209">
            <text:p text:style-name="P210">170 000</text:p>
          </table:table-cell>
        </table:table-row>
        <table:table-row table:style-name="TableRow211">
          <table:table-cell table:style-name="TableCell212">
            <text:p text:style-name="P213">10.</text:p>
          </table:table-cell>
          <table:table-cell table:style-name="TableCell214">
            <text:p text:style-name="P215">50006044 Viešbučio-kavinės pastatas (unikalus numeris 2197-8000-9011, plotas 2398,13 kv. m, pastatas mūrinis, 5 aukštų, pažymėjimas plane 1V5p), ilgalaikis bei trumpalaikis turtas ir šiam objektui priskirtas 0,3122 ha žemės sklypas; Debreceno g. 27, Klaipėda</text:p>
          </table:table-cell>
          <table:table-cell table:style-name="TableCell216">
            <text:p text:style-name="P217">1 934 000</text:p>
          </table:table-cell>
        </table:table-row>
        <table:table-row table:style-name="TableRow218">
          <table:table-cell table:style-name="TableCell219">
            <text:p text:style-name="P220">11.</text:p>
          </table:table-cell>
          <table:table-cell table:style-name="TableCell221">
            <text:p text:style-name="P222">50006369 Banko pastatas (unikalus numeris 2195-7004-9018, plotas 1931,43 kv. m, pastatas blokelių, 2 aukštų, pažymėjimas plane 1B2pb), garažas (unikalus numeris 2195-7004-9029, plotas 215,31 kv. m, pastatas mūrinis, 2 aukštų, pažymėjimas plane 3G2p), kiemo statiniai (unikalus numeris 2195-7004-9038), ilgalaikis materialusis turtas ir šiam objektui priskirti 2 žemės sklypai: 0,1306 ha (kadastrinis numeris 2101/0003:118) ir 0,1957 ha; Naujoji Uosto g. 16,<text:s/>16A, <text:s/>Klaipėda</text:p>
          </table:table-cell>
          <table:table-cell table:style-name="TableCell223">
            <text:p text:style-name="P224">4 990 000</text:p>
          </table:table-cell>
        </table:table-row>
        <table:table-row table:style-name="TableRow225">
          <table:table-cell table:style-name="TableCell226">
            <text:p text:style-name="P227">12.</text:p>
          </table:table-cell>
          <table:table-cell table:style-name="TableCell228">
            <text:p text:style-name="P229">50006447 Dalis neįrengtos palėpės (unikalus numeris 4400-1501-9872:7107, 1946/10195 dalys, plotas 19,46 kv. m, pastatas mūrinis, 2 aukštų, pažymėjimas plane 1A2p); Vytauto g. 12, Klaipėda</text:p>
          </table:table-cell>
          <table:table-cell table:style-name="TableCell230">
            <text:p text:style-name="P231">11 600</text:p>
          </table:table-cell>
        </table:table-row>
        <table:table-row table:style-name="TableRow232">
          <table:table-cell table:style-name="TableCell233">
            <text:p text:style-name="P234">13.</text:p>
          </table:table-cell>
          <table:table-cell table:style-name="TableCell235">
            <text:p text:style-name="P236">31000001 Akušerinė-Ginekologinė klinika (unikalus numeris 2998-6001-0010, plotas 10894,12 kv. m, pastatas mūrinis, 4 aukštų, pažymėjimas plane 1D4p), valgykla (unikalus numeris 2998-6001-0024, plotas 437,65 kv. m, pastatas mūrinis, 1 aukšto, pažymėjimas plane 2M1p), 2 ūkiniai pastatai (unikalūs numeriai 2998-6001-0030 ir 2998-6001-0041, užstatyti plotai 90 kv. m ir 310 kv. m, pastatai mūriniai, 1 aukšto, pažymėjimai plane 3I1p ir 4I1p), kiemo statiniai (unikalus numeris 2998-6001-0063) ir šiam objektui priskirtas 4,1706 ha žemės sklypas; Architektų g. 75, Šiauliai</text:p>
          </table:table-cell>
          <table:table-cell table:style-name="TableCell237">
            <text:p text:style-name="P238">1 695 000</text:p>
          </table:table-cell>
        </table:table-row>
        <table:table-row table:style-name="TableRow239">
          <table:table-cell table:style-name="TableCell240">
            <text:p text:style-name="P241">14.</text:p>
          </table:table-cell>
          <table:table-cell table:style-name="TableCell242">
            <text:p text:style-name="P243">50006028 Garažas (boksas Nr. 6, unikalus numeris<text:s/><text:soft-page-break/>2997-1003-0019:0009, plotas 20,5 kv. m, pastatas mūrinis, 1 aukšto, pažymėjimas plane 1G1p); Girulių g., Šiauliai</text:p>
          </table:table-cell>
          <table:table-cell table:style-name="TableCell244">
            <text:p text:style-name="P245">9 000</text:p>
          </table:table-cell>
        </table:table-row>
        <text:soft-page-break/>
        <table:table-row table:style-name="TableRow246">
          <table:table-cell table:style-name="TableCell247">
            <text:p text:style-name="P248">15.</text:p>
          </table:table-cell>
          <table:table-cell table:style-name="TableCell249">
            <text:p text:style-name="P250">50006047 Viešbučio pastatas<text:s/>(unikalus numeris 2997-8001-5011, plotas 5311,47 kv. m, pastatas mūrinis, 5 aukštų, pažymėjimas plane 5A5p), valgyklos pastatas (unikalus numeris 2997-8001-5022, plotas 482,38 kv. m, pastatas gelžbetonio blokų, 1 aukšto, pažymėjimas plane 6E1b), ilgalaikis<text:s/>ir trumpalaikis turtas ir šiam objektui priskirtas 1,0137 ha žemės sklypas; Išradėjų g. 4A, Šiauliai</text:p>
          </table:table-cell>
          <table:table-cell table:style-name="TableCell251">
            <text:p text:style-name="P252">994 800</text:p>
          </table:table-cell>
        </table:table-row>
        <table:table-row table:style-name="TableRow253">
          <table:table-cell table:style-name="TableCell254">
            <text:p text:style-name="P255">16.</text:p>
          </table:table-cell>
          <table:table-cell table:style-name="TableCell256">
            <text:p text:style-name="P257">50002959 Ligoninės pastatas (unikalus numeris 9194-9010-0018, plotas 132,09 kv. m, pažymėjimas plane 2D1ž) ir šiam objektui priskirtas 0,0623<text:s/>ha žemės sklypas; Durpynų g. 8, Kuršėnai, Šiaulių r.</text:p>
          </table:table-cell>
          <table:table-cell table:style-name="TableCell258">
            <text:p text:style-name="P259">13 300</text:p>
          </table:table-cell>
        </table:table-row>
        <table:table-row table:style-name="TableRow260">
          <table:table-cell table:style-name="TableCell261">
            <text:p text:style-name="P262">17.</text:p>
          </table:table-cell>
          <table:table-cell table:style-name="TableCell263">
            <text:p text:style-name="P264">50003037 Sandėlis (unikalus numeris 9198-5008-6010, pastatas mūrinis, 1 aukšto, plotas 253,79 kv. m, pažymėjimas plane 1F1p) ir šiam objektui priskirtas 0,1239 ha žemės sklypas; J. Basanavičiaus g. 201, Sutkūnų k., Šiaulių r.</text:p>
          </table:table-cell>
          <table:table-cell table:style-name="TableCell265">
            <text:p text:style-name="P266">19 986</text:p>
          </table:table-cell>
        </table:table-row>
        <table:table-row table:style-name="TableRow267">
          <table:table-cell table:style-name="TableCell268">
            <text:p text:style-name="P269">18.</text:p>
          </table:table-cell>
          <table:table-cell table:style-name="TableCell270">
            <text:p text:style-name="P271">50003039 Administracinis pastatas (unikalus numeris 9197-2032-6021, pastatas mūrinis, 1 aukšto, plotas 113,46 kv. m, pažymėjimas plane 2B1p), 2 stalių cechai (unikalūs numeriai 9197-2032-6010 ir 9197-2032-6032, pastatai fiziškai pažeisti, <text:s/>plotai 385,41 kv. m ir 165,23 kv. m, pažymėjimai plane 1P1p ir 3P1p), rūsys-saugykla (unikalus numeris 9197-2032-6043, fiziškai pažeistas, plotas 49,69 kv. m, pažymėjimas plane 4F1p), kuro saugykla (unikalus numeris 9197-2032-6054, plotas 17,57 kv. m, pažymėjimas plane 5F1p), garažas (unikalus numeris 9197-2032-6065, plotas 153,39 kv. m, pastatas fiziškai pažeistas, pažymėjimas plane 6G1p), svetainė-pirtis (unikalus numeris 9197-2032-6076, plotas 117,29 kv. m, pažymėjimas plane 7H1p), gyvenamasis namas (unikalus numeris 9197-2032-6087, pastatas mūrinis, 2 aukštų, plotas 256,72 kv. m, pažymėjimas plane 8A2p), lentpjūvė (unikalus numeris 9197-2032-6098, plotas 68,91 kv. m, pažymėjimas plane 9P1ž), kiti statiniai (unikalus numeris 9197-2032-6100) ir (3,7734 ha) žemės sklypas nuomojamas, kadastrinis numeris 9134/0001:68; Tamošiūnų k. 2, Šiaulių r.</text:p>
          </table:table-cell>
          <table:table-cell table:style-name="TableCell272">
            <text:p text:style-name="P273">29 100</text:p>
          </table:table-cell>
        </table:table-row>
        <table:table-row table:style-name="TableRow274">
          <table:table-cell table:style-name="TableCell275">
            <text:p text:style-name="P276">19.</text:p>
          </table:table-cell>
          <table:table-cell table:style-name="TableCell277">
            <text:p text:style-name="P278">50004516 Slėptuvė (unikalus numeris 9195-6013-9024, plotas 19,25 kv. m, pastatas monolitinio betono, 1 aukšto, pažymėjimas plane 2H1b) ir šiam objektui priskirtas 0,0457 ha<text:s/>žemės sklypas; Centro g. 7, Bertužių k., Šiaulių r.</text:p>
          </table:table-cell>
          <table:table-cell table:style-name="TableCell279">
            <text:p text:style-name="P280">6 903</text:p>
          </table:table-cell>
        </table:table-row>
        <table:table-row table:style-name="TableRow281">
          <table:table-cell table:style-name="TableCell282">
            <text:p text:style-name="P283">20.</text:p>
          </table:table-cell>
          <table:table-cell table:style-name="TableCell284">
            <text:p text:style-name="P285">50005320 Dalis poilsio pastato (unikalus numeris 2598-5001-3010, 33790/152418 dalys, plotas 337,9 kv. m,<text:s/><text:soft-page-break/>pastatas mūrinis, 4 aukštų, pažymėjimas plane 1K4p) ir šiam objektui priskirtas bendro<text:s/>naudojimo 256/1156 (0,0256 ha) žemės sklypas; Virbališkės takas 2, Palanga</text:p>
          </table:table-cell>
          <table:table-cell table:style-name="TableCell286">
            <text:p text:style-name="P287">1 134 000</text:p>
          </table:table-cell>
        </table:table-row>
        <text:soft-page-break/>
        <table:table-row table:style-name="TableRow288">
          <table:table-cell table:style-name="TableCell289">
            <text:p text:style-name="P290">21.</text:p>
          </table:table-cell>
          <table:table-cell table:style-name="TableCell291">
            <text:p text:style-name="P292">50006125 Garažo patalpos (unikalus numeris 2597-2000-5013:0002, plotas 43,88 kv. m, pažymėjimas plane 3B3p); Jūratės g. 17, Palanga</text:p>
            <text:p text:style-name="P293">50006126 Katilinė (unikalus numeris 2597-4002-5015, plotas 97,25 kv. m, pastatas mūrinis, 1 aukšto, pažymėjimas plane 1H1p), kiemo statiniai (unikalus numeris 2597-4002-5026); Gintaro g. 28A, Palanga</text:p>
            <text:p text:style-name="P294">50006124 Darbuotojų tobulinimosi ir sveikatingumo centras (unikalus numeris 2599-4002-5011, plotas 1352,36 kv. m, pastatas mūrinis, 3 aukštų, pažymėjimas plane 1C3p), kiemo statiniai (unikalus numeris 2599-4002-5022), trumpalaikis ir ilgalaikis materialus turtas ir objektams, esantiems adresu: Gintaro g. 28A ir Maironio g. 4, priskirtas 0,3948<text:s/>ha žemės sklypas; Maironio g. 4, Palanga</text:p>
          </table:table-cell>
          <table:table-cell table:style-name="TableCell295">
            <text:p text:style-name="P296">3 558 000</text:p>
          </table:table-cell>
        </table:table-row>
        <table:table-row table:style-name="TableRow297">
          <table:table-cell table:style-name="TableCell298">
            <text:p text:style-name="P299">22.</text:p>
          </table:table-cell>
          <table:table-cell table:style-name="TableCell300">
            <text:p text:style-name="P301">50006207 Negyvenamosios patalpos (unikalus numeris 4400-1234-8042:1110, plotas 564,74 kv. m, <text:s/>2 aukštų mūrinio pastato <text:s/>2 aukšte ir pastogėje, <text:s/>pažymėjimas plane 1B2p); Jaunimo g. 6, Birštonas</text:p>
          </table:table-cell>
          <table:table-cell table:style-name="TableCell302">
            <text:p text:style-name="P303">507 000</text:p>
          </table:table-cell>
        </table:table-row>
        <table:table-row table:style-name="TableRow304">
          <table:table-cell table:style-name="TableCell305">
            <text:p text:style-name="P306">23.</text:p>
          </table:table-cell>
          <table:table-cell table:style-name="TableCell307">
            <text:p text:style-name="P308">50005908 Dalis administracinio pastato (3362/20703 dalys, unikalus numeris 1197-5005-9011, plotas 336,16 kv. m, pastatas mūrinis, 4 aukštų, pažymėjimas plane 1B4p), ilgalaikis, trumpalaikis materialusis turtas ir šiam objektui priskirtas bendro<text:s/>naudojimo 722/4446 (0,0722 ha) žemės sklypas; Santaikos g. 30, Alytus</text:p>
          </table:table-cell>
          <table:table-cell table:style-name="TableCell309">
            <text:p text:style-name="P310">140 070</text:p>
          </table:table-cell>
        </table:table-row>
        <table:table-row table:style-name="TableRow311">
          <table:table-cell table:style-name="TableCell312">
            <text:p text:style-name="P313">24.</text:p>
          </table:table-cell>
          <table:table-cell table:style-name="TableCell314">
            <text:p text:style-name="P315">50005782 Sveikatos centro pastatas (unikalus numeris 3098-5002-9015, plotas 1375,04 kv. m, pastatas mūrinis, 2 aukštų, pažymėjimas plane 1D2p) ir šiam objektui priskirtas 0,3254 ha žemės sklypas; Taikos pr. 3, Visaginas</text:p>
          </table:table-cell>
          <table:table-cell table:style-name="TableCell316">
            <text:p text:style-name="P317">62 000</text:p>
          </table:table-cell>
        </table:table-row>
        <table:table-row table:style-name="TableRow318">
          <table:table-cell table:style-name="TableCell319">
            <text:p text:style-name="P320">25.</text:p>
          </table:table-cell>
          <table:table-cell table:style-name="TableCell321">
            <text:p text:style-name="P322">50005566 Dalis administracinio pastato (39/1000 dalys, unikalus numeris 4598-7000-3014, plotas 44,16 kv. m, 3 aukštų mūrinio pastato 1 aukšte, pažymėjimas plane 1B3p), 39/1000 dalys kiemo statinių<text:s/>(unikalus numeris 4598-7000-3036); Atgimimo g. 24, Ignalina</text:p>
            <text:p text:style-name="P323">50003635 Dalis administracinio pastato (106/1000 dalys, unikalus numeris 4598-7000-3014, plotas 119,35 kv. m, 3 aukštų mūrinio pastato rūsyje, pažymėjimas plane 1B3p), 106/1000 dalys kiemo statinių (unikalus numeris 4598-7000-3036) ir šiems objektams priskirtas bendro naudojimo 295/1404 (0,0295 ha) žemės sklypas; Atgimimo g. 24, Ignalina</text:p>
          </table:table-cell>
          <table:table-cell table:style-name="TableCell324">
            <text:p text:style-name="P325">61 700</text:p>
          </table:table-cell>
        </table:table-row>
        <table:table-row table:style-name="TableRow326">
          <table:table-cell table:style-name="TableCell327">
            <text:p text:style-name="P328">26.</text:p>
          </table:table-cell>
          <table:table-cell table:style-name="TableCell329">
            <text:p text:style-name="P330">50006245 Garažas (unikalus numeris 4598-2000-6027:0009, plotas 19,95 kv. m, pastatas mūrinis, 1 aukšto); Liaudies g. 20A-17, Ignalina</text:p>
          </table:table-cell>
          <table:table-cell table:style-name="TableCell331">
            <text:p text:style-name="P332">4 200</text:p>
          </table:table-cell>
        </table:table-row>
        <table:table-row table:style-name="TableRow333">
          <table:table-cell table:style-name="TableCell334">
            <text:p text:style-name="P335">27.</text:p>
          </table:table-cell>
          <table:table-cell table:style-name="TableCell336">
            <text:p text:style-name="P337">50006380 Sporto klubas (unikalus numeris 4594-0007-<text:soft-page-break/>7019, plotas 75,73 kv. m, pastatas gelžbetonio blokų, 1 aukšto, pažymėjimas plane 1B1b), šašlykinė (unikalus numeris 4594-0007-7026, plotas 74,06 kv. m,<text:s/>pastatas mūrinis, 1 aukšto, pažymėjimas plane 2M1p), ūkinis pastatas (unikalus numeris 4594-0007-7030, užstatytas plotas 6,8 kv. m, pastatas medinis su karkasu, 1 aukšto, pažymėjimas plane 3I1ž) ir šiam objektui priskirtas 0,0502 ha žemės sklypas; Vasario<text:s/>16-osios g. 20, Ignalina</text:p>
          </table:table-cell>
          <table:table-cell table:style-name="TableCell338">
            <text:p text:style-name="P339">54 000</text:p>
          </table:table-cell>
        </table:table-row>
        <text:soft-page-break/>
        <table:table-row table:style-name="TableRow340">
          <table:table-cell table:style-name="TableCell341">
            <text:p text:style-name="P342">28.</text:p>
          </table:table-cell>
          <table:table-cell table:style-name="TableCell343">
            <text:p text:style-name="P344">50006218 Dalis visuomenės sveikatos centro pastato (71/100 dalis, unikalus numeris 9491-3000-3317, plotas 429,67 kv. m, pastatas mūrinis, 2 aukštų, pažymėjimas plane 7D2p) ir šiam objektui priskirtas <text:s/>bendro naudojimo 396/558 (0,0396 ha) žemės sklypas; Vydūno g. 56B, Jurbarkas</text:p>
          </table:table-cell>
          <table:table-cell table:style-name="TableCell345">
            <text:p text:style-name="P346">90 000</text:p>
          </table:table-cell>
        </table:table-row>
        <table:table-row table:style-name="TableRow347">
          <table:table-cell table:style-name="TableCell348">
            <text:p text:style-name="P349">29.</text:p>
          </table:table-cell>
          <table:table-cell table:style-name="TableCell350">
            <text:p text:style-name="P351">50004605 Ferma (unikalus numeris 5397-2010-4010, plotas 882,03 kv. m, pastatas mūrinis, 1 aukšto, pažymėjimas plane 1Ž1p), ūkinis pastatas (unikalus numeris 5397-2010-4021, užstatytas plotas 25 kv. m, pastatas mūrinis, 1 aukšto, pažymėjimas plane 2I1p) ir šiam objektui priskirtas 0,50 ha žemės sklypas; Jaskaičių k.1, Kėdainių r.</text:p>
          </table:table-cell>
          <table:table-cell table:style-name="TableCell352">
            <text:p text:style-name="P353">52 676</text:p>
          </table:table-cell>
        </table:table-row>
        <table:table-row table:style-name="TableRow354">
          <table:table-cell table:style-name="TableCell355">
            <text:p text:style-name="P356">30.</text:p>
          </table:table-cell>
          <table:table-cell table:style-name="TableCell357">
            <text:p text:style-name="P358">50004606 Stalių dirbtuvės (unikalus numeris 4400-0798-8034, plotas 179,27 kv. m, pastatas mūrinis,<text:s/>1 aukšto, pažymėjimas plane 1P1p) ir (0,076 ha) žemės sklypas nuomojamas, kadastrinis numeris 5383/0004:534; Dvaro g. 13, Šlapaberžės k., Kėdainių r.</text:p>
          </table:table-cell>
          <table:table-cell table:style-name="TableCell359">
            <text:p text:style-name="P360">9 303</text:p>
          </table:table-cell>
        </table:table-row>
        <table:table-row table:style-name="TableRow361">
          <table:table-cell table:style-name="TableCell362">
            <text:p text:style-name="P363">31.</text:p>
          </table:table-cell>
          <table:table-cell table:style-name="TableCell364">
            <text:p text:style-name="P365">50004607 Pirtis (unikalus numeris 4400-0798-7959, plotas 131,43 kv. m, pastatas mūrinis, 1<text:s/>aukšto, pažymėjimas plane 1L1p) ir (0,0665 ha) žemės sklypas nuomojamas, kadastrinis numeris 5383/0004:532; Dvaro g. 9, Šlapaberžės k., Kėdainių r.</text:p>
          </table:table-cell>
          <table:table-cell table:style-name="TableCell366">
            <text:p text:style-name="P367">9 503</text:p>
          </table:table-cell>
        </table:table-row>
        <table:table-row table:style-name="TableRow368">
          <table:table-cell table:style-name="TableCell369">
            <text:p text:style-name="P370">32.</text:p>
          </table:table-cell>
          <table:table-cell table:style-name="TableCell371">
            <text:p text:style-name="P372">50004608 Kalvė-sandėlis (unikalus numeris 4400-0798-8001, plotas 62,66 kv. m, pastatas mūrinis, 1<text:s/>aukšto, pažymėjimas plane 1P1p) ir (0,03 ha) žemės sklypas nuomojamas, kadastrinis numeris 5383/0004:533; Dvaro g. 11, Šlapaberžės k., Kėdainių r.</text:p>
          </table:table-cell>
          <table:table-cell table:style-name="TableCell373">
            <text:p text:style-name="P374">4 303</text:p>
          </table:table-cell>
        </table:table-row>
        <table:table-row table:style-name="TableRow375">
          <table:table-cell table:style-name="TableCell376">
            <text:p text:style-name="P377">33.</text:p>
          </table:table-cell>
          <table:table-cell table:style-name="TableCell378">
            <text:p text:style-name="P379">50006198 Butas su rūsiu (unikalus numeris 5397-3004-8016:0001, plotas 151,13 kv. m, 5 aukštų mūrinio pastato 1 aukšte, pažymėjimas plane 1A5p); Šėtos g. 114-108, Kėdainiai</text:p>
          </table:table-cell>
          <table:table-cell table:style-name="TableCell380">
            <text:p text:style-name="P381">13 500</text:p>
          </table:table-cell>
        </table:table-row>
        <table:table-row table:style-name="TableRow382">
          <table:table-cell table:style-name="TableCell383">
            <text:p text:style-name="P384">34.</text:p>
          </table:table-cell>
          <table:table-cell table:style-name="TableCell385">
            <text:p text:style-name="P386">50006199 Mokymo patalpos (unikalus numeris 4400-2179-4627:5426, plotas 86,21 kv. m, 5 aukštų mūrinio pastato 2 aukšte, pažymėjimas plane 1A5p) su bendro naudojimo patalpa (plotas 1/2 iš 3,66 kv. m ploto); Šėtos g. 114-209, Kėdainiai</text:p>
          </table:table-cell>
          <table:table-cell table:style-name="TableCell387">
            <text:p text:style-name="P388">10 900</text:p>
          </table:table-cell>
        </table:table-row>
        <table:table-row table:style-name="TableRow389">
          <table:table-cell table:style-name="TableCell390">
            <text:p text:style-name="P391">35.</text:p>
          </table:table-cell>
          <table:table-cell table:style-name="TableCell392">
            <text:p text:style-name="P393">50006200 Negyvenamosios patalpos (unikalus numeris 4400-2174-9806:5106, plotas 121,28 kv. m, 5 aukštų<text:s/><text:soft-page-break/>mūrinio pastato 3 aukšte, pažymėjimas plane 1A5p); Šėtos g. 114-317, Kėdainiai</text:p>
          </table:table-cell>
          <table:table-cell table:style-name="TableCell394">
            <text:p text:style-name="P395">12 600</text:p>
          </table:table-cell>
        </table:table-row>
        <text:soft-page-break/>
        <table:table-row table:style-name="TableRow396">
          <table:table-cell table:style-name="TableCell397">
            <text:p text:style-name="P398">36.</text:p>
          </table:table-cell>
          <table:table-cell table:style-name="TableCell399">
            <text:p text:style-name="P400">50006201 Negyvenamosios patalpos (unikalus numeris 4400-2174-9820:5107, plotas 99,46 kv. m, 5 aukštų mūrinio pastato 4 aukšte, pažymėjimas plane 1A5p); Šėtos g. 114-419, Kėdainiai</text:p>
          </table:table-cell>
          <table:table-cell table:style-name="TableCell401">
            <text:p text:style-name="P402">11 000</text:p>
          </table:table-cell>
        </table:table-row>
        <table:table-row table:style-name="TableRow403">
          <table:table-cell table:style-name="TableCell404">
            <text:p text:style-name="P405">37.</text:p>
          </table:table-cell>
          <table:table-cell table:style-name="TableCell406">
            <text:p text:style-name="P407">50006202 Negyvenamosios patalpos (unikalus numeris<text:s/>4400-2174-9853:5108, plotas 86,21 kv. m, 5 aukštų mūrinio pastato 5 aukšte, pažymėjimas plane 1A5p); Šėtos g. 114-517, Kėdainiai</text:p>
          </table:table-cell>
          <table:table-cell table:style-name="TableCell408">
            <text:p text:style-name="P409">8 600</text:p>
          </table:table-cell>
        </table:table-row>
        <table:table-row table:style-name="TableRow410">
          <table:table-cell table:style-name="TableCell411">
            <text:p text:style-name="P412">38.</text:p>
          </table:table-cell>
          <table:table-cell table:style-name="TableCell413">
            <text:p text:style-name="P414">50005914 Administracinis pastatas (unikalus numeris 5793-9001-0014, plotas 832,68 kv. m, pastatas rąstinis, 2 aukštų, pažymėjimas plane 1D2m), laboratorija (unikalus numeris 5793-9001-0025, plotas 115,84 kv. m, pastatas mūrinis, 2 aukštų, pažymėjimas plane 2D2p), dalis laboratorijos (unikalus numeris 5793-9001-0036, 95/100 dalys iš 1380,77 kv. m, pastatas mūrinis, 2 aukštų, pažymėjimas plane 3D2p) ir šiam objektui priskirtas bendro naudojimo 3417/3520 (0,3417 ha) žemės sklypas; Vytauto g. 30, 32A, Kupiškis</text:p>
          </table:table-cell>
          <table:table-cell table:style-name="TableCell415">
            <text:p text:style-name="P416">78 200</text:p>
          </table:table-cell>
        </table:table-row>
        <table:table-row table:style-name="TableRow417">
          <table:table-cell table:style-name="TableCell418">
            <text:p text:style-name="P419">39.</text:p>
          </table:table-cell>
          <table:table-cell table:style-name="TableCell420">
            <text:p text:style-name="P421">50006247 Dalis administracinio pastato (15654/32457 dalys, unikalus numeris 6294-0008-4020, plotas 156,54 kv. m, pastatas mūrinis, 2 aukštų, pažymėjimas plane 2B2p); Vilniaus g. 74, Molėtai</text:p>
            <text:p text:style-name="P422">50006246 Administracinis pastatas (unikalus numeris 6294-0008-4016, plotas 171,66 kv. m, pastatas mūrinis, 2 aukštų, pažymėjimas plane 1B2p) ir šiems objektams priskirtas<text:s/>bendro naudojimo 532/805 (0,0532 ha) žemės sklypas; Vilniaus g. 74, Molėtai</text:p>
          </table:table-cell>
          <table:table-cell table:style-name="TableCell423">
            <text:p text:style-name="P424">84 800</text:p>
          </table:table-cell>
        </table:table-row>
        <table:table-row table:style-name="TableRow425">
          <table:table-cell table:style-name="TableCell426">
            <text:p text:style-name="P427">40.</text:p>
          </table:table-cell>
          <table:table-cell table:style-name="TableCell428">
            <text:p text:style-name="P429">50005960 Pirtis (unikalus numeris 6798-1006-0011, plotas 123,44 kv. m, pažymėjimas plane 1K1m) ir šiam objektui priskirtas 0,2613 ha žemės sklypas; Stačiūnų k. 3, Pasvalio r.</text:p>
          </table:table-cell>
          <table:table-cell table:style-name="TableCell430">
            <text:p text:style-name="P431">8 726</text:p>
          </table:table-cell>
        </table:table-row>
        <table:table-row table:style-name="TableRow432">
          <table:table-cell table:style-name="TableCell433">
            <text:p text:style-name="P434">41.</text:p>
          </table:table-cell>
          <table:table-cell table:style-name="TableCell435">
            <text:p text:style-name="P436">50004761 Administracinis pastatas (unikalus numeris 6896-2008-4014, plotas 103,37 kv. m, pastatas mūrinis, pažymėjimas plane 1B2p), 4 sandėliai (unikalūs numeriai 6896-2008-4036, ... -4058, ... -4069, ... -4072, užstatyti plotai 27, 64,<text:s/>54 ir 67 kv. m, pažymėjimai plane 3I1p, 5I1ž, 6I1ž, 7I1ž), ūkinis pastatas (unikalus numeris 6896-2008-4047, užstatytas plotas 46 kv. m, pažymėjimas plane 4I1p), kiemo rūsys (unikalus numeris 6896-2008-4025, užstatytas plotas 25 kv. m, pažymėjimas plane 2I1p), kiemo statiniai (unikalus numeris 6896-2008-4086) ir šiam objektui priskirtas 1,4488 ha žemės sklypas; Girininkijos g. 11, Kumžaičių k., Plungės r.</text:p>
          </table:table-cell>
          <table:table-cell table:style-name="TableCell437">
            <text:p text:style-name="P438">33 420</text:p>
          </table:table-cell>
        </table:table-row>
        <table:table-row table:style-name="TableRow439">
          <table:table-cell table:style-name="TableCell440">
            <text:p text:style-name="P441">42.</text:p>
          </table:table-cell>
          <table:table-cell table:style-name="TableCell442">
            <text:p text:style-name="P443">50006021 Gyvenamosios patalpos su rūsio patalpomis (unikalus numeris 4400-0242-1292:5613, plotas<text:s/><text:soft-page-break/>794,91 kv. m, 4 aukštų mūrinio pastato 1 aukšte, pažymėjimas plane 7A4p); Klevų g. 13, Balbieriškio mstl., Prienų r.</text:p>
          </table:table-cell>
          <table:table-cell table:style-name="TableCell444">
            <text:p text:style-name="P445">19 000</text:p>
          </table:table-cell>
        </table:table-row>
        <text:soft-page-break/>
        <table:table-row table:style-name="TableRow446">
          <table:table-cell table:style-name="TableCell447">
            <text:p text:style-name="P448">43.</text:p>
          </table:table-cell>
          <table:table-cell table:style-name="TableCell449">
            <text:p text:style-name="P450">50002956 Kombainų garažas (unikalus numeris 4400-0829-2373, plotas 423,1 kv. m, pastatas mūrinis, 1 aukšto) ir šiam objektui priskirtas 0,3276 ha žemės sklypas; Nemunėlio g. 16, Konstantinava, Rokiškio r.</text:p>
          </table:table-cell>
          <table:table-cell table:style-name="TableCell451">
            <text:p text:style-name="P452">5 292</text:p>
          </table:table-cell>
        </table:table-row>
        <table:table-row table:style-name="TableRow453">
          <table:table-cell table:style-name="TableCell454">
            <text:p text:style-name="P455">44.</text:p>
          </table:table-cell>
          <table:table-cell table:style-name="TableCell456">
            <text:p text:style-name="P457">50003955 Dirbtuvės (unikalus kodas 4400-0829-2720, plotas 478,78 kv. m, pastatas mūrinis, 1 aukšto, pažymėjimas plane 1P1p) ir šiam objektui priskirtas 0,22 ha<text:s/>žemės sklypas; Nemunėlio g. 2, Konstantinava, Rokiškio r.</text:p>
          </table:table-cell>
          <table:table-cell table:style-name="TableCell458">
            <text:p text:style-name="P459">4 992</text:p>
          </table:table-cell>
        </table:table-row>
        <table:table-row table:style-name="TableRow460">
          <table:table-cell table:style-name="TableCell461">
            <text:p text:style-name="P462">45.</text:p>
          </table:table-cell>
          <table:table-cell table:style-name="TableCell463">
            <text:p text:style-name="P464">50004423 Inžineriniai statiniai (pokraninis kelias, unikalus numeris 4400-1060-6256, ilgis 200 m); Miškininkų g. 10, Rokiškis</text:p>
          </table:table-cell>
          <table:table-cell table:style-name="TableCell465">
            <text:p text:style-name="P466">12 000</text:p>
          </table:table-cell>
        </table:table-row>
        <table:table-row table:style-name="TableRow467">
          <table:table-cell table:style-name="TableCell468">
            <text:p text:style-name="P469">46.</text:p>
          </table:table-cell>
          <table:table-cell table:style-name="TableCell470">
            <text:p text:style-name="P471"><text:span text:style-name="T472">50005568 Administracinės patalpos (unikalus numeris 4400-0218-5984:4158, plotas 44,13 kv. m, <text:s/>2 aukštų mūrinio pastato 1 aukšte, pažymėjimas plane 1B2p) su bendro naudojimo patalpomis (plotas 11,65 kv. m) ir šiam objektui<text:s/></text:span><text:span text:style-name="T473">priskirtas bendro naudojimo 168/14</text:span><text:span text:style-name="T474">69 (0,0168 ha) žemės sklypas; J. Gruodžio g. 37,<text:s/></text:span><text:span text:style-name="T475">Rokiškis</text:span></text:p>
          </table:table-cell>
          <table:table-cell table:style-name="TableCell476">
            <text:p text:style-name="P477">24 000</text:p>
          </table:table-cell>
        </table:table-row>
        <table:table-row table:style-name="TableRow478">
          <table:table-cell table:style-name="TableCell479">
            <text:p text:style-name="P480">47.</text:p>
          </table:table-cell>
          <table:table-cell table:style-name="TableCell481">
            <text:p text:style-name="P482">50005983 Vandens siurblinė (unikalus numeris 8294-0006-3042, plotas 7,3 kv. m, pažymėjimas plane 5H1p) ir šiam objektui priskirtas <text:s/>bendro naudojimo 82/1754 <text:s/>(0,0082 ha) žemės sklypas; Tauragnų g., <text:s/>Utena</text:p>
          </table:table-cell>
          <table:table-cell table:style-name="TableCell483">
            <text:p text:style-name="P484">120</text:p>
          </table:table-cell>
        </table:table-row>
        <table:table-row table:style-name="TableRow485">
          <table:table-cell table:style-name="TableCell486">
            <text:p text:style-name="P487">48.</text:p>
          </table:table-cell>
          <table:table-cell table:style-name="TableCell488">
            <text:p text:style-name="P489">50006250 Sandėlis (unikalus numeris 8298-9021-2011, užstatytas plotas 15 kv. m, pastatas medinis su karkasu, 1 aukšto, pažymėjimas plane 1I1ž) ir šiam objektui priskirtas 0,0231 ha žemės sklypas; Ūniškių g. 19, Saldutiškio mstl., Utenos r.</text:p>
          </table:table-cell>
          <table:table-cell table:style-name="TableCell490">
            <text:p text:style-name="P491">1 242</text:p>
          </table:table-cell>
        </table:table-row>
        <table:table-row table:style-name="TableRow492">
          <table:table-cell table:style-name="TableCell493">
            <text:p text:style-name="P494">49.</text:p>
          </table:table-cell>
          <table:table-cell table:style-name="TableCell495">
            <text:p text:style-name="P496">50002994 Garažas (unikalus numeris 3898-5005-0021, plotas 35,56 kv. m, pažymėjimas plane 2G1pm); Krivilių k., Varėnos r.</text:p>
            <text:p text:style-name="P497">50002993 Administracinis pastatas (unikalus numeris 3898-5005-0010, plotas 408,03 kv. m, pažymėjimas plane 1B1b)<text:s/>ir šiems objektams priskirtas 0,3086 <text:s/>ha žemės sklypas; Krivilių k., <text:s/>Varėnos r.</text:p>
          </table:table-cell>
          <table:table-cell table:style-name="TableCell498">
            <text:p text:style-name="P499">18 100</text:p>
          </table:table-cell>
        </table:table-row>
        <table:table-row table:style-name="TableRow500">
          <table:table-cell table:style-name="TableCell501">
            <text:p text:style-name="P502">50.</text:p>
          </table:table-cell>
          <table:table-cell table:style-name="TableCell503">
            <text:p text:style-name="P504">50004419 Kontoros, ofiso patalpos (unikalus numeris 3898-3000-8041:0002, plotas 94,76 kv. m, pastatas rąstų, 1 aukšto, pažymėjimas plane 1B2p); Pramonės g. 6B-2,<text:s/>Varėna</text:p>
            <text:p text:style-name="P505">50004418 Medienos apdirbimo cechas (unikalus numeris 3898-3000-8063, plotas 939,16 kv. m, pastatas metalas su karkasu, 1 aukšto, pažymėjimas plane 9P1g), kapoklės pastatas (unikalus numeris 3898-3000-8074, plotas 64,9 kv. m, pastatas mūrinis, 1<text:s/>aukšto, pažymėjimas plane 10P1p) ir šiems objektams priskirtas bendro naudojimo 11000/43238 (1,1 ha) žemės sklypas; Pramonės g. 6B, Varėna</text:p>
          </table:table-cell>
          <table:table-cell table:style-name="TableCell506">
            <text:p text:style-name="P507">119 000</text:p>
          </table:table-cell>
        </table:table-row>
        <text:soft-page-break/>
        <table:table-row table:style-name="TableRow508">
          <table:table-cell table:style-name="TableCell509">
            <text:p text:style-name="P510">51.</text:p>
          </table:table-cell>
          <table:table-cell table:style-name="TableCell511">
            <text:p text:style-name="P512">50005560 Parduotuvė (patalpa Nr. 45) (unikalus numeris 3896-9010-6208:0004, plotas 121,62 kv. m, 5 aukštų mūrinio pastato 1 aukšte, pažymėjimas plane 21A5p); Pušelės g. 5-45, Naujųjų Valkininkų k., Varėnos r.</text:p>
          </table:table-cell>
          <table:table-cell table:style-name="TableCell513">
            <text:p text:style-name="P514">45 800</text:p>
          </table:table-cell>
        </table:table-row>
        <table:table-row table:style-name="TableRow515">
          <table:table-cell table:style-name="TableCell516">
            <text:p text:style-name="P517">52.</text:p>
          </table:table-cell>
          <table:table-cell table:style-name="TableCell518">
            <text:p text:style-name="P519">50001784 Laboratorijos pastatas (unikalus numeris 4398-8013-6035, plotas 195,25 kv. m, pastatas iš surenkamų gelžbetonio plokščių, 1 aukšto, pažymėjimas plane 3C1b); Raipolės vs., Zarasų r.</text:p>
            <text:p text:style-name="P520">50001785 Laboratorijos pastatas (unikalus numeris 4398-8013-6046, plotas 194,14 kv. m, pastatas iš surenkamų gelžbetonio plokščių, 1 aukšto, pažymėjimas plane 4C1b); Raipolės vs., Zarasų r.</text:p>
            <text:p text:style-name="P521">50001786 Laboratorijos pastatas (unikalus numeris 4398-8013-6057, plotas 202,74 kv. m, pastatas iš surenkamų gelžbetonio plokščių, 1 aukšto, pažymėjimas plane 5C1b); Raipolės vs., Zarasų r.</text:p>
            <text:p text:style-name="P522">50001787 Elingas (unikalus numeris 4398-8013-6079, plotas 308,21 kv. m, pastatas<text:s/>1 aukšto, pažymėjmas plane 7F1p); Raipolės vs., Zarasų r.</text:p>
            <text:p text:style-name="P523"><text:span text:style-name="T524">50001788 Kiemo statiniai (unikalus numeris 4398-8013-6088, vandentiekio<text:s/></text:span><text:span text:style-name="T525">bokštas, arteziniai šuliniai, stoginė, cisternos, prieplauka); Raipolės vs., Zarasų r.</text:span></text:p>
            <text:p text:style-name="P526">50001783 Laboratorijos pastatas (unikalus numeris 4398-8013-6024, plotas 236,85 kv. m, pastatas iš surenkamų gelžbetonio plokščių, 1 aukšto, pažymėjimas plane 2C1b) ir šiems objektams priskirtas 6,4179 ha žemės sklypas; Raipolės vs., Zarasų r.</text:p>
          </table:table-cell>
          <table:table-cell table:style-name="TableCell527">
            <text:p text:style-name="P528">448 000</text:p>
          </table:table-cell>
        </table:table-row>
      </table:table>
      <text:p text:style-name="P529"/>
      <text:p text:style-name="P530"><text:span text:style-name="T531">Savivaldybėms nuosavybės teise<text:s/></text:span><text:span text:style-name="T532">priklausantis turtas</text:span></text:p>
      <text:p text:style-name="P533"/>
      <text:p text:style-name="P534">Vykdoma: Valstybės turto fonde (pagal sudarytas sutartis su savivaldybėmis)</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Objektų privatizavimas parduodant ilgalaikį materialųjį turtą viešo aukciono būdu</text:p>
          </table:table-cell>
          <table:covered-table-cell/>
          <table:table-cell table:style-name="TableCell543">
            <text:p text:style-name="P544">Privatizavimo objekto pradinė pardavimo kaina, Lt</text:p>
          </table:table-cell>
        </table:table-row>
        <table:table-row table:style-name="TableRow545">
          <table:table-cell table:style-name="TableCell546">
            <text:p text:style-name="P547">1.</text:p>
          </table:table-cell>
          <table:table-cell table:style-name="TableCell548">
            <text:p text:style-name="P549">50005903 Ūkinis<text:s/>pastatas (unikalus numeris 4400-1993-7862, užstatytas plotas 61 kv. m, pastatas medinis, pažymėjimas plane 1I1ž) ir šiam objektui priskirtas 0,0541 ha žemės sklypas; Kauno g. 62, Lazdijai.</text:p>
          </table:table-cell>
          <table:table-cell table:style-name="TableCell550">
            <text:p text:style-name="P551">7 736</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text:span text:style-name="T561">2.1</text:span><text:span text:style-name="T562">. DĖL PRITARIMO VALSTYBINĖS ŽEMĖS KAINOMS</text:span></text:p>
      <text:p text:style-name="P563"/>
      <text:p text:style-name="P564">Vykdoma: Vilniaus miesto savivaldybės vykdomojoje institucijoje</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Objektų privatizavimas parduodant ilgalaikį materialųjį turtą viešo aukciono būdu</text:p>
          </table:table-cell>
          <table:covered-table-cell/>
          <table:table-cell table:style-name="TableCell573">
            <text:p text:style-name="P574">Valstybinės žemės sklypo pradinė pardavimo kaina, Lt</text:p>
          </table:table-cell>
        </table:table-row>
        <table:table-row table:style-name="TableRow575">
          <table:table-cell table:style-name="TableCell576">
            <text:p text:style-name="P577">2.</text:p>
          </table:table-cell>
          <table:table-cell table:style-name="TableCell578">
            <text:p text:style-name="P579">50004518 Sandėlis (unikalus numeris 1094-0219-8036,<text:s/><text:soft-page-break/>plotas 26,39 kv. m, 1 aukšto mūrinis pastatas, pažymėjimas plane 3F1p) ir šiam objektui priskirtas bendro naudojimo 70/1596 (0,0070 ha) žemės sklypas; M. K. Čiurlionio g. 18, Vilnius</text:p>
            <text:p text:style-name="P580">50004107 Administracinis pastatas (unikalus numeris 1094-0219-8025, plotas 353,58 kv. m, 1 aukšto mūrinis, pažymėjimas plane 2B1p) ir šiam objektui priskirtas bendro naudojimo 943/1596 (0,0943 ha) žemės sklypas; M. K. Čiurlionio g. 18, Vilnius</text:p>
          </table:table-cell>
          <table:table-cell table:style-name="TableCell581">
            <text:p text:style-name="P582">430 000</text:p>
          </table:table-cell>
        </table:table-row>
        <text:soft-page-break/>
        <table:table-row table:style-name="TableRow583">
          <table:table-cell table:style-name="TableCell584" table:number-columns-spanned="2">
            <text:p text:style-name="P585">(pastatų, statinių pradinė pardavimo kaina – 750 000 Lt,</text:p>
            <text:p text:style-name="P586">žemės sklypo parengimo atlygintinos išlaidos – 1,352 tūkst. Lt,</text:p>
            <text:p text:style-name="P587">viso privatizavimo objekto pradinė pardavimo kaina – 1 181 352 Lt)</text:p>
          </table:table-cell>
          <table:covered-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50004120 Administracinės patalpos (unikalus numeris 1096-8011-7013:0001, plotas 62,38 kv. m, 1 aukšto mūrinio pastato 1 aukšte, pažymėjimas<text:s/>plane 1B1/p);</text:p>
            <text:p text:style-name="P595">50004122 Administracinės patalpos (unikalus numeris 1096-8011-7013:0002, plotas 60,31 kv. m, 1 aukšto mūrinio pastato 1 aukšte, pažymėjimas plane 1B1/p);</text:p>
            <text:p text:style-name="P596">50004121 Ūkio pastatas (unikalus numeris 1096-8011-7024, užstatytas plotas 19,94 kv. m,<text:s/>1 aukšto medinis, pažymėjimas plane 2I1/m), ūkio pastatas (unikalus numeris 1096-8011-7035, užstatytas plotas 17,17 kv. m, 1 aukšto mūrinis, pažymėjimas plane 3I1/p) ir šiems objektams priskirtas 0,1103 ha žemės sklypas; Pašto g. 12, Vilnius</text:p>
          </table:table-cell>
          <table:table-cell table:style-name="TableCell597">
            <text:p text:style-name="P598">50 000</text:p>
          </table:table-cell>
        </table:table-row>
        <table:table-row table:style-name="TableRow599">
          <table:table-cell table:style-name="TableCell600" table:number-columns-spanned="2">
            <text:p text:style-name="P601">(pastatų, statinių pradinė pardavimo kaina – 125 500 Lt,</text:p>
            <text:p text:style-name="P602">žemės sklypo parengimo atlygintinos išlaidos – 1,025 tūkst. Lt,</text:p>
            <text:p text:style-name="P603">viso privatizavimo objekto pradinė pardavimo kaina – 176 525 Lt)</text:p>
          </table:table-cell>
          <table:covered-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50004123 Slėptuvės pastatas (unikalus numeris 4198-0020-2012, plotas 139,19 kv. m, betoninis, pažymėjimas plane 1O1b) ir šiam objektui priskirtas 0,0795 ha žemės sklypas; Pupinės g. 9A, <text:s/>Vilnius</text:p>
          </table:table-cell>
          <table:table-cell table:style-name="TableCell611">
            <text:p text:style-name="P612">30 000</text:p>
          </table:table-cell>
        </table:table-row>
        <table:table-row table:style-name="TableRow613">
          <table:table-cell table:style-name="TableCell614" table:number-columns-spanned="2">
            <text:p text:style-name="P615">(pastatų, statinių pradinė pardavimo kaina – 26 000 Lt,</text:p>
            <text:p text:style-name="P616">žemės sklypo parengimo atlygintinos išlaidos – 1,970 tūkst. Lt,</text:p>
            <text:p text:style-name="P617">viso privatizavimo objekto pradinė pardavimo kaina – 57 970 Lt)</text:p>
          </table:table-cell>
          <table:covered-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text:span text:style-name="T625">50004391 Dalis sandėlio pastato (9183/10500 dalys, unikalus numeris 1094-0318-7048, plotas 132,94  kv. m, 2 aukštų mūrin</text:span><text:span text:style-name="T626">is pastatas, pažymėjimas plane 5I2pž) ir šiam<text:s/></text:span><text:span text:style-name="T627">objektui priskirtas bendro naudojimo 195/1281 (0,0195 ha) žemės sklypas; Raugyklos g.<text:s/></text:span><text:span text:style-name="T628">9, Vilnius</text:span></text:p>
          </table:table-cell>
          <table:table-cell table:style-name="TableCell629">
            <text:p text:style-name="P630">50 000</text:p>
          </table:table-cell>
        </table:table-row>
        <table:table-row table:style-name="TableRow631">
          <table:table-cell table:style-name="TableCell632" table:number-columns-spanned="2">
            <text:p text:style-name="P633">(pastatų, statinių pradinė pardavimo kaina – 40 000 Lt,</text:p>
            <text:p text:style-name="P634">žemės sklypo parengimo atlygintinos išlaidos –<text:s/>520 Lt,</text:p>
            <text:p text:style-name="P635">viso privatizavimo objekto pradinė pardavimo kaina – 90 520 Lt)</text:p>
          </table:table-cell>
          <table:covered-table-cell/>
          <table:table-cell table:style-name="TableCell636">
            <text:p text:style-name="P637"/>
          </table:table-cell>
        </table:table-row>
        <table:table-row table:style-name="TableRow638">
          <table:table-cell table:style-name="TableCell639">
            <text:p text:style-name="P640">6.</text:p>
          </table:table-cell>
          <table:table-cell table:style-name="TableCell641">
            <text:p text:style-name="P642">50004787 Ūkinis pastatas (unikalus numeris 4400-1120-5108, užstatytas plotas 111,00 kv. m, 1 aukšto mūrinis, pažymėjimas plane 8I1p), M. Daukšos g. 4, Vilnius, ir šiam objektui priskirtas bendro naudojimo<text:s/><text:soft-page-break/>328/3418 (0,0328 ha) žemės sklypas; M. Daukšos g. 2, <text:s/>Vilnius</text:p>
          </table:table-cell>
          <table:table-cell table:style-name="TableCell643">
            <text:p text:style-name="P644">159 000</text:p>
          </table:table-cell>
        </table:table-row>
        <text:soft-page-break/>
        <table:table-row table:style-name="TableRow645">
          <table:table-cell table:style-name="TableCell646" table:number-columns-spanned="2">
            <text:p text:style-name="P647">(pastatų, statinių pradinė pardavimo kaina – 12 000 Lt,</text:p>
            <text:p text:style-name="P648">žemės sklypo parengimo atlygintinos išlaidos – 1,866 tūkst. Lt,</text:p>
            <text:p text:style-name="P649">viso privatizavimo objekto pradinė<text:s/>pardavimo kaina – 172 866 Lt)</text:p>
          </table:table-cell>
          <table:covered-table-cell/>
          <table:table-cell table:style-name="TableCell650">
            <text:p text:style-name="P651"/>
          </table:table-cell>
        </table:table-row>
        <table:table-row table:style-name="TableRow652">
          <table:table-cell table:style-name="TableCell653">
            <text:p text:style-name="P654">7.</text:p>
          </table:table-cell>
          <table:table-cell table:style-name="TableCell655">
            <text:p text:style-name="P656">50004792 Ūkio pastatas (unikalus numeris 4400-1531-7948, užstatytas plotas 134,00 kv. m, 2 aukštų mūrinis, fiziškai pažeistas, fizinio nusidėvėjimas 10 proc., pažymėjimas plane 2I2/p), kiemo statiniai (unikalus numeris 4400-1532-1710) ir šiam objektui priskirtas bendro naudojimo 332/1818 (0,0332 ha) žemės sklypas; Pelesos g. 37, Vilnius</text:p>
          </table:table-cell>
          <table:table-cell table:style-name="TableCell657">
            <text:p text:style-name="P658">71 000</text:p>
          </table:table-cell>
        </table:table-row>
        <table:table-row table:style-name="TableRow659">
          <table:table-cell table:style-name="TableCell660" table:number-columns-spanned="2">
            <text:p text:style-name="P661">(pastatų, statinių pradinė pardavimo kaina – 1 100 Lt,</text:p>
            <text:p text:style-name="P662">viso privatizavimo objekto pradinė pardavimo kaina – 72 100 Lt)</text:p>
          </table:table-cell>
          <table:covered-table-cell/>
          <table:table-cell table:style-name="TableCell663">
            <text:p text:style-name="P664"/>
          </table:table-cell>
        </table:table-row>
        <table:table-row table:style-name="TableRow665">
          <table:table-cell table:style-name="TableCell666">
            <text:p text:style-name="P667">8.</text:p>
          </table:table-cell>
          <table:table-cell table:style-name="TableCell668">
            <text:p text:style-name="P669"><text:span text:style-name="T670">50004935 Administracinis pastatas (unikalus numeris 7995-9003-7011, plotas 652,23 kv. m, 2 aukštų <text:s/>mūrinis, <text:s/>pažymėjimas plane 1B2p), kiemo statiniai (unikalus<text:s/></text:span><text:span text:style-name="T671">numeris 7995-9003-7022) <text:s/>ir šiam objektui priskirtas 0,1203 ha žemės sklypas; Vilniaus g. 6</text:span><text:span text:style-name="T672">, Gri</text:span><text:span text:style-name="T673">giškių m., Vilniaus m. <text:s/>sav.</text:span></text:p>
          </table:table-cell>
          <table:table-cell table:style-name="TableCell674">
            <text:p text:style-name="P675">156 000</text:p>
          </table:table-cell>
        </table:table-row>
        <table:table-row table:style-name="TableRow676">
          <table:table-cell table:style-name="TableCell677" table:number-columns-spanned="2">
            <text:p text:style-name="P678">(pastatų, statinių pradinė pardavimo kaina – 825 000 Lt,</text:p>
            <text:p text:style-name="P679">žemės sklypo parengimo atlygintinos išlaidos – 1,356 tūkst. Lt,</text:p>
            <text:p text:style-name="P680">viso privatizavimo objekto pradinė pardavimo kaina – 982 356 Lt)</text:p>
          </table:table-cell>
          <table:covered-table-cell/>
          <table:table-cell table:style-name="TableCell681">
            <text:p text:style-name="P682"/>
          </table:table-cell>
        </table:table-row>
        <table:table-row table:style-name="TableRow683">
          <table:table-cell table:style-name="TableCell684">
            <text:p text:style-name="P685">9.</text:p>
          </table:table-cell>
          <table:table-cell table:style-name="TableCell686">
            <text:p text:style-name="P687"><text:span text:style-name="T688">50005362 Dalis ūkinio pasta</text:span><text:span text:style-name="T689">to (unikalus numeris 1094-0010-2026, 35/36 dalys iš užstatyto ploto 70,52 kv. m, 2 aukštų mūrinis pastatas, pažymėjimas plane 18I2p) ir šiam<text:s/></text:span><text:span text:style-name="T690">objektui priskirtas bendro naudojimo 134/2542 (0,0134 ha) žemės sklypas; Naugarduko g. 13</text:span><text:span text:style-name="T691">, Vilnius</text:span></text:p>
          </table:table-cell>
          <table:table-cell table:style-name="TableCell692">
            <text:p text:style-name="P693">70 000</text:p>
          </table:table-cell>
        </table:table-row>
        <table:table-row table:style-name="TableRow694">
          <table:table-cell table:style-name="TableCell695" table:number-columns-spanned="2">
            <text:p text:style-name="P696">(pastatų, statinių pradinė pardavimo kaina – 26 000 Lt,</text:p>
            <text:p text:style-name="P697">viso privatizavimo objekto pradinė pardavimo kaina – 96 000 Lt)</text:p>
          </table:table-cell>
          <table:covered-table-cell/>
          <table:table-cell table:style-name="TableCell698">
            <text:p text:style-name="P699"/>
          </table:table-cell>
        </table:table-row>
        <table:table-row table:style-name="TableRow700">
          <table:table-cell table:style-name="TableCell701">
            <text:p text:style-name="P702">10.</text:p>
          </table:table-cell>
          <table:table-cell table:style-name="TableCell703">
            <text:p text:style-name="P704">50005365 Knygyno pastatas (unikalus numeris 1098-0009-9010, plotas 346,84 kv. m, 1 aukšto mūrinis, pažymėjimas plane 1E1p) ir šiam<text:s/>objektui priskirtas 0,0600 ha žemės sklypas; Pergalės g. 13, Vilnius</text:p>
          </table:table-cell>
          <table:table-cell table:style-name="TableCell705">
            <text:p text:style-name="P706">66 000</text:p>
          </table:table-cell>
        </table:table-row>
        <table:table-row table:style-name="TableRow707">
          <table:table-cell table:style-name="TableCell708" table:number-columns-spanned="2">
            <text:p text:style-name="P709">(pastatų, statinių pradinė pardavimo kaina – 429 000 Lt,</text:p>
            <text:p text:style-name="P710">žemės sklypo parengimo atlygintinos išlaidos – 1,473 tūkst. Lt,</text:p>
            <text:p text:style-name="P711">viso privatizavimo objekto pradinė pardavimo kaina – 496<text:s/>473 Lt)</text:p>
          </table:table-cell>
          <table:covered-table-cell/>
          <table:table-cell table:style-name="TableCell712">
            <text:p text:style-name="P713"/>
          </table:table-cell>
        </table:table-row>
        <table:table-row table:style-name="TableRow714">
          <table:table-cell table:style-name="TableCell715">
            <text:p text:style-name="P716">11.</text:p>
          </table:table-cell>
          <table:table-cell table:style-name="TableCell717">
            <text:p text:style-name="P718">50005383 Valgyklos pastatas (unikalus numeris 4196-3019-0029, plotas 232,16 kv. m, 1 aukšto mūrinis, pažymėjimas plane 2M1p); J. Tiškevičiaus g. 1A, Vilnius, ir bendro naudojimo 517/1800 (0,0517 ha) žemės sklypas nuomojamas, kadastrinis numeris 0101/0162:2069; J. Tiškevičiaus g. 1, Vilnius</text:p>
          </table:table-cell>
          <table:table-cell table:style-name="TableCell719">
            <text:p text:style-name="P720">31 000</text:p>
          </table:table-cell>
        </table:table-row>
        <table:table-row table:style-name="TableRow721">
          <table:table-cell table:style-name="TableCell722" table:number-columns-spanned="2">
            <text:p text:style-name="P723">(pastatų, statinių pradinė pardavimo kaina – 149 000 Lt,</text:p>
            <text:p text:style-name="P724">žemės sklypo parengimo atlygintinos išlaidos – 1,473 tūkst. Lt,</text:p>
            <text:p text:style-name="P725">viso privatizavimo objekto pradinė pardavimo kaina – 181 473 Lt)</text:p>
          </table:table-cell>
          <table:covered-table-cell/>
          <table:table-cell table:style-name="TableCell726">
            <text:p text:style-name="P727"/>
          </table:table-cell>
        </table:table-row>
        <table:table-row table:style-name="TableRow728">
          <table:table-cell table:style-name="TableCell729">
            <text:p text:style-name="P730">12.</text:p>
          </table:table-cell>
          <table:table-cell table:style-name="TableCell731">
            <text:p text:style-name="P732">50005625 Vaikų turizmo bazės pastatas (unikalus numeris 1094-0290-0010, plotas 495,75 kv. m, 2 aukštų mūrinis, pažymėjimas plane 1C2p), garažas (unikalus<text:s/><text:soft-page-break/>numeris 1094-0290-0032, plotas 119 kv. m, 1 aukšto mūrinis pastatas, pažymėjimas plane 3G1p), administracinis pastatas (unikalus numeris 1094-0290-0043, plotas 92,51 kv. m, 1 aukšto mūrinis, pažymėjimas plane 4B1p), kiemo statiniai (unikalus numeris 1094-0290-0054, kiemo aikštelė, tvora) ir šiam objektui priskirtas bendro naudojimo 2003/2241 (0,2003 ha) žemės sklypas; Polocko g. 7, <text:s/>Vilnius</text:p>
          </table:table-cell>
          <table:table-cell table:style-name="TableCell733">
            <text:p text:style-name="P734">1 250 000</text:p>
          </table:table-cell>
        </table:table-row>
        <text:soft-page-break/>
        <table:table-row table:style-name="TableRow735">
          <table:table-cell table:style-name="TableCell736" table:number-columns-spanned="2">
            <text:p text:style-name="P737">(pastatų, statinių pradinė pardavimo kaina – 1 999 000 Lt,</text:p>
            <text:p text:style-name="P738">žemės sklypo parengimo atlygintinos išlaidos – 1,192 tūkst. Lt,</text:p>
            <text:p text:style-name="P739">viso privatizavimo objekto pradinė pardavimo kaina – 3 250 192 Lt)</text:p>
          </table:table-cell>
          <table:covered-table-cell/>
          <table:table-cell table:style-name="TableCell740">
            <text:p text:style-name="P741"/>
          </table:table-cell>
        </table:table-row>
      </table:table>
      <text:p text:style-name="P742"/>
      <text:p text:style-name="P743">Vykdoma:<text:s/>Klaipėdos miesto savivaldybės vykdomojoje institucijoje</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Objektų privatizavimas parduodant ilgalaikį materialųjį turtą viešo aukciono būdu</text:p>
          </table:table-cell>
          <table:table-cell table:style-name="TableCell751">
            <text:p text:style-name="P752">Valstybinės žemės sklypo pradinė pardavimo kaina, Lt</text:p>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ext:p text:style-name="P762">13.</text:p>
          </table:table-cell>
          <table:covered-table-cell/>
          <table:table-cell table:style-name="TableCell763">
            <text:p text:style-name="P764">50006101 Pirminės sveikatos priežiūros centro pastatas (unikalus numeris 2195-5008-7010, plotas 275,35 kv. m, pastatas mūrinis, 2 aukštų, pažymėjimas plane 1D2p) ir šiam objektui priskirtas 0,0528 ha žemės sklypas; Švyturio g. 6A, Klaipėda</text:p>
          </table:table-cell>
          <table:table-cell table:style-name="TableCell765" table:number-columns-spanned="2">
            <text:p text:style-name="P766">90 000</text:p>
          </table:table-cell>
          <table:covered-table-cell/>
        </table:table-row>
        <table:table-row table:style-name="TableRow767">
          <table:table-cell table:style-name="TableCell768" table:number-columns-spanned="3">
            <text:p text:style-name="P769">(pastatų, statinių pradinė pardavimo kaina – 170 000 Lt,</text:p>
            <text:p text:style-name="P770">žemės<text:s/>sklypo parengimo atlygintinos išlaidos – 2,084 tūkst. Lt,</text:p>
            <text:p text:style-name="P771">viso privatizavimo objekto pradinė pardavimo kaina – 262 084 Lt)</text:p>
          </table: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
          </table:table-cell>
          <table:table-cell table:style-name="TableCell777" table:number-columns-spanned="3">
            <text:p text:style-name="P778"/>
          </table:table-cell>
          <table:covered-table-cell/>
          <table:covered-table-cell/>
          <table:table-cell table:style-name="TableCell779">
            <text:p text:style-name="P780"/>
          </table:table-cell>
        </table:table-row>
      </table:table>
      <text:p text:style-name="P781"/>
      <text:p text:style-name="P782">Vykdoma: Šiaulių miesto savivaldybės vykdomojoje institucijoje</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Objektų privatizavimas parduodant ilgalaikį materialųjį turtą<text:s/>viešo aukciono būdu</text:p>
          </table:table-cell>
          <table:covered-table-cell/>
          <table:covered-table-cell/>
          <table:table-cell table:style-name="TableCell793" table:number-columns-spanned="2">
            <text:p text:style-name="P794">Valstybinės žemės sklypo pradinė pardavimo kaina, Lt</text:p>
          </table:table-cell>
          <table:covered-table-cell/>
        </table:table-row>
        <table:table-row table:style-name="TableRow795">
          <table:table-cell table:style-name="TableCell796" table:number-columns-spanned="2">
            <text:p text:style-name="P797">14.</text:p>
          </table:table-cell>
          <table:covered-table-cell/>
          <table:table-cell table:style-name="TableCell798">
            <text:p text:style-name="P799">50002211 Garažas - boksas Nr. 2 (unikalus numeris 2998-6008-5013:0003, plotas 19,02 kv. m, mūriniame 1 aukšto pastate, pažymėjimas plane 5G1p) ir šiam objektui priskirtas bendro<text:s/>naudojimo 70/570 (0,007 ha) žemės sklypas; Vilniaus g. 116B, Šiauliai</text:p>
          </table:table-cell>
          <table:table-cell table:style-name="TableCell800" table:number-columns-spanned="2">
            <text:p text:style-name="P801">4 000</text:p>
          </table:table-cell>
          <table:covered-table-cell/>
        </table:table-row>
        <table:table-row table:style-name="TableRow802">
          <table:table-cell table:style-name="TableCell803" table:number-columns-spanned="3">
            <text:p text:style-name="P804">(pastatų, statinių pradinė pardavimo kaina – 4 186 Lt,</text:p>
            <text:p text:style-name="P805">žemės sklypo parengimo atlygintinos išlaidos – 5,814 tūkst. Lt,</text:p>
            <text:p text:style-name="P806">viso privatizavimo objekto pradinė pardavimo kaina – 14 000<text:s/>Lt)</text:p>
          </table:table-cell>
          <table:covered-table-cell/>
          <table:covered-table-cell/>
          <table:table-cell table:style-name="TableCell807" table:number-columns-spanned="2">
            <text:p text:style-name="P808"/>
          </table:table-cell>
          <table:covered-table-cell/>
        </table:table-row>
        <table:table-row table:style-name="TableRow809">
          <table:table-cell table:style-name="TableCell810" table:number-columns-spanned="2">
            <text:p text:style-name="P811">15.</text:p>
          </table:table-cell>
          <table:covered-table-cell/>
          <table:table-cell table:style-name="TableCell812">
            <text:p text:style-name="P813">50005303 Higienos centras (unikalus numeris 2994-0002-7012, plotas 391,56 kv. m, pastatas mūrinis, 2 aukštų, pažymėjimas plane 1D2p) ir šiam objektui priskirtas 0,0468 ha žemės sklypas; A. Mickevičiaus g. 6, Šiauliai</text:p>
          </table:table-cell>
          <table:table-cell table:style-name="TableCell814" table:number-columns-spanned="2">
            <text:p text:style-name="P815">37 000</text:p>
          </table:table-cell>
          <table:covered-table-cell/>
        </table:table-row>
        <table:table-row table:style-name="TableRow816">
          <table:table-cell table:style-name="TableCell817" table:number-columns-spanned="3">
            <text:p text:style-name="P818">(pastatų, statinių<text:s/>pradinė pardavimo kaina – 273 000 Lt,</text:p>
            <text:p text:style-name="P819">viso privatizavimo objekto pradinė pardavimo kaina – 310 000 Lt)</text:p>
          </table:table-cell>
          <table:covered-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P824">16.</text:p>
          </table:table-cell>
          <table:covered-table-cell/>
          <table:table-cell table:style-name="TableCell825">
            <text:p text:style-name="P826">50005304 Dalis poliklinikos pastato (unikalus numeris<text:s/><text:soft-page-break/>2994-5004-4011, plotas 775,47 kv. m, pažymėjimas plane 1D2p), dalis kiemo statinių ir šiam objektui priskirtas bendro naudojimo 952/3660 (0,0952 ha) žemės sklypas; Varpo g. 9, Šiauliai</text:p>
          </table:table-cell>
          <table:table-cell table:style-name="TableCell827" table:number-columns-spanned="2">
            <text:p text:style-name="P828">73 000</text:p>
          </table:table-cell>
          <table:covered-table-cell/>
        </table:table-row>
        <text:soft-page-break/>
        <table:table-row table:style-name="TableRow829">
          <table:table-cell table:style-name="TableCell830" table:number-columns-spanned="3">
            <text:p text:style-name="P831">(pastatų, statinių pradinė pardavimo kaina – 250 953 Lt,</text:p>
            <text:p text:style-name="P832">žemės sklypo parengimo atlygintinos išlaidos – 1,047 tūkst. Lt,</text:p>
            <text:p text:style-name="P833">viso privatizavimo objekto pradinė<text:s/>pardavimo kaina – 325 000 Lt)</text:p>
          </table:table-cell>
          <table:covered-table-cell/>
          <table:covered-table-cell/>
          <table:table-cell table:style-name="TableCell834" table:number-columns-spanned="2">
            <text:p text:style-name="P835"/>
          </table:table-cell>
          <table:covered-table-cell/>
        </table:table-row>
        <table:table-row table:style-name="TableRow836">
          <table:table-cell table:style-name="TableCell837" table:number-columns-spanned="2">
            <text:p text:style-name="P838">17.</text:p>
          </table:table-cell>
          <table:covered-table-cell/>
          <table:table-cell table:style-name="TableCell839">
            <text:p text:style-name="P840">50005540 Administracinės patalpos, patalpa <text:s/>Nr. 26 (unikalus numeris 2998-0011-0014:0026, plotas 42,63 kv. m, pažymėjimas plane 1A5p) su bendro naudojimo patalpomis (plotas 5,51 kv. m) ir šiam objektui priskirtas bendro<text:s/>naudojimo 66/1956 (0,0066 ha) žemės sklypas; Vytauto g. 147, Šiauliai</text:p>
          </table:table-cell>
          <table:table-cell table:style-name="TableCell841" table:number-columns-spanned="2">
            <text:p text:style-name="P842">3 000</text:p>
          </table:table-cell>
          <table:covered-table-cell/>
        </table:table-row>
        <table:table-row table:style-name="TableRow843">
          <table:table-cell table:style-name="TableCell844" table:number-columns-spanned="3">
            <text:p text:style-name="P845">(pastatų, statinių pradinė pardavimo kaina – 55 000 Lt,</text:p>
            <text:p text:style-name="P846">viso privatizavimo objekto pradinė pardavimo kaina – 58 000 Lt)</text:p>
          </table:table-cell>
          <table:covered-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2">
            <text:p text:style-name="P851">18.</text:p>
          </table:table-cell>
          <table:covered-table-cell/>
          <table:table-cell table:style-name="TableCell852">
            <text:p text:style-name="P853">50005749 Garažo boksas Nr. 3 (unikalus numeris<text:s/>2993-6005-7011:0001, plotas 23,2 kv. m, pažymėjimas plane 1G1p) ir šiam objektui priskirtas bendro naudojimo 83/336 (0,0083 ha) žemės sklypas; Tilžės g. 164A, Šiauliai</text:p>
          </table:table-cell>
          <table:table-cell table:style-name="TableCell854" table:number-columns-spanned="2">
            <text:p text:style-name="P855">4 000</text:p>
          </table:table-cell>
          <table:covered-table-cell/>
        </table:table-row>
        <table:table-row table:style-name="TableRow856">
          <table:table-cell table:style-name="TableCell857" table:number-columns-spanned="3">
            <text:p text:style-name="P858">(pastatų, statinių pradinė pardavimo kaina – 9 345 Lt,</text:p>
            <text:p text:style-name="P859">žemės sklypo parengimo atlygintinos išlaidos – 655 Lt,</text:p>
            <text:p text:style-name="P860">viso privatizavimo objekto pradinė pardavimo kaina – 14 000 Lt)</text:p>
          </table:table-cell>
          <table:covered-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19.</text:p>
          </table:table-cell>
          <table:covered-table-cell/>
          <table:table-cell table:style-name="TableCell866">
            <text:p text:style-name="P867">50006056 Medicinos punktas (unikalus numeris 9198-6012-3028, plotas 112,15 kv. m, pastatas mūrinis, 1 aukšto, pažymėjimas plane 2D1p), valgykla (unikalus<text:s/>numeris 9198-6012-3039, plotas 635,3 kv. m, pastatas mūrinis, 1 aukšto, pažymėjimas plane 3E1p), kultūros centras (unikalus numeris 9198-6012-3040, plotas 202,52 kv. m, pastatas mūrinis, 1 aukšto, pažymėjimas plane 4C1p), 6 miegamieji korpusai (unikalūs numeriai 9198-6012-3052, ..- 3060, ..- 3071, ..- 3082, ..- 3093, ..- 3106, plotai 315,07 kv. m, 318,96 kv. m, 320,13 kv. m, 317,15 kv. m, 316,74 kv. m, 317,92 kv. m, pažymėjimai plane 5K2p, 6K2p, 7K2p, 8K2p, 9K2p, 10K2p), transformatorinė (unikalus numeris 9198-6012-3117, plotas 49,77 kv. m, pažymėjimas plane 11H1p), pirtis (unikalus numeris 9198-6012-3128, plotas 74,54 kv. m, pažymėjimas plane 12C1p), katilinė (unikalus numeris 9198-6012-3139, plotas 121,52 kv. m, pažymėjimas plane 13H1p), sandėlis (unikalus<text:s/>numeris 9198-6012-3140, plotas 131,65 kv. m, pažymėjimas plane 14F1p), kiemo rūsys (unikalus numeris 9198-6012-3154, plotas 9,03 kv. m, pažymėjimas plane 15F1b), vasaros estrada (unikalus numeris 9198-6012-3160, plotas 55,79 kv. m, pažymėjimas plane 16C1m), kanalizacijos siurblinė (unikalus numeris 9198-6012-3171, plotas 16,96 kv. m, pažymėjimas plane 17H1p), administracinis pastatas (unikalus numeris 9198-6012-3017, plotas<text:s/><text:soft-page-break/>230,13 kv. m, pažymėjimas plane 1B2p), kiemo statiniai (unikalus numeris 9198-6012-3182) ir (3,7893 ha) žemės sklypas nuomojamas, kadastrinis numeris 9128/0006:290; Čeprečiškės k., Bubių sen., Šiaulių r.</text:p>
          </table:table-cell>
          <table:table-cell table:style-name="TableCell868" table:number-columns-spanned="2">
            <text:p text:style-name="P869">135 000</text:p>
          </table:table-cell>
          <table:covered-table-cell/>
        </table:table-row>
        <text:soft-page-break/>
        <table:table-row table:style-name="TableRow870">
          <table:table-cell table:style-name="TableCell871" table:number-columns-spanned="3">
            <text:p text:style-name="P872">(pastatų, statinių pradinė pardavimo kaina – 523 000 Lt,</text:p>
            <text:p text:style-name="P873">žemės sklypo parengimo atlygintinos išlaidos – 12,000 tūkst. Lt,</text:p>
            <text:p text:style-name="P874">viso<text:s/>privatizavimo objekto pradinė pardavimo kaina – 670 000 Lt)</text:p>
          </table: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able:number-columns-spanned="3">
            <text:p text:style-name="P881"/>
          </table:table-cell>
          <table:covered-table-cell/>
          <table:covered-table-cell/>
          <table:table-cell table:style-name="TableCell882">
            <text:p text:style-name="P883"/>
          </table:table-cell>
        </table:table-row>
      </table:table>
      <text:p text:style-name="P884"/>
      <text:p text:style-name="P885">Vykdoma: Druskininkų savivaldybės vykdomojoje institucijoje</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3">
            <text:p text:style-name="P895">Objektų privatizavimas parduodant ilgalaikį materialųjį turtą viešo aukciono būdu</text:p>
          </table:table-cell>
          <table:covered-table-cell/>
          <table:covered-table-cell/>
          <table:table-cell table:style-name="TableCell896" table:number-columns-spanned="2">
            <text:p text:style-name="P897">Valstybinės žemės sklypo pradinė pardavimo<text:s/>kaina, Lt</text:p>
          </table:table-cell>
          <table:covered-table-cell/>
        </table:table-row>
        <table:table-row table:style-name="TableRow898">
          <table:table-cell table:style-name="TableCell899" table:number-columns-spanned="2">
            <text:p text:style-name="P900">20.</text:p>
          </table:table-cell>
          <table:covered-table-cell/>
          <table:table-cell table:style-name="TableCell901">
            <text:p text:style-name="P902">50000976 Siuvimo cechas (unikalus kodas 1598-5002-4014, plotas 794,79 kv. m, pastatas mūrinis, 2 aukštų, pažymėjimas plane 1P2p), ūkinis pastatas (unikalus kodas 1598-5002-4025, užstatytas plotas 40 kv. m, pažymėjimas plane 2I1p), kiemo statiniai (unikalus kodas 1598-5002-4036) ir šiam objektui priskirtas 0,3865 ha žemės sklypas; Darželio g. 5, Neravų k., Druskininkų sav.</text:p>
          </table:table-cell>
          <table:table-cell table:style-name="TableCell903" table:number-columns-spanned="2">
            <text:p text:style-name="P904">145 000</text:p>
          </table:table-cell>
          <table:covered-table-cell/>
        </table:table-row>
        <table:table-row table:style-name="TableRow905">
          <table:table-cell table:style-name="TableCell906" table:number-columns-spanned="3">
            <text:p text:style-name="P907">(pastatų, statinių pradinė pardavimo kaina – 332 582 Lt,</text:p>
            <text:p text:style-name="P908">žemės sklypo parengimo atlygintinos išlaidos – 2,418<text:s/>tūkst. Lt,</text:p>
            <text:p text:style-name="P909">viso privatizavimo objekto pradinė pardavimo kaina – 480 000 Lt)</text:p>
          </table:table-cell>
          <table:covered-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
          </table:table-cell>
          <table:table-cell table:style-name="TableCell915" table:number-columns-spanned="3">
            <text:p text:style-name="P916"/>
          </table:table-cell>
          <table:covered-table-cell/>
          <table:covered-table-cell/>
          <table:table-cell table:style-name="TableCell917">
            <text:p text:style-name="P918"/>
          </table:table-cell>
        </table:table-row>
      </table:table>
      <text:p text:style-name="P919"/>
      <text:p text:style-name="P920">Vykdoma: Palangos miesto savivaldybės vykdomojoje institucijoje</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P930">Objektų privatizavimas parduodant ilgalaikį materialųjį turtą viešo aukciono būdu</text:p>
          </table:table-cell>
          <table:covered-table-cell/>
          <table:covered-table-cell/>
          <table:table-cell table:style-name="TableCell931" table:number-columns-spanned="2">
            <text:p text:style-name="P932">Valstybinės žemės sklypo<text:s/>pradinė pardavimo kaina, Lt</text:p>
          </table:table-cell>
          <table:covered-table-cell/>
        </table:table-row>
        <table:table-row table:style-name="TableRow933">
          <table:table-cell table:style-name="TableCell934" table:number-columns-spanned="2">
            <text:p text:style-name="P935">21.</text:p>
          </table:table-cell>
          <table:covered-table-cell/>
          <table:table-cell table:style-name="TableCell936">
            <text:p text:style-name="P937">50003100 Negyvenamosios (poilsio) patalpos (unikalus numeris 2591-0000-2012:0001, plotas 88,45 kv. m, pastatas medinis, 1 aukšto su mansarda, pažymėjimas plane 1A1m) ir šiam objektui priskirtas bendro naudojimo 149/1039 (0,0149 ha) žemės sklypas; J. Basanavičiaus g. 36, Palanga</text:p>
          </table:table-cell>
          <table:table-cell table:style-name="TableCell938" table:number-columns-spanned="2">
            <text:p text:style-name="P939">40 000</text:p>
          </table:table-cell>
          <table:covered-table-cell/>
        </table:table-row>
        <table:table-row table:style-name="TableRow940">
          <table:table-cell table:style-name="TableCell941" table:number-columns-spanned="3">
            <text:p text:style-name="P942">(pastatų, statinių pradinė pardavimo kaina – 150 000 Lt,</text:p>
            <text:p text:style-name="P943">viso privatizavimo objekto pradinė pardavimo kaina – 190 000 Lt)</text:p>
          </table: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
          </table:table-cell>
          <table:table-cell table:style-name="TableCell949" table:number-columns-spanned="3">
            <text:p text:style-name="P950"/>
          </table:table-cell>
          <table:covered-table-cell/>
          <table:covered-table-cell/>
          <table:table-cell table:style-name="TableCell951">
            <text:p text:style-name="P952"/>
          </table:table-cell>
        </table:table-row>
      </table:table>
      <text:p text:style-name="P953"/>
      <text:p text:style-name="P954">Vykdoma: Elektrėnų savivaldybės vykdomojoje institucijoje</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Objektų privatizavimas parduodant ilgalaikį materialųjį turtą viešo aukciono būdu</text:p>
          </table:table-cell>
          <table:covered-table-cell/>
          <table:covered-table-cell/>
          <table:table-cell table:style-name="TableCell965" table:number-columns-spanned="2">
            <text:p text:style-name="P966">Valstybinės žemės sklypo pradinė pardavimo kaina, Lt</text:p>
          </table:table-cell>
          <table:covered-table-cell/>
        </table:table-row>
        <text:soft-page-break/>
        <table:table-row table:style-name="TableRow967">
          <table:table-cell table:style-name="TableCell968" table:number-columns-spanned="2">
            <text:p text:style-name="P969">22.</text:p>
          </table:table-cell>
          <table:covered-table-cell/>
          <table:table-cell table:style-name="TableCell970">
            <text:p text:style-name="P971">20010587 Neveikianti katilinė (unikalus numeris 4400-2047-5730, pastatas gelžbetoninis, 1 aukšto, nebaigtas statyti,<text:s/>plotas 154,37 kv. m, pažymėjimas plane 1P1/b) ir šiam objektui priskirtas 0,0537 ha žemės sklypas; Vievio g. 26A, Semeliškių mstl., Elektrėnų sav.</text:p>
          </table:table-cell>
          <table:table-cell table:style-name="TableCell972" table:number-columns-spanned="2">
            <text:p text:style-name="P973">3 100</text:p>
          </table:table-cell>
          <table:covered-table-cell/>
        </table:table-row>
        <table:table-row table:style-name="TableRow974">
          <table:table-cell table:style-name="TableCell975" table:number-columns-spanned="3">
            <text:p text:style-name="P976">(pastatų, statinių pradinė pardavimo kaina – 3 637 Lt,</text:p>
            <text:p text:style-name="P977">žemės sklypo parengimo atlygintinos išlaidos –<text:s/>363 Lt,</text:p>
            <text:p text:style-name="P978">viso privatizavimo objekto pradinė pardavimo kaina – 7 100 Lt)</text:p>
          </table:table-cell>
          <table:covered-table-cell/>
          <table:covered-table-cell/>
          <table:table-cell table:style-name="TableCell979" table:number-columns-spanned="2">
            <text:p text:style-name="P980"/>
          </table:table-cell>
          <table:covered-table-cell/>
        </table:table-row>
        <table:table-row table:style-name="TableRow981">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row>
      </table:table>
      <text:p text:style-name="P988"/>
      <text:p text:style-name="P989">Vykdoma: Kauno rajono savivaldybės vykdomojoje institucijoje</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Objektų privatizavimas parduodant ilgalaikį materialųjį turtą viešo aukciono būdu</text:p>
          </table:table-cell>
          <table:covered-table-cell/>
          <table:table-cell table:style-name="TableCell998">
            <text:p text:style-name="P999">Valstybinės žemės sklypo pradinė<text:s/>pardavimo kaina, Lt</text:p>
          </table:table-cell>
        </table:table-row>
        <table:table-row table:style-name="TableRow1000">
          <table:table-cell table:style-name="TableCell1001">
            <text:p text:style-name="P1002">23.</text:p>
          </table:table-cell>
          <table:table-cell table:style-name="TableCell1003">
            <text:p text:style-name="P1004">50001692 Nebaigtas statyti gyvenamasis namas (unikalus numeris 5298-9034-5018, plotas 245,77 kv. m, pastatas mūrinis, 1 aukšto, baigtumas 58 proc., pažymėjimas plane 1A1p), tvartas (unikalus numeris 5298-9034-5029, užstatytas<text:s/>plotas 61 kv. m, pastatas mūrinis, 1 aukšto, baigtumas 58 proc., pažymėjimas plane 2I1p) ir šiam objektui priskirtas 0,2344 ha žemės sklypas; Rasų g. 5, Panevėžiuko k., Babtų sen., Kauno r.</text:p>
          </table:table-cell>
          <table:table-cell table:style-name="TableCell1005">
            <text:p text:style-name="P1006">10 000</text:p>
          </table:table-cell>
        </table:table-row>
        <table:table-row table:style-name="TableRow1007">
          <table:table-cell table:style-name="TableCell1008" table:number-columns-spanned="2">
            <text:p text:style-name="P1009">(pastatų, statinių pradinė pardavimo kaina – 45 000 Lt,</text:p>
            <text:p text:style-name="P1010">viso privatizavimo objekto pradinė pardavimo kaina – 55 000 Lt)</text:p>
          </table:table-cell>
          <table:covered-table-cell/>
          <table:table-cell table:style-name="TableCell1011">
            <text:p text:style-name="P1012"/>
          </table:table-cell>
        </table:table-row>
        <table:table-row table:style-name="TableRow1013">
          <table:table-cell table:style-name="TableCell1014">
            <text:p text:style-name="P1015">24.</text:p>
          </table:table-cell>
          <table:table-cell table:style-name="TableCell1016">
            <text:p text:style-name="P1017">50001693 Pastatas (unikalus numeris 5295-6011-8027, plotas 128,68 kv. m, fiziškai pažeistas (sudegęs), baigtumas 41 proc., pažymėjimas plane 2A1p) ir šiam objektui priskirtas 0,2503 ha<text:s/>žemės sklypas; Kairiūkščių k. 3, Rokų sen., Kauno r.</text:p>
          </table:table-cell>
          <table:table-cell table:style-name="TableCell1018">
            <text:p text:style-name="P1019">21 200</text:p>
          </table:table-cell>
        </table:table-row>
        <table:table-row table:style-name="TableRow1020">
          <table:table-cell table:style-name="TableCell1021" table:number-columns-spanned="2">
            <text:p text:style-name="P1022">(pastatų, statinių pradinė pardavimo kaina – 300 Lt,</text:p>
            <text:p text:style-name="P1023">žemės sklypo parengimo atlygintinos išlaidos – 6,500 tūkst. Lt,</text:p>
            <text:p text:style-name="P1024">viso privatizavimo objekto pradinė pardavimo kaina – 28 000 Lt)</text:p>
          </table:table-cell>
          <table:covered-table-cell/>
          <table:table-cell table:style-name="TableCell1025">
            <text:p text:style-name="P1026"/>
          </table:table-cell>
        </table:table-row>
        <table:table-row table:style-name="TableRow1027">
          <table:table-cell table:style-name="TableCell1028">
            <text:p text:style-name="P1029">25.</text:p>
          </table:table-cell>
          <table:table-cell table:style-name="TableCell1030">
            <text:p text:style-name="P1031">50003373<text:s/>Kultūros namų pastatas (unikalus numeris 4400-0290-9444, plotas 726,64 kv. m, pastatas mūrinis, 2 aukštų, pažymėjimas plane 1C2p) ir šiam objektui priskirtas 0,5674 ha žemės sklypas; Liepų g. 4, Linksmakalnio k., Kauno r.</text:p>
          </table:table-cell>
          <table:table-cell table:style-name="TableCell1032">
            <text:p text:style-name="P1033">35 900</text:p>
          </table:table-cell>
        </table:table-row>
        <table:table-row table:style-name="TableRow1034">
          <table:table-cell table:style-name="TableCell1035" table:number-columns-spanned="2">
            <text:p text:style-name="P1036">(pastatų, statinių<text:s/>pradinė pardavimo kaina – 14 100 Lt,</text:p>
            <text:p text:style-name="P1037">viso privatizavimo objekto pradinė pardavimo kaina – 50 000 Lt)</text:p>
          </table:table-cell>
          <table:covered-table-cell/>
          <table:table-cell table:style-name="TableCell1038">
            <text:p text:style-name="P1039"/>
          </table:table-cell>
        </table:table-row>
        <table:table-row table:style-name="TableRow1040">
          <table:table-cell table:style-name="TableCell1041">
            <text:p text:style-name="P1042">26.</text:p>
          </table:table-cell>
          <table:table-cell table:style-name="TableCell1043">
            <text:p text:style-name="P1044">50004896 Kultūros namų pastatas (unikalus numeris 5295-5005-9012, plotas 329,09 kv. m, pastatas medinis su karkasu, 1 aukšto, pažymėjimas plane<text:s/>1C1ž(p)), daržinė (unikalus numeris 4400-0122-1416, užstatytas plotas 80 kv. m, pažymėjimas plane 2I1ž), tvartas (unikalus numeris 4400-0122-1430, užstatytas plotas 45 kv. m, pažymėjimas plane 3I1ž), malkinė (unikalus numeris 4400-0122-1452, užstatytas plotas 19 kv. m, pažymėjimas plane 4I1ž), kiemo statiniai (unikalus<text:s/><text:soft-page-break/>numeris 4400-0122-1509) ir šiam objektui priskirtas 0,1322 ha žemės sklypas; Tuopų g. 3, Juragių k., Kauno r.</text:p>
          </table:table-cell>
          <table:table-cell table:style-name="TableCell1045">
            <text:p text:style-name="P1046">24 000</text:p>
          </table:table-cell>
        </table:table-row>
        <text:soft-page-break/>
        <table:table-row table:style-name="TableRow1047">
          <table:table-cell table:style-name="TableCell1048" table:number-columns-spanned="2">
            <text:p text:style-name="P1049">(pastatų, statinių pradinė pardavimo kaina – 8 050 Lt,</text:p>
            <text:p text:style-name="P1050">žemės sklypo<text:s/>parengimo atlygintinos išlaidos – 950 Lt,</text:p>
            <text:p text:style-name="P1051">viso privatizavimo objekto pradinė pardavimo kaina – 33 000 Lt)</text:p>
          </table:table-cell>
          <table:covered-table-cell/>
          <table:table-cell table:style-name="TableCell1052">
            <text:p text:style-name="P1053"/>
          </table:table-cell>
        </table:table-row>
        <table:table-row table:style-name="TableRow1054">
          <table:table-cell table:style-name="TableCell1055">
            <text:p text:style-name="P1056">27.</text:p>
          </table:table-cell>
          <table:table-cell table:style-name="TableCell1057">
            <text:p text:style-name="P1058">50005643 Buvusio felčerių ir akušerių punkto pastatas (unikalus numeris 4400-1162-9617, plotas 73,05 kv. m, pastatas mūrinis, 1 aukšto, pažymėjimas plane 1D1m(p) ir šiam objektui priskirtas 0,0693 ha žemės sklypas; Barsūniškio g. 12, Lapių mstl., Kauno r.</text:p>
          </table:table-cell>
          <table:table-cell table:style-name="TableCell1059">
            <text:p text:style-name="P1060">38 000</text:p>
          </table:table-cell>
        </table:table-row>
        <table:table-row table:style-name="TableRow1061">
          <table:table-cell table:style-name="TableCell1062" table:number-columns-spanned="2">
            <text:p text:style-name="P1063">(pastatų, statinių pradinė pardavimo kaina – 28 822 Lt,</text:p>
            <text:p text:style-name="P1064">žemės sklypo parengimo atlygintinos išlaidos – 2,178 tūkst. Lt,</text:p>
            <text:p text:style-name="P1065">viso privatizavimo objekto pradinė pardavimo kaina – 69 000 Lt)</text:p>
          </table:table-cell>
          <table:covered-table-cell/>
          <table:table-cell table:style-name="TableCell1066">
            <text:p text:style-name="P1067"/>
          </table:table-cell>
        </table:table-row>
        <table:table-row table:style-name="TableRow1068">
          <table:table-cell table:style-name="TableCell1069">
            <text:p text:style-name="P1070">28.</text:p>
          </table:table-cell>
          <table:table-cell table:style-name="TableCell1071">
            <text:p text:style-name="P1072">50005875 Vaikų darželio pastatas (unikalus numeris 4400-0430-8630, plotas 173,83 kv. m, pastatas medinis, 1 aukšto, pažymėjimas plane 1C1m), kiemo statiniai (unikalus numeris 4400-0430-8696) ir šiam<text:s/>objektui priskirtas 0,2188 ha žemės sklypas; Taikos g. 9, Panevėžiuko k., Kauno r.</text:p>
          </table:table-cell>
          <table:table-cell table:style-name="TableCell1073">
            <text:p text:style-name="P1074">24 000</text:p>
          </table:table-cell>
        </table:table-row>
        <table:table-row table:style-name="TableRow1075">
          <table:table-cell table:style-name="TableCell1076" table:number-columns-spanned="2">
            <text:p text:style-name="P1077">(pastatų, statinių pradinė pardavimo kaina – 33 115 Lt,</text:p>
            <text:p text:style-name="P1078">žemės sklypo parengimo atlygintinos išlaidos – 885 Lt,</text:p>
            <text:p text:style-name="P1079">viso privatizavimo objekto pradinė pardavimo kaina – 58 000 Lt)</text:p>
          </table:table-cell>
          <table:covered-table-cell/>
          <table:table-cell table:style-name="TableCell1080">
            <text:p text:style-name="P1081"/>
          </table:table-cell>
        </table:table-row>
        <table:table-row table:style-name="TableRow1082">
          <table:table-cell table:style-name="TableCell1083">
            <text:p text:style-name="P1084">29.</text:p>
          </table:table-cell>
          <table:table-cell table:style-name="TableCell1085">
            <text:p text:style-name="P1086">50005876 Mokyklos pastatas (unikalus numeris 5293-8002-1016, plotas 220,03 kv. m, pastatas medinis, 1 aukšto, pažymėjimas plane 2C1ž), ūkinis pastatas (unikalus numeris 5293-8002-1027, užstatytas plotas 40,95 kv. m, pažymėjimas plane 4I1m),<text:s/>kiemo statiniai (unikalus numeris 5293-8002-1038) ir šiam objektui priskirtas 0,3673 ha žemės sklypas; J. Janonio g. 46, Kačerginės mstl., Kauno r.</text:p>
          </table:table-cell>
          <table:table-cell table:style-name="TableCell1087">
            <text:p text:style-name="P1088">385 000</text:p>
          </table:table-cell>
        </table:table-row>
        <table:table-row table:style-name="TableRow1089">
          <table:table-cell table:style-name="TableCell1090" table:number-columns-spanned="2">
            <text:p text:style-name="P1091">(pastatų, statinių pradinė pardavimo kaina – 215 000 Lt,</text:p>
            <text:p text:style-name="P1092">viso privatizavimo objekto pradinė pardavimo kaina – 600 000 Lt)</text:p>
          </table:table-cell>
          <table:covered-table-cell/>
          <table:table-cell table:style-name="TableCell1093">
            <text:p text:style-name="P1094"/>
          </table:table-cell>
        </table:table-row>
      </table:table>
      <text:p text:style-name="P1095"/>
      <text:p text:style-name="P1096">Vykdoma: Kelmės rajono savivaldybės vykdomojoje institucijoje</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3">
            <text:p text:style-name="P1106">Objektų privatizavimas parduodant ilgalaikį materialųjį turtą viešo aukciono būdu</text:p>
          </table:table-cell>
          <table:covered-table-cell/>
          <table:covered-table-cell/>
          <table:table-cell table:style-name="TableCell1107" table:number-columns-spanned="2">
            <text:p text:style-name="P1108">Valstybinės žemės sklypo pradinė pardavimo kaina, Lt</text:p>
          </table:table-cell>
          <table:covered-table-cell/>
        </table:table-row>
        <table:table-row table:style-name="TableRow1109">
          <table:table-cell table:style-name="TableCell1110" table:number-columns-spanned="2">
            <text:p text:style-name="P1111">30.</text:p>
          </table:table-cell>
          <table:covered-table-cell/>
          <table:table-cell table:style-name="TableCell1112">
            <text:p text:style-name="P1113">50004694 <text:s/>Dalis mokyklos pastato (301/363 dalis iš 363,08 kv. m bendro ploto, pastatas mūrinis, 1 aukšto, pažymėjimas plane 1C1p), ūkinis pastatas (unikalus numeris 5493-0012-7028, užstatytas plotas 38 kv. m, pažymėjimas plane 2I1p) ir šiam objektui priskirtas bendro naudojimo 2340/4940 (0,2340 ha) žemės sklypas; Piliuko g. 22, Burbaičių k., Kukečių sen., Kelmės r.</text:p>
          </table:table-cell>
          <table:table-cell table:style-name="TableCell1114" table:number-columns-spanned="2">
            <text:p text:style-name="P1115">2 000</text:p>
          </table:table-cell>
          <table:covered-table-cell/>
        </table:table-row>
        <text:soft-page-break/>
        <table:table-row table:style-name="TableRow1116">
          <table:table-cell table:style-name="TableCell1117" table:number-columns-spanned="3">
            <text:p text:style-name="P1118">(pastatų, statinių pradinė pardavimo kaina – 11 137 Lt,</text:p>
            <text:p text:style-name="P1119">žemės sklypo parengimo atlygintinos išlaidos – 726 Lt,</text:p>
            <text:p text:style-name="P1120">viso privatizavimo objekto<text:s/>pradinė pardavimo kaina – 13 863 Lt)</text:p>
          </table:table-cell>
          <table:covered-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2">
            <text:p text:style-name="P1125">31.</text:p>
          </table:table-cell>
          <table:covered-table-cell/>
          <table:table-cell table:style-name="TableCell1126">
            <text:p text:style-name="P1127">50005599 Mokyklos pastatas (unikalus numeris 5493-6005-7016, plotas 713,33 kv. m, pastatas medinis, priestatas mūrinis, 1 aukšto, pažymėjimas plane 1C1m), ūkinis pastatas (unikalus numeris 5493-6005-7027,<text:s/>užstatytas plotas 160 kv. m, pastatas medinis, 1 aukšto, pažymėjimas plane 2I1m), ūkinis pastatas (unikalus numeris 5493-6005-7049, užstatytas plotas 25 kv. m, pastatas 1 aukšto, pažymėjimas plane 4I1ž), kiemo rūsys (unikalus numeris 5493-6005-7038, užstatytas plotas 24 kv. m, pažymėjimas plane 3I1b), kiemo statiniai (unikalus numeris 5493-6005-7052) ir šiam objektui priskirtas 1,5172 ha žemės sklypas; Šukiškių g. 17, Šukiškių k., Kelmės r.</text:p>
          </table:table-cell>
          <table:table-cell table:style-name="TableCell1128" table:number-columns-spanned="2">
            <text:p text:style-name="P1129">9 000</text:p>
          </table:table-cell>
          <table:covered-table-cell/>
        </table:table-row>
        <table:table-row table:style-name="TableRow1130">
          <table:table-cell table:style-name="TableCell1131" table:number-columns-spanned="3">
            <text:p text:style-name="P1132">(pastatų, statinių pradinė pardavimo kaina – 35 907 Lt,</text:p>
            <text:p text:style-name="P1133">žemės sklypo parengimo atlygintinos išlaidos – 1,997 tūkst. Lt,</text:p>
            <text:p text:style-name="P1134">viso privatizavimo objekto pradinė pardavimo kaina – 46 904 Lt)</text:p>
          </table: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ext:p text:style-name="P1143"/>
          </table:table-cell>
        </table:table-row>
      </table:table>
      <text:p text:style-name="P1144"/>
      <text:p text:style-name="P1145">Vykdoma: Kėdainių rajono savivaldybės vykdomojoje institucijoje</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3">
            <text:p text:style-name="P1155">Objektų privatizavimas parduodant ilgalaikį materialųjį<text:s/>turtą viešo aukciono būdu</text:p>
          </table:table-cell>
          <table:covered-table-cell/>
          <table:covered-table-cell/>
          <table:table-cell table:style-name="TableCell1156" table:number-columns-spanned="2">
            <text:p text:style-name="P1157">Valstybinės žemės sklypo pradinė pardavimo kaina, Lt</text:p>
          </table:table-cell>
          <table:covered-table-cell/>
        </table:table-row>
        <table:table-row table:style-name="TableRow1158">
          <table:table-cell table:style-name="TableCell1159" table:number-columns-spanned="2">
            <text:p text:style-name="P1160">32.</text:p>
          </table:table-cell>
          <table:covered-table-cell/>
          <table:table-cell table:style-name="TableCell1161">
            <text:p text:style-name="P1162">50005283 Gyvenamasis namas (unikalus numeris 5392-0005-1010, plotas 240,34 kv. m, pastatas medinis, fiziškai pažeistas, avarinis, pažymėjimas plane 1A1m), 2 ūkiniai<text:s/>pastatai (unikalūs numeriai 5392-0005-1021 ir 5392-0005-1032, plotai 39 kv. m ir 174 kv. m, pastatai mūriniai, pažymėjimai plane 2I1p ir 3I1p) ir šiam objektui priskirtas 0,6113 ha žemės sklypas; Šlapaberžės k., Kėdainių r.</text:p>
          </table:table-cell>
          <table:table-cell table:style-name="TableCell1163" table:number-columns-spanned="2">
            <text:p text:style-name="P1164">7 000</text:p>
          </table:table-cell>
          <table:covered-table-cell/>
        </table:table-row>
        <table:table-row table:style-name="TableRow1165">
          <table:table-cell table:style-name="TableCell1166" table:number-columns-spanned="3">
            <text:p text:style-name="P1167">(pastatų, statinių pradinė pardavimo kaina – 1 Lt,</text:p>
            <text:p text:style-name="P1168">žemės sklypo parengimo atlygintinos išlaidos – 1,770 tūkst. Lt,</text:p>
            <text:p text:style-name="P1169">viso privatizavimo objekto pradinė pardavimo kaina – 8 771 Lt)</text:p>
          </table: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2">
            <text:p text:style-name="P1174">33.</text:p>
          </table:table-cell>
          <table:covered-table-cell/>
          <table:table-cell table:style-name="TableCell1175">
            <text:p text:style-name="P1176">50005284 Gyvenamasis namas (unikalus numeris 5385-8000-1019, plotas 291,99 kv. m, pastatas<text:s/>medinis, fiziškai pažeistas, avarinis, pažymėjimas plane 1A1m), ūkinis pastatas (unikalus numeris 5385-8000-1024, užstatytas plotas 9 kv. m, pastatas medinis, fiziškai pažeistas, pažymėjimas plane 2I1ž), kiemo statiniai (unikalus numeris 5385-8000-1051) ir<text:s/>šiam objektui priskirtas 0,3 ha žemės sklypas; Bazilikų g. 18, Daumantų k., Kėdainių r.</text:p>
          </table:table-cell>
          <table:table-cell table:style-name="TableCell1177" table:number-columns-spanned="2">
            <text:p text:style-name="P1178">10 500</text:p>
          </table:table-cell>
          <table:covered-table-cell/>
        </table:table-row>
        <table:table-row table:style-name="TableRow1179">
          <table:table-cell table:style-name="TableCell1180" table:number-columns-spanned="3">
            <text:p text:style-name="P1181">(pastatų, statinių pradinė pardavimo kaina – 2 000 Lt,</text:p>
            <text:p text:style-name="P1182">žemės sklypo parengimo atlygintinos išlaidos – 1,770 tūkst. Lt,</text:p>
            <text:p text:style-name="P1183">viso privatizavimo objekto pradinė pardavimo kaina – 14 270 Lt)</text:p>
          </table:table-cell>
          <table:covered-table-cell/>
          <table:covered-table-cell/>
          <table:table-cell table:style-name="TableCell1184" table:number-columns-spanned="2">
            <text:p text:style-name="P1185"/>
          </table:table-cell>
          <table:covered-table-cell/>
        </table:table-row>
        <text:soft-page-break/>
        <table:table-row table:style-name="TableRow1186">
          <table:table-cell table:style-name="TableCell1187" table:number-columns-spanned="2">
            <text:p text:style-name="P1188">34.</text:p>
          </table:table-cell>
          <table:covered-table-cell/>
          <table:table-cell table:style-name="TableCell1189">
            <text:p text:style-name="P1190">50006231 Gyvenamasis namas (unikalus numeris 5392-5001-0018, plotas 44,09 kv. m, pastatas medinis, fiziškai pažeistas, avarinis, pažymėjimas plane 1A1m) ir šiam objektui priskirtas 0,1337 ha žemės sklypas; A. Mickevičiaus g.<text:s/>17, Kėdainiai</text:p>
          </table:table-cell>
          <table:table-cell table:style-name="TableCell1191" table:number-columns-spanned="2">
            <text:p text:style-name="P1192">33 300</text:p>
          </table:table-cell>
          <table:covered-table-cell/>
        </table:table-row>
        <table:table-row table:style-name="TableRow1193">
          <table:table-cell table:style-name="TableCell1194" table:number-columns-spanned="3">
            <text:p text:style-name="P1195">(pastatų, statinių pradinė pardavimo kaina – 16 000 Lt,</text:p>
            <text:p text:style-name="P1196">žemės sklypo parengimo atlygintinos išlaidos – 378 Lt,</text:p>
            <text:p text:style-name="P1197">viso privatizavimo objekto pradinė pardavimo kaina – 49 678 Lt)</text:p>
          </table:table-cell>
          <table:covered-table-cell/>
          <table:covered-table-cell/>
          <table:table-cell table:style-name="TableCell1198" table:number-columns-spanned="2">
            <text:p text:style-name="P1199"/>
          </table:table-cell>
          <table:covered-table-cell/>
        </table:table-row>
        <table:table-row table:style-name="TableRow1200">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row>
      </table:table>
      <text:p text:style-name="P1207"/>
      <text:p text:style-name="P1208">Vykdoma: Klaipėdos rajono savivaldybės vykdomojoje<text:s/>institucijoje</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3">
            <text:p text:style-name="P1218">Objektų privatizavimas parduodant ilgalaikį materialųjį turtą viešo aukciono būdu</text:p>
          </table:table-cell>
          <table:covered-table-cell/>
          <table:covered-table-cell/>
          <table:table-cell table:style-name="TableCell1219" table:number-columns-spanned="2">
            <text:p text:style-name="P1220">Valstybinės žemės sklypo pradinė pardavimo kaina, Lt</text:p>
          </table:table-cell>
          <table:covered-table-cell/>
        </table:table-row>
        <table:table-row table:style-name="TableRow1221">
          <table:table-cell table:style-name="TableCell1222" table:number-columns-spanned="2">
            <text:p text:style-name="P1223">35.</text:p>
          </table:table-cell>
          <table:covered-table-cell/>
          <table:table-cell table:style-name="TableCell1224">
            <text:p text:style-name="P1225">50003232 Pirtis (unikalus kodas 4400-0104-8157, plotas 41,72 kv. m, pastatas mūrinis, 1 aukšto, pažymėjimas plane 1L1m) ir šiam objektui priskirtas 0,1311 ha žemės sklypas; Piliakalnio g. 27, Skomantų k., Klaipėdos r.</text:p>
          </table:table-cell>
          <table:table-cell table:style-name="TableCell1226" table:number-columns-spanned="2">
            <text:p text:style-name="P1227">16 700</text:p>
          </table:table-cell>
          <table:covered-table-cell/>
        </table:table-row>
        <table:table-row table:style-name="TableRow1228">
          <table:table-cell table:style-name="TableCell1229" table:number-columns-spanned="3">
            <text:p text:style-name="P1230">(pastatų, statinių pradinė pardavimo kaina – 6 000 Lt,</text:p>
            <text:p text:style-name="P1231">viso privatizavimo objekto pradinė pardavimo kaina – 22 700 Lt)</text:p>
          </table:table-cell>
          <table:covered-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2">
            <text:p text:style-name="P1236">36.</text:p>
          </table:table-cell>
          <table:covered-table-cell/>
          <table:table-cell table:style-name="TableCell1237">
            <text:p text:style-name="P1238">50004957 Mokyklos pastatas (unikalus numeris 4400-0344-7918, plotas 791,17 kv. m, pastatas mūrinis, 2 aukštų, pažymėjimas plane 1C2p), ūkinis pastatas (unikalus numeris 4400-0344-7941, užstatytas plotas 68 kv. m, pažymėjimas plane 2I1ž), kiemo statiniai (unikalūs numeriai 4400-0350-1979, 4400-2613-2800, 4400-2613-2810) ir šiam objektui priskirtas 1,4990 ha žemės sklypas; Vėžaičių g. 16, Brožių k., Klaipėdos r.</text:p>
          </table:table-cell>
          <table:table-cell table:style-name="TableCell1239" table:number-columns-spanned="2">
            <text:p text:style-name="P1240">28 000</text:p>
          </table:table-cell>
          <table:covered-table-cell/>
        </table:table-row>
        <table:table-row table:style-name="TableRow1241">
          <table:table-cell table:style-name="TableCell1242" table:number-columns-spanned="3">
            <text:p text:style-name="P1243">(pastatų, statinių pradinė pardavimo kaina – 54 197 Lt,</text:p>
            <text:p text:style-name="P1244">žemės sklypo parengimo<text:s/>atlygintinos išlaidos – 803 Lt,</text:p>
            <text:p text:style-name="P1245">viso privatizavimo objekto pradinė pardavimo kaina – 83 000 Lt)</text:p>
          </table:table-cell>
          <table:covered-table-cell/>
          <table:covered-table-cell/>
          <table:table-cell table:style-name="TableCell1246" table:number-columns-spanned="2">
            <text:p text:style-name="P1247"/>
          </table:table-cell>
          <table:covered-table-cell/>
        </table:table-row>
        <table:table-row table:style-name="TableRow1248">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ext:p text:style-name="P1254"/>
          </table:table-cell>
        </table:table-row>
      </table:table>
      <text:p text:style-name="P1255"/>
      <text:p text:style-name="P1256">Vykdoma: Mažeikių rajono savivaldybės vykdomojoje institucijoje</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3">
            <text:p text:style-name="P1266">Objektų privatizavimas parduodant ilgalaikį materialųjį turtą viešo aukciono būdu</text:p>
          </table:table-cell>
          <table:covered-table-cell/>
          <table:covered-table-cell/>
          <table:table-cell table:style-name="TableCell1267" table:number-columns-spanned="2">
            <text:p text:style-name="P1268">Valstybinės žemės sklypo pradinė pardavimo kaina, Lt</text:p>
          </table:table-cell>
          <table:covered-table-cell/>
        </table:table-row>
        <table:table-row table:style-name="TableRow1269">
          <table:table-cell table:style-name="TableCell1270" table:number-columns-spanned="2">
            <text:p text:style-name="P1271">37.</text:p>
          </table:table-cell>
          <table:covered-table-cell/>
          <table:table-cell table:style-name="TableCell1272">
            <text:p text:style-name="P1273">50005511 Buvusio bendrabučio pastatas (unikalus numeris 4400-1134-5923, plotas 483,17 kv. m, pastatas mūrinis, 1 aukšto, avarinis, pažymėjimas plane 1N1p), buvusio bendrabučio pastatas (unikalus numeris 4400-1134-5956, plotas 156,18 kv. m, pastatas medinis, 1 aukšto, avarinis, pažymėjimas plane 2N1m), ūkinis pastatas (unikalus numeris 4400-1134-5990, užstatytas plotas 106 kv. m, pažymėjimas plane 3I1ž) ir šiam objektui priskirtas 0,3245 ha žemės sklypas; Lūšės g. 15, Židikų mstl., Mažeikių r.</text:p>
          </table:table-cell>
          <table:table-cell table:style-name="TableCell1274" table:number-columns-spanned="2">
            <text:p text:style-name="P1275">3 800</text:p>
          </table:table-cell>
          <table:covered-table-cell/>
        </table:table-row>
        <text:soft-page-break/>
        <table:table-row table:style-name="TableRow1276">
          <table:table-cell table:style-name="TableCell1277" table:number-columns-spanned="3">
            <text:p text:style-name="P1278">(pastatų, statinių pradinė pardavimo kaina – 1 000 Lt,</text:p>
            <text:p text:style-name="P1279">žemės sklypo parengimo atlygintinos išlaidos – 116 Lt,</text:p>
            <text:p text:style-name="P1280">viso privatizavimo objekto pradinė pardavimo kaina – 4 916 Lt)</text:p>
          </table: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38.</text:p>
          </table:table-cell>
          <table:covered-table-cell/>
          <table:table-cell table:style-name="TableCell1286">
            <text:p text:style-name="P1287">50005517 Administracinis<text:s/>pastatas (unikalus numeris 6194-8002-8021, plotas 95,87 kv. m, pastatas mūrinis, 1 aukšto, pažymėjimas plane 2B1p) ir šiam objektui priskirtas 0,0281 ha žemės sklypas; Laisvės g. 30B, Mažeikiai</text:p>
          </table:table-cell>
          <table:table-cell table:style-name="TableCell1288" table:number-columns-spanned="2">
            <text:p text:style-name="P1289">11 600</text:p>
          </table:table-cell>
          <table:covered-table-cell/>
        </table:table-row>
        <table:table-row table:style-name="TableRow1290">
          <table:table-cell table:style-name="TableCell1291" table:number-columns-spanned="3">
            <text:p text:style-name="P1292">(pastatų, statinių pradinė pardavimo kaina – 82 000 Lt,</text:p>
            <text:p text:style-name="P1293">žemės sklypo parengimo atlygintinos išlaidos – 355 Lt,</text:p>
            <text:p text:style-name="P1294">viso privatizavimo objekto pradinė pardavimo kaina – 93 955 Lt)</text:p>
          </table: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2">
            <text:p text:style-name="P1299">39.</text:p>
          </table:table-cell>
          <table:covered-table-cell/>
          <table:table-cell table:style-name="TableCell1300">
            <text:p text:style-name="P1301">50006483 Administracinis pastatas (unikalus numeris 6193-3001-9018, plotas 253,95 kv. m, pastatas mūrinis, 2 aukštų, pažymėjimas<text:s/>plane 1B2p), daržinė (unikalus numeris 6193-3001-9029, užstatytas plotas 57 kv. m, pastatas medinis, pažymėjimas plane 2I1m), tvartas (unikalus numeris 6193-3001-9034, užstatytas plotas 39 kv. m, pastatas medinis, pažymėjimas plane 3I1m), kiti statiniai (unikalus numeris 6193-3001-9048) ir šiam objektui priskirtas 1,7131 ha žemės sklypas; Skuodo g. 111, Bugenių k., Mažeikių r.</text:p>
          </table:table-cell>
          <table:table-cell table:style-name="TableCell1302" table:number-columns-spanned="2">
            <text:p text:style-name="P1303">42 000</text:p>
          </table:table-cell>
          <table:covered-table-cell/>
        </table:table-row>
        <table:table-row table:style-name="TableRow1304">
          <table:table-cell table:style-name="TableCell1305" table:number-columns-spanned="3">
            <text:p text:style-name="P1306">(pastatų, statinių pradinė pardavimo kaina – 70 000 Lt,</text:p>
            <text:p text:style-name="P1307">žemės sklypo parengimo atlygintinos išlaidos – 475 Lt,</text:p>
            <text:p text:style-name="P1308">viso privatizavimo objekto pradinė pardavimo kaina – 112 475 Lt)</text:p>
          </table: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ext:p text:style-name="P1317"/>
          </table:table-cell>
        </table:table-row>
      </table:table>
      <text:p text:style-name="P1318"/>
      <text:p text:style-name="P1319">Vykdoma: Panevėžio rajono savivaldybės vykdomojoje institucijoje</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Objektų privatizavimas parduodant ilgalaikį materialųjį turtą viešo aukciono būdu</text:p>
          </table:table-cell>
          <table:covered-table-cell/>
          <table:covered-table-cell/>
          <table:table-cell table:style-name="TableCell1330" table:number-columns-spanned="2">
            <text:p text:style-name="P1331">Valstybinės žemės sklypo pradinė pardavimo kaina,<text:s/>Lt</text:p>
          </table:table-cell>
          <table:covered-table-cell/>
        </table:table-row>
        <table:table-row table:style-name="TableRow1332">
          <table:table-cell table:style-name="TableCell1333" table:number-columns-spanned="2">
            <text:p text:style-name="P1334">40.</text:p>
          </table:table-cell>
          <table:covered-table-cell/>
          <table:table-cell table:style-name="TableCell1335">
            <text:p text:style-name="P1336">50004733 Gyvenamasis namas (unikalus numeris 6697-1001-6019, plotas 114,69 kv. m, pastatas medinis, 1 aukšto, avarinis, pažymėjimas plane 1A1m), 4 ūkiniai pastatai (unikalūs numeriai 6697-1001-6024,...-6038,...-6040,...-6051, užstatyti plotai<text:s/>17 kv. m, 40 kv. m, 35 kv. m, 15 kv. m, pažymėjimai plane 2I1m, 3I1m, 4I1m, 5I1m) ir šiam objektui priskirtas 0,2826 ha žemės sklypas ; Gudgalio k. 7, Panevėžio r.</text:p>
          </table:table-cell>
          <table:table-cell table:style-name="TableCell1337" table:number-columns-spanned="2">
            <text:p text:style-name="P1338">3 500</text:p>
          </table:table-cell>
          <table:covered-table-cell/>
        </table:table-row>
        <table:table-row table:style-name="TableRow1339">
          <table:table-cell table:style-name="TableCell1340" table:number-columns-spanned="3">
            <text:p text:style-name="P1341">(pastatų, statinių pradinė pardavimo kaina – 4 700 Lt,</text:p>
            <text:p text:style-name="P1342">žemės sklypo parengimo atlygintinos išlaidos – 2,550 tūkst. Lt,</text:p>
            <text:p text:style-name="P1343">viso privatizavimo objekto pradinė pardavimo kaina – 10 750 Lt)</text:p>
          </table:table-cell>
          <table:covered-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2">
            <text:p text:style-name="P1348">41.</text:p>
          </table:table-cell>
          <table:covered-table-cell/>
          <table:table-cell table:style-name="TableCell1349">
            <text:p text:style-name="P1350">50005685 Pirtis (unikalus numeris 6697-7022-2011, plotas 31,16 kv. m, pastatas medinis, 1 aukšto, pažymėjimas plane 1L1m) <text:s/>ir (0,0481 ha) žemės sklypas nuomojamas, kadastrinis numeris 6648/0004:202; Švenčiūliškių g. 16A, Krekenavos mstl., Panevėžio r.</text:p>
          </table:table-cell>
          <table:table-cell table:style-name="TableCell1351" table:number-columns-spanned="2">
            <text:p text:style-name="P1352">1 200</text:p>
          </table:table-cell>
          <table:covered-table-cell/>
        </table:table-row>
        <text:soft-page-break/>
        <table:table-row table:style-name="TableRow1353">
          <table:table-cell table:style-name="TableCell1354" table:number-columns-spanned="3">
            <text:p text:style-name="P1355">(pastatų, statinių pradinė pardavimo kaina – 900 Lt,</text:p>
            <text:p text:style-name="P1356">žemės sklypo parengimo atlygintinos išlaidos – 1,200 tūkst. Lt,</text:p>
            <text:p text:style-name="P1357">viso privatizavimo objekto pradinė pardavimo kaina – 3 300 Lt)</text:p>
          </table:table-cell>
          <table:covered-table-cell/>
          <table:covered-table-cell/>
          <table:table-cell table:style-name="TableCell1358" table:number-columns-spanned="2">
            <text:p text:style-name="P1359"/>
          </table:table-cell>
          <table:covered-table-cell/>
        </table:table-row>
        <table:table-row table:style-name="TableRow1360">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ext:p text:style-name="P1366"/>
          </table:table-cell>
        </table:table-row>
      </table:table>
      <text:p text:style-name="P1367"/>
      <text:p text:style-name="P1368">Vykdoma: Plungės rajono savivaldybės vykdomojoje institucijoje</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3">
            <text:p text:style-name="P1378">Objektų privatizavimas parduodant ilgalaikį materialųjį turtą viešo aukciono būdu</text:p>
          </table:table-cell>
          <table:covered-table-cell/>
          <table:covered-table-cell/>
          <table:table-cell table:style-name="TableCell1379" table:number-columns-spanned="2">
            <text:p text:style-name="P1380">Valstybinės žemės sklypo pradinė pardavimo kaina, Lt</text:p>
          </table:table-cell>
          <table:covered-table-cell/>
        </table:table-row>
        <table:table-row table:style-name="TableRow1381">
          <table:table-cell table:style-name="TableCell1382" table:number-columns-spanned="2">
            <text:p text:style-name="P1383">42.</text:p>
          </table:table-cell>
          <table:covered-table-cell/>
          <table:table-cell table:style-name="TableCell1384">
            <text:p text:style-name="P1385">50004670 Buvusios mokyklos pastatas (unikalus numeris 6892-0005-6046, plotas 508,6 kv. m, pastatas mūrinis, 2<text:s/>aukštų, pažymėjimas plane 2C2p) ir šiam objektui priskirtas 0,2087 ha žemės sklypas; Mokyklos g. 14, Paukštakių k., Plungės r.</text:p>
          </table:table-cell>
          <table:table-cell table:style-name="TableCell1386" table:number-columns-spanned="2">
            <text:p text:style-name="P1387">5 000</text:p>
          </table:table-cell>
          <table:covered-table-cell/>
        </table:table-row>
        <table:table-row table:style-name="TableRow1388">
          <table:table-cell table:style-name="TableCell1389" table:number-columns-spanned="3">
            <text:p text:style-name="P1390">(pastatų, statinių pradinė pardavimo kaina – 15 000 Lt,</text:p>
            <text:p text:style-name="P1391">žemės sklypo parengimo atlygintinos išlaidos – 422 Lt,</text:p>
            <text:p text:style-name="P1392">viso<text:s/>privatizavimo objekto pradinė pardavimo kaina – 20 422 Lt)</text:p>
          </table:table-cell>
          <table:covered-table-cell/>
          <table:covered-table-cell/>
          <table:table-cell table:style-name="TableCell1393" table:number-columns-spanned="2">
            <text:p text:style-name="P1394"/>
          </table:table-cell>
          <table:covered-table-cell/>
        </table:table-row>
        <table:table-row table:style-name="TableRow1395">
          <table:table-cell table:style-name="TableCell1396" table:number-columns-spanned="2">
            <text:p text:style-name="P1397">43.</text:p>
          </table:table-cell>
          <table:covered-table-cell/>
          <table:table-cell table:style-name="TableCell1398">
            <text:p text:style-name="P1399">50005296 Dujų perdavimo punktas (unikalus numeris 4400-1849-0041, plotas 22,59 kv. m, pastatas mūrinis, 1 aukšto, pažymėjimas plane 1H1p); Birutės g. 57D, Plungė; ir šiam objektui priskirtas<text:s/>bendro naudojimo 182/24423 (0,0182 ha) žemės sklypas; Birutės g. 67A, Plungė</text:p>
          </table:table-cell>
          <table:table-cell table:style-name="TableCell1400" table:number-columns-spanned="2">
            <text:p text:style-name="P1401">2 200</text:p>
          </table:table-cell>
          <table:covered-table-cell/>
        </table:table-row>
        <table:table-row table:style-name="TableRow1402">
          <table:table-cell table:style-name="TableCell1403" table:number-columns-spanned="3">
            <text:p text:style-name="P1404">(pastatų, statinių pradinė pardavimo kaina – 3 300 Lt,</text:p>
            <text:p text:style-name="P1405">viso privatizavimo objekto pradinė pardavimo kaina – 5 500 Lt)</text:p>
          </table:table-cell>
          <table:covered-table-cell/>
          <table:covered-table-cell/>
          <table:table-cell table:style-name="TableCell1406" table:number-columns-spanned="2">
            <text:p text:style-name="P1407"/>
          </table:table-cell>
          <table:covered-table-cell/>
        </table:table-row>
        <table:table-row table:style-name="TableRow1408">
          <table:table-cell table:style-name="TableCell1409" table:number-columns-spanned="2">
            <text:p text:style-name="P1410">44.</text:p>
          </table:table-cell>
          <table:covered-table-cell/>
          <table:table-cell table:style-name="TableCell1411">
            <text:p text:style-name="P1412">50006179 Vandentiekio bokštas (unikalus numeris<text:s/>4400-0544-4093, pažymėjimas plane V) ir šiam objektui priskirtas 0,0204 ha žemės sklypas; Žvirblaičių g. 9A, Alsėdžių mstl., Plungės r.</text:p>
          </table:table-cell>
          <table:table-cell table:style-name="TableCell1413" table:number-columns-spanned="2">
            <text:p text:style-name="P1414">270</text:p>
          </table:table-cell>
          <table:covered-table-cell/>
        </table:table-row>
        <table:table-row table:style-name="TableRow1415">
          <table:table-cell table:style-name="TableCell1416" table:number-columns-spanned="3">
            <text:p text:style-name="P1417">(pastatų, statinių pradinė pardavimo kaina – 2 000 Lt,</text:p>
            <text:p text:style-name="P1418">viso privatizavimo objekto pradinė pardavimo kaina – 2 270 Lt)</text:p>
          </table:table-cell>
          <table:covered-table-cell/>
          <table:covered-table-cell/>
          <table:table-cell table:style-name="TableCell1419" table:number-columns-spanned="2">
            <text:p text:style-name="P1420"/>
          </table:table-cell>
          <table:covered-table-cell/>
        </table:table-row>
        <table:table-row table:style-name="TableRow1421">
          <table:table-cell table:style-name="TableCell1422" table:number-columns-spanned="2">
            <text:p text:style-name="P1423">45.</text:p>
          </table:table-cell>
          <table:covered-table-cell/>
          <table:table-cell table:style-name="TableCell1424">
            <text:p text:style-name="P1425">50006180 Bibliotekos pastatas (unikalus numeris 6897-8013-6018, plotas 65,56 kv. m, pastatas mūrinis, 1 aukšto, pažymėjimas plane 1C1p) ir šiam objektui priskirtas 0,2276 ha žemės sklypas; Vingio g. 11A, Gegrėnų k., Žemaičių Kalvarijos sen.,<text:s/>Plungės r.</text:p>
          </table:table-cell>
          <table:table-cell table:style-name="TableCell1426" table:number-columns-spanned="2">
            <text:p text:style-name="P1427">5 000</text:p>
          </table:table-cell>
          <table:covered-table-cell/>
        </table:table-row>
        <table:table-row table:style-name="TableRow1428">
          <table:table-cell table:style-name="TableCell1429" table:number-columns-spanned="3">
            <text:p text:style-name="P1430">(pastatų, statinių pradinė pardavimo kaina – 12 000 Lt,</text:p>
            <text:p text:style-name="P1431">viso privatizavimo objekto pradinė pardavimo kaina – 17 000 Lt)</text:p>
          </table:table-cell>
          <table:covered-table-cell/>
          <table:covered-table-cell/>
          <table:table-cell table:style-name="TableCell1432" table:number-columns-spanned="2">
            <text:p text:style-name="P1433"/>
          </table:table-cell>
          <table:covered-table-cell/>
        </table:table-row>
        <table:table-row table:style-name="TableRow1434">
          <table:table-cell table:style-name="TableCell1435" table:number-columns-spanned="2">
            <text:p text:style-name="P1436">46.</text:p>
          </table:table-cell>
          <table:covered-table-cell/>
          <table:table-cell table:style-name="TableCell1437">
            <text:p text:style-name="P1438">50006181 Dalis medicinos punkto pastato (18/25 dalių, unikalus numeris 6896-5010-0010, plotas 56,86 kv. m, pastatas medinių skydų su karkasu, 1 aukšto, pažymėjimas plane 1B1ž), ūkinis pastatas (unikalus numeris 6896-5010-0022, užstatytas plotas 29 kv. m, pažymėjimas plane 2F1m) ir šiam objektui priskirtas bendro naudojimo 437/607 (0,0437 ha) žemės sklypas; Platelių<text:s/>g. 36, Gintališkės k., Plungės r.</text:p>
          </table:table-cell>
          <table:table-cell table:style-name="TableCell1439" table:number-columns-spanned="2">
            <text:p text:style-name="P1440">1 500</text:p>
          </table:table-cell>
          <table:covered-table-cell/>
        </table:table-row>
        <table:table-row table:style-name="TableRow1441">
          <table:table-cell table:style-name="TableCell1442" table:number-columns-spanned="3">
            <text:p text:style-name="P1443">(pastatų, statinių pradinė pardavimo kaina – 10 100 Lt,</text:p>
            <text:p text:style-name="P1444">žemės sklypo parengimo atlygintinos išlaidos – 1,570 tūkst. Lt,</text:p>
            <text:p text:style-name="P1445">viso privatizavimo objekto pradinė pardavimo kaina – 13 170 Lt)</text:p>
          </table:table-cell>
          <table:covered-table-cell/>
          <table:covered-table-cell/>
          <table:table-cell table:style-name="TableCell1446" table:number-columns-spanned="2">
            <text:p text:style-name="P1447"/>
          </table:table-cell>
          <table:covered-table-cell/>
        </table:table-row>
        <text:soft-page-break/>
        <table:table-row table:style-name="TableRow1448">
          <table:table-cell table:style-name="TableCell1449" table:number-columns-spanned="2">
            <text:p text:style-name="P1450">47.</text:p>
          </table:table-cell>
          <table:covered-table-cell/>
          <table:table-cell table:style-name="TableCell1451">
            <text:p text:style-name="P1452">50006490 Garažas (unikalus numeris 4400-2391-1455:7611, plotas 147,56 kv. m, 1 aukšto mūriniame pastate, pažymėjimas plane 6G1p) ir šiam objektui priskirtas bendro naudojimo <text:s/>1030/95952 (0, 1030 ha) žemės sklypas; J. Tumo-Vaižganto g. 97B-2, Plungė</text:p>
          </table:table-cell>
          <table:table-cell table:style-name="TableCell1453" table:number-columns-spanned="2">
            <text:p text:style-name="P1454">30 000</text:p>
          </table:table-cell>
          <table:covered-table-cell/>
        </table:table-row>
        <table:table-row table:style-name="TableRow1455">
          <table:table-cell table:style-name="TableCell1456" table:number-columns-spanned="3">
            <text:p text:style-name="P1457">(pastatų, statinių pradinė pardavimo kaina – 15 000 Lt,</text:p>
            <text:p text:style-name="P1458">žemės sklypo parengimo atlygintinos išlaidos – 1,150 tūkst. Lt,</text:p>
            <text:p text:style-name="P1459">viso privatizavimo objekto pradinė pardavimo kaina – 46 150 Lt)</text:p>
          </table:table-cell>
          <table:covered-table-cell/>
          <table:covered-table-cell/>
          <table:table-cell table:style-name="TableCell1460" table:number-columns-spanned="2">
            <text:p text:style-name="P1461"/>
          </table:table-cell>
          <table:covered-table-cell/>
        </table:table-row>
        <table:table-row table:style-name="TableRow1462">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ext:p text:style-name="P1468"/>
          </table:table-cell>
        </table:table-row>
      </table:table>
      <text:p text:style-name="P1469"/>
      <text:p text:style-name="P1470">Vykdoma: Radviliškio rajono savivaldybės vykdomojoje<text:s/>institucijoje</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Objektų privatizavimas parduodant ilgalaikį materialųjį turtą viešo aukciono būdu</text:p>
          </table:table-cell>
          <table:covered-table-cell/>
          <table:table-cell table:style-name="TableCell1479">
            <text:p text:style-name="P1480">Valstybinės žemės sklypo pradinė pardavimo kaina, Lt</text:p>
          </table:table-cell>
        </table:table-row>
        <table:table-row table:style-name="TableRow1481">
          <table:table-cell table:style-name="TableCell1482">
            <text:p text:style-name="P1483">48.</text:p>
          </table:table-cell>
          <table:table-cell table:style-name="TableCell1484">
            <text:p text:style-name="P1485">20010332 Buvusios katilinės pastatas (unikalus numeris 7198-2009-3016, plotas 126,26 kv. m, pastatas<text:s/>mūrinis 1 aukšto, fiziškai pažeistas, pažymėjimas plane 1P1p) ir šiam objektui priskirtas 0,1306 ha žemės sklypas; Beržų g. 6A, Skėmių k., Radviliškio r.</text:p>
          </table:table-cell>
          <table:table-cell table:style-name="TableCell1486">
            <text:p text:style-name="P1487">1 300</text:p>
          </table:table-cell>
        </table:table-row>
        <table:table-row table:style-name="TableRow1488">
          <table:table-cell table:style-name="TableCell1489" table:number-columns-spanned="2">
            <text:p text:style-name="P1490">(pastatų, statinių pradinė pardavimo kaina – 11 461 Lt,</text:p>
            <text:p text:style-name="P1491">žemės sklypo parengimo atlygintinos išlaidos – 2,239 tūkst. Lt,</text:p>
            <text:p text:style-name="P1492">viso privatizavimo objekto pradinė pardavimo kaina – 15 000 Lt)</text:p>
          </table:table-cell>
          <table:covered-table-cell/>
          <table:table-cell table:style-name="TableCell1493">
            <text:p text:style-name="P1494"/>
          </table:table-cell>
        </table:table-row>
        <table:table-row table:style-name="TableRow1495">
          <table:table-cell table:style-name="TableCell1496">
            <text:p text:style-name="P1497">49.</text:p>
          </table:table-cell>
          <table:table-cell table:style-name="TableCell1498">
            <text:p text:style-name="P1499">50006304 Garažo pastatas (unikalus numeris 4400-1606-5582, užstatytas plotas 39 kv. m, pastatas mūrinis, 1 aukšto, pažymėjimas plane 2G1p); Spindulio g. 7,<text:s/>Vaitiekūnų k., Radviliškio r.</text:p>
            <text:p text:style-name="P1500">20010334 Buvusios katilinės pastatas (unikalus numeris 4400-1606-5557, plotas 335,39 kv. m, pažymėjimas plane 1P1p) ir šiems objektams priskirtas 0,2523 ha žemės sklypas; Spindulio g. 7, Vaitiekūnų k., Radviliškio r.</text:p>
          </table:table-cell>
          <table:table-cell table:style-name="TableCell1501">
            <text:p text:style-name="P1502">3 200</text:p>
          </table:table-cell>
        </table:table-row>
        <table:table-row table:style-name="TableRow1503">
          <table:table-cell table:style-name="TableCell1504" table:number-columns-spanned="2">
            <text:p text:style-name="P1505">(pastatų, statinių pradinė pardavimo kaina – 15 450 Lt,</text:p>
            <text:p text:style-name="P1506">žemės sklypo parengimo atlygintinos išlaidos – 1,350 tūkst. Lt,</text:p>
            <text:p text:style-name="P1507">viso privatizavimo objekto pradinė pardavimo kaina – 20 000 Lt)</text:p>
          </table:table-cell>
          <table:covered-table-cell/>
          <table:table-cell table:style-name="TableCell1508">
            <text:p text:style-name="P1509"/>
          </table:table-cell>
        </table:table-row>
        <table:table-row table:style-name="TableRow1510">
          <table:table-cell table:style-name="TableCell1511">
            <text:p text:style-name="P1512">50.</text:p>
          </table:table-cell>
          <table:table-cell table:style-name="TableCell1513">
            <text:p text:style-name="P1514">50002465 Katilinė (unikalus numeris 7198-6008-8017, plotas 133,77 kv. m, pastatas mūrinis, 1 aukšto, pažymėjimas plane 1H1p) ir šiam objektui priskirtas 0,2266 ha žemės sklypas; Mokyklos g. 9, Kairėnėlių k., <text:s/>Radviliškio r.</text:p>
          </table:table-cell>
          <table:table-cell table:style-name="TableCell1515">
            <text:p text:style-name="P1516">2 300</text:p>
          </table:table-cell>
        </table:table-row>
        <table:table-row table:style-name="TableRow1517">
          <table:table-cell table:style-name="TableCell1518" table:number-columns-spanned="2">
            <text:p text:style-name="P1519">(pastatų, statinių pradinė pardavimo kaina – 12 200 Lt,</text:p>
            <text:p text:style-name="P1520">žemės sklypo parengimo atlygintinos išlaidos – 2,239 tūkst. Lt,</text:p>
            <text:p text:style-name="P1521">viso privatizavimo objekto pradinė pardavimo kaina – 16 739 Lt)</text:p>
          </table:table-cell>
          <table:covered-table-cell/>
          <table:table-cell table:style-name="TableCell1522">
            <text:p text:style-name="P1523"/>
          </table:table-cell>
        </table:table-row>
        <table:table-row table:style-name="TableRow1524">
          <table:table-cell table:style-name="TableCell1525">
            <text:p text:style-name="P1526">51.</text:p>
          </table:table-cell>
          <table:table-cell table:style-name="TableCell1527">
            <text:p text:style-name="P1528">50006176 Sandėlis (unikalus numeris 7190-5000-5031, plotas 176,48 kv. m, pastatas medinis,<text:s/>1 aukšto, pažymėjimas plane 1F1m), ūkinis pastatas (unikalus numeris 7190-5000-5016, užstatytas plotas 46 kv. m, pastatas medinis, pažymėjimas plane 2I1m), kiti statiniai (unikalus numeris 7190-5000-5042) ir šiam objektui priskirtas 0,0412 ha žemės sklypas; Vasario<text:s/><text:soft-page-break/>16-osios g. 27, Radviliškis</text:p>
          </table:table-cell>
          <table:table-cell table:style-name="TableCell1529">
            <text:p text:style-name="P1530">8 900</text:p>
          </table:table-cell>
        </table:table-row>
        <text:soft-page-break/>
        <table:table-row table:style-name="TableRow1531">
          <table:table-cell table:style-name="TableCell1532" table:number-columns-spanned="2">
            <text:p text:style-name="P1533">(pastatų, statinių pradinė pardavimo kaina – 40 132 Lt,</text:p>
            <text:p text:style-name="P1534">žemės sklypo parengimo atlygintinos išlaidos – 968 Lt,</text:p>
            <text:p text:style-name="P1535">viso privatizavimo objekto pradinė pardavimo kaina – 50 000 Lt)</text:p>
          </table:table-cell>
          <table:covered-table-cell/>
          <table:table-cell table:style-name="TableCell1536">
            <text:p text:style-name="P1537"/>
          </table:table-cell>
        </table:table-row>
      </table:table>
      <text:p text:style-name="P1538"/>
      <text:p text:style-name="P1539">Vykdoma: Šakių rajono<text:s/>savivaldybės vykdomojoje institucijoje</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3">
            <text:p text:style-name="P1549">Objektų privatizavimas parduodant ilgalaikį materialųjį turtą viešo aukciono būdu</text:p>
          </table:table-cell>
          <table:covered-table-cell/>
          <table:covered-table-cell/>
          <table:table-cell table:style-name="TableCell1550" table:number-columns-spanned="2">
            <text:p text:style-name="P1551">Valstybinės žemės sklypo pradinė pardavimo kaina, Lt</text:p>
          </table:table-cell>
          <table:covered-table-cell/>
        </table:table-row>
        <table:table-row table:style-name="TableRow1552">
          <table:table-cell table:style-name="TableCell1553" table:number-columns-spanned="2">
            <text:p text:style-name="P1554">52.</text:p>
          </table:table-cell>
          <table:covered-table-cell/>
          <table:table-cell table:style-name="TableCell1555">
            <text:p text:style-name="P1556">50003145 Buvusios mokyklos pastatas (unikalus numeris 4400-0237-7136, plotas<text:s/>252,58 kv. m, pastatas mūrinis, 1 aukšto, pažymėjimas plane 1C1/p), malkinė (unikalus numeris 4400-0237-7351, plotas 40,23 kv. m, pastatas medinis, 1 aukšto, pažymėjimas plane 2F1/ž), kiemo statiniai (unikalus numeris 4400-0237-7395) ir šiam objektui priskirtas 0,2267 ha žemės sklypas; Mokyklos g. 2, Paluobių k., Šakių r.</text:p>
          </table:table-cell>
          <table:table-cell table:style-name="TableCell1557" table:number-columns-spanned="2">
            <text:p text:style-name="P1558">3 000</text:p>
          </table:table-cell>
          <table:covered-table-cell/>
        </table:table-row>
        <table:table-row table:style-name="TableRow1559">
          <table:table-cell table:style-name="TableCell1560" table:number-columns-spanned="3">
            <text:p text:style-name="P1561">(pastatų, statinių pradinė pardavimo kaina – 5 000 Lt,</text:p>
            <text:p text:style-name="P1562">viso privatizavimo objekto pradinė pardavimo kaina – 8 000 Lt)</text:p>
          </table:table-cell>
          <table:covered-table-cell/>
          <table:covered-table-cell/>
          <table:table-cell table:style-name="TableCell1563" table:number-columns-spanned="2">
            <text:p text:style-name="P1564"/>
          </table:table-cell>
          <table:covered-table-cell/>
        </table:table-row>
        <table:table-row table:style-name="TableRow1565">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ext:p text:style-name="P1571"/>
          </table:table-cell>
        </table:table-row>
      </table:table>
      <text:p text:style-name="P1572"/>
      <text:p text:style-name="P1573">Vykdoma: Šilutės rajono savivaldybės vykdomojoje<text:s/>institucijoje</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3">
            <text:p text:style-name="P1583">Objektų privatizavimas parduodant ilgalaikį materialųjį turtą viešo aukciono būdu</text:p>
          </table:table-cell>
          <table:covered-table-cell/>
          <table:covered-table-cell/>
          <table:table-cell table:style-name="TableCell1584" table:number-columns-spanned="2">
            <text:p text:style-name="P1585">Valstybinės žemės sklypo pradinė pardavimo kaina, Lt</text:p>
          </table:table-cell>
          <table:covered-table-cell/>
        </table:table-row>
        <table:table-row table:style-name="TableRow1586">
          <table:table-cell table:style-name="TableCell1587" table:number-columns-spanned="2">
            <text:p text:style-name="P1588">53.</text:p>
          </table:table-cell>
          <table:covered-table-cell/>
          <table:table-cell table:style-name="TableCell1589">
            <text:p text:style-name="P1590"><text:span text:style-name="T1591">50004040 Skalbyklos-pirties pastatas (unikalus numeris 8889-0003-5041, plotas 112,79 kv. m, pastatas mūrinis, 2 aukštų, pažymėjimas plane 11L2p) ir šiam objektui<text:s/></text:span><text:span text:style-name="T1592">priskirtas bendro naudojimo 335/13310 (0,0335 ha) žemės sklypas; Mažosios Lietuvos g.<text:s/></text:span><text:span text:style-name="T1593">2, Saugų</text:span><text:span text:style-name="T1594"><text:s/>k., Šilutės r.</text:span></text:p>
          </table:table-cell>
          <table:table-cell table:style-name="TableCell1595" table:number-columns-spanned="2">
            <text:p text:style-name="P1596">500</text:p>
          </table:table-cell>
          <table:covered-table-cell/>
        </table:table-row>
        <table:table-row table:style-name="TableRow1597">
          <table:table-cell table:style-name="TableCell1598" table:number-columns-spanned="3">
            <text:p text:style-name="P1599">(pastatų, statinių pradinė pardavimo kaina – 3 500 Lt,</text:p>
            <text:p text:style-name="P1600">viso privatizavimo objekto pradinė pardavimo kaina – 4 000 Lt)</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2">
            <text:p text:style-name="P1605">54.</text:p>
          </table:table-cell>
          <table:covered-table-cell/>
          <table:table-cell table:style-name="TableCell1606">
            <text:p text:style-name="P1607">50004041 Buvusio vaikų darželio pastatas (unikalus numeris 8898-3014-1013, plotas 1312,01 kv. m, pastatas<text:s/>mūrinis, 2 aukštų, pažymėjimas plane 1C2b), katilinė (unikalus numeris 4400-0794-1794, plotas 25,75 kv. m, pastatas mūrinis, pažymėjimas plane 2P1p), kiemo statiniai (unikalus numeris 8898-3014-1024) ir šiam objektui priskirtas 0,6893 ha žemės sklypas; Aušros g. 27, Pagrynių k., Šilutės r.</text:p>
          </table:table-cell>
          <table:table-cell table:style-name="TableCell1608" table:number-columns-spanned="2">
            <text:p text:style-name="P1609">68 000</text:p>
          </table:table-cell>
          <table:covered-table-cell/>
        </table:table-row>
        <table:table-row table:style-name="TableRow1610">
          <table:table-cell table:style-name="TableCell1611" table:number-columns-spanned="3">
            <text:p text:style-name="P1612">(pastatų, statinių pradinė pardavimo kaina – 82 000 Lt,</text:p>
            <text:p text:style-name="P1613">viso privatizavimo objekto pradinė pardavimo kaina – 150 000 Lt)</text:p>
          </table:table-cell>
          <table:covered-table-cell/>
          <table:covered-table-cell/>
          <table:table-cell table:style-name="TableCell1614" table:number-columns-spanned="2">
            <text:p text:style-name="P1615"/>
          </table:table-cell>
          <table:covered-table-cell/>
        </table:table-row>
        <table:table-row table:style-name="TableRow1616">
          <table:table-cell table:style-name="TableCell1617" table:number-columns-spanned="2">
            <text:p text:style-name="P1618">55.</text:p>
          </table:table-cell>
          <table:covered-table-cell/>
          <table:table-cell table:style-name="TableCell1619">
            <text:p text:style-name="P1620">50004869 Dalis mokyklos pastato (unikalus numeris 8894-9000-5012, plotas 303,73 kv. m,<text:s/>pastatas medinis, 1 aukšto, pažymėjimas plane 1C1m) ir šiam objektui priskirtas bendro naudojimo 7415/12437 (0,7415 ha) žemės sklypas; Šylių k., Šilutės r.</text:p>
          </table:table-cell>
          <table:table-cell table:style-name="TableCell1621" table:number-columns-spanned="2">
            <text:p text:style-name="P1622">7 400</text:p>
          </table:table-cell>
          <table:covered-table-cell/>
        </table:table-row>
        <text:soft-page-break/>
        <table:table-row table:style-name="TableRow1623">
          <table:table-cell table:style-name="TableCell1624" table:number-columns-spanned="3">
            <text:p text:style-name="P1625">(pastatų, statinių pradinė pardavimo kaina – 600 Lt,</text:p>
            <text:p text:style-name="P1626">žemės sklypo parengimo atlygintinos<text:s/>išlaidos – 330 Lt,</text:p>
            <text:p text:style-name="P1627">viso privatizavimo objekto pradinė pardavimo kaina – 8 330 Lt)</text:p>
          </table: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56.</text:p>
          </table:table-cell>
          <table:covered-table-cell/>
          <table:table-cell table:style-name="TableCell1633">
            <text:p text:style-name="P1634">50005756 Mokyklos patalpos (unikalus numeris 4400-2081-7105:7418, plotas 1020,99 kv. m, pastatas mūrinis, 3 aukštų, pažymėjimas plane 1C3p), valgyklos pastatas<text:s/>(unikalus numeris 8897-6004-3022, plotas 230,82 kv. m, pastatas mūrinis, 1 aukšto, pažymėjimas plane 2M1p) ir šiam objektui priskirtas bendro naudojimo 2180/2564 (0,2180 ha) žemės sklypas; Miško g. 3, Šilutė</text:p>
          </table:table-cell>
          <table:table-cell table:style-name="TableCell1635" table:number-columns-spanned="2">
            <text:p text:style-name="P1636">87 000</text:p>
          </table:table-cell>
          <table:covered-table-cell/>
        </table:table-row>
        <table:table-row table:style-name="TableRow1637">
          <table:table-cell table:style-name="TableCell1638" table:number-columns-spanned="3">
            <text:p text:style-name="P1639">(pastatų, statinių pradinė pardavimo<text:s/>kaina – 112 000 Lt,</text:p>
            <text:p text:style-name="P1640">žemės sklypo parengimo atlygintinos išlaidos – 116 Lt,</text:p>
            <text:p text:style-name="P1641">viso privatizavimo objekto pradinė pardavimo kaina – 199 116 Lt)</text:p>
          </table:table-cell>
          <table:covered-table-cell/>
          <table:covered-table-cell/>
          <table:table-cell table:style-name="TableCell1642" table:number-columns-spanned="2">
            <text:p text:style-name="P1643"/>
          </table:table-cell>
          <table:covered-table-cell/>
        </table:table-row>
        <table:table-row table:style-name="TableRow1644">
          <table:table-cell table:style-name="TableCell1645" table:number-columns-spanned="2">
            <text:p text:style-name="P1646">57.</text:p>
          </table:table-cell>
          <table:covered-table-cell/>
          <table:table-cell table:style-name="TableCell1647">
            <text:p text:style-name="P1648">50005757 Buvusios mokyklos pastatas (unikalus numeris 8893-2002-1024, plotas 334,3 kv. m, pastatas mūrinis, 2<text:s/>aukštų, pažymėjimas plane 1C2p), buvusios mokyklos pastatas (unikalus numeris 8893-2002-1013, plotas 128,37 kv. m, pastatas mūrinis, 1 aukšto, pažymėjimas plane 2C1p) ir šiam objektui priskirtas 0,2314 ha žemės sklypas; Atgimimo al. 5, 5A, Šilutė</text:p>
          </table:table-cell>
          <table:table-cell table:style-name="TableCell1649" table:number-columns-spanned="2">
            <text:p text:style-name="P1650">109 500</text:p>
          </table:table-cell>
          <table:covered-table-cell/>
        </table:table-row>
        <table:table-row table:style-name="TableRow1651">
          <table:table-cell table:style-name="TableCell1652" table:number-columns-spanned="3">
            <text:p text:style-name="P1653">(pastatų, statinių pradinė pardavimo kaina – 89 500 Lt,</text:p>
            <text:p text:style-name="P1654">viso privatizavimo objekto pradinė pardavimo kaina – 199 000 Lt)</text:p>
          </table:table-cell>
          <table:covered-table-cell/>
          <table:covered-table-cell/>
          <table:table-cell table:style-name="TableCell1655" table:number-columns-spanned="2">
            <text:p text:style-name="P1656"/>
          </table:table-cell>
          <table:covered-table-cell/>
        </table:table-row>
        <table:table-row table:style-name="TableRow1657">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ext:p text:style-name="P1663"/>
          </table:table-cell>
        </table:table-row>
      </table:table>
      <text:p text:style-name="P1664"/>
      <text:p text:style-name="P1665">Vykdoma: Širvintų rajono savivaldybės vykdomojoje institucijoje</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Objektų privatizavimas parduodant ilgalaikį materialųjį turtą<text:s/>viešo aukciono būdu</text:p>
          </table:table-cell>
          <table:table-cell table:style-name="TableCell1673">
            <text:p text:style-name="P1674">Valstybinės žemės sklypo pradinė pardavimo kaina, Lt</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58.</text:p>
          </table:table-cell>
          <table:table-cell table:style-name="TableCell1683">
            <text:p text:style-name="P1684">50006006 Ligoninės pastatas (unikalus numeris 8994-0005-4056, plotas 351,83 kv. m, pastatas medinis, 2 aukštų, pažymėjimas plane 5D2m) ir šiam objektui priskirtas 0,1904 ha<text:s/>žemės sklypas; P. Cvirkos g. 15A, Širvintos</text:p>
          </table:table-cell>
          <table:table-cell table:style-name="TableCell1685">
            <text:p text:style-name="P1686">48 000</text:p>
          </table:table-cell>
        </table:table-row>
        <table:table-row table:style-name="TableRow1687">
          <table:table-cell table:style-name="TableCell1688" table:number-columns-spanned="2">
            <text:p text:style-name="P1689">(pastatų, statinių pradinė pardavimo kaina – 86 000 Lt,</text:p>
            <text:p text:style-name="P1690">viso privatizavimo objekto pradinė pardavimo kaina – 134 000 Lt)</text:p>
          </table:table-cell>
          <table:covered-table-cell/>
          <table:table-cell table:style-name="TableCell1691">
            <text:p text:style-name="P1692"/>
          </table:table-cell>
        </table:table-row>
      </table:table>
      <text:p text:style-name="P1693"/>
      <text:p text:style-name="P1694"><text:span text:style-name="T1695">Privatizavimo komisijos posėdžio</text:span></text:p>
      <text:p text:style-name="P1696">pirmininkas<text:tab/>Stasys Vaitkevičius</text:p>
      <text:p text:style-name="P1697"/>
      <text:p text:style-name="P1698">Posėdžio<text:s/>sekretorė<text:tab/>Skaistė Zolubaitė</text:p>
      <text:p text:style-name="P1699"/>
      <text:p text:style-name="P1700"><text:span text:style-name="T1701">_________________</text:span></text:p>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Vidmantas</meta:initial-creator>
    <dc:creator>Adlib User</dc:creator>
    <meta:creation-date>2015-06-19T14:57:00Z</meta:creation-date>
    <dc:date>2015-06-19T14:57:00Z</dc:date>
    <meta:template xlink:href="Normal" xlink:type="simple"/>
    <meta:editing-cycles>2</meta:editing-cycles>
    <meta:editing-duration>PT0S</meta:editing-duration>
    <meta:document-statistic meta:page-count="23" meta:paragraph-count="694" meta:word-count="7553" meta:character-count="54897" meta:row-count="1549" meta:non-whitespace-character-count="48038"/>
  </office:meta>
</office:document-meta>
</file>