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EDAGOGIKOS INSTITUTO REORGANIZAVIMO</text:p>
      <text:p text:style-name="P12"/>
      <text:p text:style-name="P13"><text:span text:style-name="T14">2001 m. balandžio 4 d. Nr. 366</text:span></text:p>
      <text:p text:style-name="P15"><text:span text:style-name="T16">Vilnius</text:span></text:p>
      <text:p text:style-name="P17"/>
      <text:p text:style-name="P18"><text:span text:style-name="T19">Vadovaudamasi Lietuvos Respublikos mokslo ir studijų įstatymo (Žin., 1991, Nr.<text:s/></text:span><text:a xlink:href="https://www.e-tar.lt/portal/lt/legalAct/TAR.C0B24C55F008" office:target-frame-name="_blank" xlink:show="new"><text:span text:style-name="T20">7-191</text:span></text:a><text:span text:style-name="T21">) 15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Reorganizuoti valstybinę mokslo įstaigą Pedagogikos institutą (toliau vadinama – Pedagogikos institutas) į biudžetin</text:span><text:span text:style-name="T28">ę įstaigą – Švietimo plėtotės centrą.</text:span></text:p>
      <text:p text:style-name="P29"><text:span text:style-name="T30">2</text:span><text:span text:style-name="T31">. Nustatyti, kad Pedagogikos institutas įgyja reorganizuojamos įstaigos statusą nuo reorganizavimo projekto patvirtinimo.</text:span></text:p>
      <text:p text:style-name="P32"><text:span text:style-name="T33">3</text:span><text:span text:style-name="T34">. Pavesti Švietimo ir mokslo ministerijai:</text:span></text:p>
      <text:p text:style-name="P35"><text:span text:style-name="T36">3.1</text:span><text:span text:style-name="T37">. patvirtinti Pedagogikos instituto re</text:span><text:span text:style-name="T38">organizavimo projektą ir instituto reorganizavimo komisiją;</text:span></text:p>
      <text:p text:style-name="P39"><text:span text:style-name="T40">3.2</text:span><text:span text:style-name="T41">. pateikti Lietuvos Respublikos Vyriausybei pasiūlymus dėl reorganizuojamos įstaigos turto perdavimo;</text:span></text:p>
      <text:p text:style-name="P42"><text:span text:style-name="T43">3.3</text:span><text:span text:style-name="T44">. vykdyti Švietimo plėtotės centro steigėjo funkcijas.</text:span></text:p>
      <text:p text:style-name="P45"><text:span text:style-name="T46">4</text:span><text:span text:style-name="T47">. Pripažinti netekusiu galios Lietuvos Respublikos Vyriausybės 1992 m. rugsėjo 3 d. nutarimą Nr. 650 „Dėl Mokslinio švietimo reformos centro reorganizavimo“ (Žin., 1992, Nr.<text:s/></text:span><text:a xlink:href="https://www.e-tar.lt/portal/lt/legalAct/TAR.2F6D2CEC4224" office:target-frame-name="_blank" xlink:show="new"><text:span text:style-name="T48">29-</text:span><text:span text:style-name="T49">879</text:span></text:a><text:span text:style-name="T50">).</text:span></text:p>
      <text:p text:style-name="P51"/>
      <text:p text:style-name="P52"/>
      <text:p text:style-name="P53">MINISTRAS PIRMININKAS<text:tab/>ROLANDAS PAKSAS</text:p>
      <text:p text:style-name="P54"/>
      <text:p text:style-name="P55">ŠVIETIMO IR MOKSLO MINISTRAS<text:tab/>ALGIRDAS MONKEVIČIUS</text:p>
      <text:p text:style-name="P56">______________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32:00Z</meta:creation-date>
    <dc:date>2015-09-12T00:32:00Z</dc:date>
    <meta:template xlink:href="Normal" xlink:type="simple"/>
    <meta:editing-cycles>2</meta:editing-cycles>
    <meta:editing-duration>PT0S</meta:editing-duration>
    <meta:document-statistic meta:page-count="1" meta:paragraph-count="21" meta:word-count="166" meta:character-count="1328" meta:row-count="62" meta:non-whitespace-character-count="1183"/>
  </office:meta>
</office:document-meta>
</file>