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1 D. NUTARIMO NR. 1316 „DĖL ŠIAULIŲ LAISVOSIOS EKONOMINĖS ZONOS LIKVIDACINĖS KOMISIJOS SUDARYMO IR JOS NUOSTATŲ PATVIRTINIMO“ PAKEITIMO</text:p>
      <text:p text:style-name="P12"/>
      <text:p text:style-name="P13">2002 m. lapkričio 11 d. Nr. 17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pjūčio 21 d. nutarimą Nr. 1316 „Dėl Šiaulių laisvosios ekonominės zonos likvidacinės komisijos<text:s/></text:span><text:span text:style-name="T22">sudarymo ir jos nuostatų patvirtinimo“ (Žin., 2002, Nr.<text:s/></text:span><text:a xlink:href="https://www.e-tar.lt/portal/lt/legalAct/TAR.2A04978A2A9E" office:target-frame-name="_blank" xlink:show="new"><text:span text:style-name="T23">83-3584</text:span></text:a><text:span text:style-name="T24">) ir įrašyti 5 punkte vietoj žodžių „2002 m. lapkričio 15 d.“ žodžius „2003 m. vasario 15 d.“.</text:span></text:p>
      <text:p text:style-name="P25"/>
      <text:p text:style-name="P26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18:00Z</meta:creation-date>
    <dc:date>2015-08-31T02:18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04" meta:row-count="43" meta:non-whitespace-character-count="700"/>
  </office:meta>
</office:document-meta>
</file>