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style:style style:name="P71" style:parent-style-name="Normal" style:family="paragraph">
      <style:paragraph-properties fo:break-before="page" fo:text-indent="3.543in"/>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indent="0.4923in"/>
    </style:style>
    <style:style style:name="P136" style:parent-style-name="Normal" style:family="paragraph">
      <style:paragraph-properties fo:break-before="page" fo:text-indent="3.543in"/>
    </style:style>
    <style:style style:name="T137" style:parent-style-name="DefaultParagraphFont" style:family="text">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style:tab-stops>
          <style:tab-stop style:type="center" style:position="3.2458in"/>
        </style:tab-stops>
      </style:paragraph-properties>
    </style:style>
    <style:style style:name="T146" style:parent-style-name="DefaultParagraphFont" style:family="text">
      <style:text-properties fo:color="#000000" fo:font-size="10pt" style:font-size-asian="10pt"/>
    </style:style>
    <style:style style:name="P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indent="0.4923in">
        <style:tab-stops>
          <style:tab-stop style:type="center" style:position="3.325in"/>
        </style:tab-stops>
      </style:paragraph-properties>
      <style:text-properties fo:color="#000000" fo:font-size="10pt" style:font-size-asian="10pt"/>
    </style:style>
    <style:style style:name="P149" style:parent-style-name="Normal" style:family="paragraph">
      <style:paragraph-properties fo:text-indent="0.4923in"/>
      <style:text-properties fo:color="#000000"/>
    </style:style>
    <style:style style:name="P150" style:parent-style-name="Normal" style:family="paragraph">
      <style:paragraph-properties>
        <style:tab-stops>
          <style:tab-stop style:type="right" style:leader-style="solid" style:leader-text="_" style:position="3.8in"/>
        </style:tab-stops>
      </style:paragraph-properties>
      <style:text-properties fo:color="#000000"/>
    </style:style>
    <style:style style:name="P151" style:parent-style-name="Normal" style:family="paragraph">
      <style:paragraph-properties>
        <style:tab-stops>
          <style:tab-stop style:type="center" style:position="1.8604in"/>
        </style:tab-stops>
      </style:paragraph-properties>
      <style:text-properties fo:color="#000000" fo:font-size="10pt" style:font-size-asian="10pt"/>
    </style:style>
    <style:style style:name="P152" style:parent-style-name="Normal" style:family="paragraph">
      <style:paragraph-properties>
        <style:tab-stops>
          <style:tab-stop style:type="right" style:leader-style="solid" style:leader-text="_" style:position="3.8in"/>
        </style:tab-stops>
      </style:paragraph-properties>
      <style:text-properties fo:color="#000000"/>
    </style:style>
    <style:style style:name="P153" style:parent-style-name="Normal" style:family="paragraph">
      <style:paragraph-properties>
        <style:tab-stops>
          <style:tab-stop style:type="center" style:position="1.8208in"/>
        </style:tab-stops>
      </style:paragraph-properties>
      <style:text-properties fo:color="#000000" fo:font-size="10pt" style:font-size-asian="10pt"/>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style:tab-stops>
          <style:tab-stop style:type="center" style:position="3.602in"/>
        </style:tab-stops>
      </style:paragraph-properties>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165" style:parent-style-name="Normal" style:family="paragraph">
      <style:paragraph-properties>
        <style:tab-stops>
          <style:tab-stop style:type="left" style:leader-style="solid" style:leader-text="_" style:position="1.8208in"/>
        </style:tab-stops>
      </style:paragraph-properties>
      <style:text-properties fo:color="#000000"/>
    </style:style>
    <style:style style:name="P16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indent="0.4923in">
        <style:tab-stops>
          <style:tab-stop style:type="center" style:position="5.4229in"/>
        </style:tab-stops>
      </style:paragraph-properties>
      <style:text-properties fo:color="#000000" fo:font-size="10pt" style:font-size-asian="10pt"/>
    </style:style>
    <style:style style:name="P16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70" style:parent-style-name="Normal" style:family="paragraph">
      <style:paragraph-properties fo:text-indent="0.4923in">
        <style:tab-stops>
          <style:tab-stop style:type="center" style:position="3.2854in"/>
        </style:tab-stops>
      </style:paragraph-properties>
      <style:text-properties fo:color="#000000"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T172" style:parent-style-name="DefaultParagraphFont" style:family="text">
      <style:text-properties fo:color="#000000" style:text-underline-type="single" style:text-underline-style="solid" style:text-underline-width="auto" style:text-underline-mode="continuous"/>
    </style:style>
    <style:style style:name="T173" style:parent-style-name="DefaultParagraphFont" style:family="text">
      <style:text-properties fo:color="#000000"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178" style:parent-style-name="Normal" style:family="paragraph">
      <style:paragraph-properties>
        <style:tab-stops>
          <style:tab-stop style:type="center" style:position="3.4041in"/>
        </style:tab-stops>
      </style:paragraph-properties>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leader-style="solid" style:leader-text="_" style:position="6.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text-underline-type="single" style:text-underline-style="solid" style:text-underline-width="auto" style:text-underline-mode="continuous"/>
    </style:style>
    <style:style style:name="P184" style:parent-style-name="Normal" style:family="paragraph">
      <style:paragraph-properties>
        <style:tab-stops>
          <style:tab-stop style:type="center" style:position="1.5437in"/>
        </style:tab-stops>
      </style:paragraph-properties>
      <style:text-properties fo:color="#000000" fo:font-size="10pt" style:font-size-asian="10pt"/>
    </style:style>
    <style:style style:name="P185" style:parent-style-name="Normal" style:family="paragraph">
      <style:text-properties fo:color="#000000" style:text-underline-type="single" style:text-underline-style="solid" style:text-underline-width="auto" style:text-underline-mode="continuous"/>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ab-stops>
          <style:tab-stop style:type="right" style:leader-style="solid" style:leader-text="_" style:position="6.69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center" style:position="3.7208in"/>
        </style:tab-stops>
      </style:paragraph-properties>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indent="0.4923in">
        <style:tab-stops>
          <style:tab-stop style:type="right" style:leader-style="solid" style:leader-text="_" style:position="6.6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tab-stops>
          <style:tab-stop style:type="right" style:leader-style="solid" style:leader-text="_"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style:tab-stops>
          <style:tab-stop style:type="center" style:position="3.2062in"/>
          <style:tab-stop style:type="center" style:position="5.1062in"/>
        </style:tab-stops>
      </style:paragraph-properties>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ab-stops>
          <style:tab-stop style:type="center" style:position="3.0479in"/>
          <style:tab-stop style:type="center" style:position="5.3041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IEPOS 11 D. NUTARIMO NR. 1112 „DĖL PRADĖTŲ VYKDYTI SPRENDIMŲ DĖL NUOSAVYBĖS TEISIŲ Į IŠLIKUSĮ NEKILNOJAMĄJĮ TURTĄ ATKŪRIMO,<text:s/>KAI PILIETIS PAKEIČIA SAVO PAREIKŠTĄ VALIĄ DĖL BŪDO, KURIUO VALSTYBĖ ATLYGINA UŽ IŠPERKAMĄ NEKILNOJAMĄJĮ TURTĄ, PANAIKINIMO AR PAKEITIMO TVARKOS PATVIRTINIMO“ PAKEITIMO</text:p>
      <text:p text:style-name="P15"/>
      <text:p text:style-name="P16">2003 m. sausio 28 d. Nr. 10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text:span><text:span text:style-name="T25">sti Lietuvos Respublikos Vyriausybės 2002 m. liepos 11 d. nutarimą Nr. 1112 „Dėl Pradėtų vykdyti sprendimų dėl nuosavybės teisių į išlikusį nekilnojamąjį turtą atkūrimo, kai pilietis pakeičia savo pareikštą valią dėl būdo, kuriuo valstybė atlygina už išper</text:span><text:span text:style-name="T26">kamą nekilnojamąjį turtą, panaikinimo ar pakeitimo tvarkos patvirtinimo“ (Žin., 2002, Nr.<text:s/></text:span><text:a xlink:href="https://www.e-tar.lt/portal/lt/legalAct/TAR.6D59878EA96E" office:target-frame-name="_blank" xlink:show="new"><text:span text:style-name="T27">72-3060</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PRADĖTŲ VYKDYTI SPRENDIMŲ DĖL NUOSAVYBĖS TEISIŲ Į IŠLIKUSĮ</text:p>
      <text:p text:style-name="P35">NEKILNOJAMĄJĮ TURTĄ ATKŪRIMO, KAI PILIETIS PAKEIČIA VALIĄ DĖL BŪDO, KURIUO ATKURIAMOS NUOSAVYBĖS TEISĖS Į NEKILNOJAMĄJĮ TURTĄ,</text:p>
      <text:p text:style-name="P36">PANAIKINIMO TVARKOS PATVIRTINIMO</text:p>
      <text:p text:style-name="P37"/>
      <text:p text:style-name="P38"><text:span text:style-name="T39">Vadovaudamasi Lietuvos Respublik</text:span><text:span text:style-name="T40">os piliečių nuosavybės teisių į išlikusį nekilnojamąjį turtą atkūrimo įstatymo (Žin., 1997, Nr.<text:s/></text:span><text:a xlink:href="https://www.e-tar.lt/portal/lt/legalAct/TAR.8A16A03D98D4" office:target-frame-name="_blank" xlink:show="new"><text:span text:style-name="T41">65-1558</text:span></text:a><text:span text:style-name="T42">; 2001, Nr.<text:s/></text:span><text:a xlink:href="https://www.e-tar.lt/portal/lt/legalAct/TAR.88B95BAFAD55" office:target-frame-name="_blank" xlink:show="new"><text:span text:style-name="T43">71-2518</text:span></text:a><text:span text:style-name="T44">; 2002, Nr.<text:s/></text:span><text:a xlink:href="https://www.e-tar.lt/portal/lt/legalAct/TAR.CF38D543B3BA" office:target-frame-name="_blank" xlink:show="new"><text:span text:style-name="T45">5-161</text:span></text:a><text:span text:style-name="T46">, Nr.<text:s/></text:span><text:a xlink:href="https://www.e-tar.lt/portal/lt/legalAct/TAR.D4A5C5BD12DF" office:target-frame-name="_blank" xlink:show="new"><text:span text:style-name="T47">41-1526</text:span></text:a><text:span text:style-name="T48">, Nr.<text:s/></text:span><text:a xlink:href="https://www.e-tar.lt/portal/lt/legalAct/TAR.589B558A2903" office:target-frame-name="_blank" xlink:show="new"><text:span text:style-name="T49">102-4552</text:span></text:a><text:span text:style-name="T50">) 21 straipsnio 3 dalimi, Lietuvos Respublikos Vyriausybė<text:s/></text:span><text:span text:style-name="T51">nutari</text:span><text:span text:style-name="T52">a:</text:span></text:p>
      <text:p text:style-name="P53"><text:span text:style-name="T54">1</text:span><text:span text:style-name="T55">. Patvirtinti Pradėtų vykdyti sprendimų dėl nuosavybės teisių į išlikusį nekilnojamąjį turtą atkūri</text:span><text:span text:style-name="T56">mo, kai pilietis pakeičia valią dėl būdo, kuriuo atkuriamos nuosavybės teisės į nekilnojamąjį turtą, panaikinimo tvarką (pridedama).</text:span></text:p>
      <text:p text:style-name="P57"><text:span text:style-name="T58">2</text:span><text:span text:style-name="T59">. Nustatyti, kad vadovaujantis šiuo nutarimu patvirtinta Pradėtų vykdyti sprendimų dėl nuosavybės teisių į išlikusį ne</text:span><text:span text:style-name="T60">kilnojamąjį turtą atkūrimo, kai pilietis pakeičia valią dėl būdo, kuriuo atkuriamos nuosavybės teisės į nekilnojamąjį turtą, panaikinimo tvarka gali būti panaikinami priimti ir pradėti vykdyti sprendimai dėl nuosavybės teisių atkūrimo būdo, kai pagal šiuos</text:span><text:span text:style-name="T61"><text:s/>sprendimus piliečiams yra išmokėta piniginės kompensacijos už išlikusį nekilnojamąjį turtą dalis“.</text:span></text:p>
      <text:p text:style-name="P62"/>
      <text:p text:style-name="P63"/>
      <text:p text:style-name="P64"><text:span text:style-name="T65">MINISTRAS PIRMININKAS</text:span><text:span text:style-name="T66"><text:tab/>ALGIRDAS BRAZAUSKAS</text:span></text:p>
      <text:p text:style-name="P67"/>
      <text:p text:style-name="P68">APLINKOS MINISTRAS<text:tab/>ARŪNAS KUNDROTAS</text:p>
      <text:p text:style-name="P69">______________</text:p>
      <text:p text:style-name="P70"/>
      <text:soft-page-break/>
      <text:p text:style-name="P71"><text:span text:style-name="T72">PATVIRTINTA</text:span></text:p>
      <text:p text:style-name="P73">Lietuvos Respublikos Vyriausybės</text:p>
      <text:p text:style-name="P74">2002 m. liepos 11 d. nutarimu Nr. 1112</text:p>
      <text:p text:style-name="P75">(Lietuvos Respublikos Vyriausybės<text:s/></text:p>
      <text:p text:style-name="P76">2003 m. sausio 28 d.<text:s/></text:p>
      <text:p text:style-name="P77">nutarimo Nr. 104 redakcija)</text:p>
      <text:p text:style-name="P78"/>
      <text:p text:style-name="P79"><text:span text:style-name="T80">PRADĖTŲ VYKDYTI SPRENDIMŲ DĖL NUOSAVYBĖS TEISIŲ Į IŠLIKUSĮ</text:span></text:p>
      <text:p text:style-name="P81">NEKILNOJAMĄJĮ TURTĄ ATKŪRIMO, KAI PILIETIS PAKEIČIA VALIĄ DĖL BŪDO, KURIUO ATKURIAMOS NUOSAVYBĖS TEISĖS Į NEKILNOJAMĄJĮ TURTĄ,</text:p>
      <text:p text:style-name="P82"><text:span text:style-name="T83">PANAIKINIMO TVARKA</text:span></text:p>
      <text:p text:style-name="P84"/>
      <text:p text:style-name="P85"><text:span text:style-name="T86">1</text:span><text:span text:style-name="T87">. Pradėtų vykdyti sprendimų dėl nuosavybės teisių į išlikusį nekilnojamąjį turtą atkūrimo, kai pilietis pakeičia valią dėl būdo, kuriuo atkuriamos nuosavybės teisės į nekilnoja</text:span><text:span text:style-name="T88">mąjį turtą, panaikinimo tvarka (toliau vadinama – Tvarka) reglamentuoja pagal Lietuvos Respublikos piliečių nuosavybės teisių į išlikusį nekilnojamąjį turtą atkūrimo įstatymą (Žin., 1997, Nr.<text:s/></text:span><text:a xlink:href="https://www.e-tar.lt/portal/lt/legalAct/TAR.8A16A03D98D4" office:target-frame-name="_blank" xlink:show="new"><text:span text:style-name="T89">65-1558</text:span></text:a><text:span text:style-name="T90">) priimtų ir pradėtų vykdyti, bet dar neįvykdytų sprendimų dėl nuosavybės teisių į išlikusį nekilnojamąjį turtą atkūrimo būdo panaikinimą.</text:span></text:p>
      <text:p text:style-name="P91"><text:span text:style-name="T92">2</text:span><text:span text:style-name="T93">. Prašymus panaikinti priimtus ir pradėtus vykdyti, bet dar neįvykdytus sprendimus atkurti</text:span><text:span text:style-name="T94"><text:s/>nuosavybės teises į išlikusį nekilnojamąjį turtą (pagal šios Tvarkos priede pateiktą formą) piliečiai, keičiantys valią dėl nuosavybės teisių atkūrimo būdo, pateikia Lietuvos Respublikos piliečių nuosavybės teisių į išlikusį nekilnojamąjį turtą atkūrimo į</text:span><text:span text:style-name="T95">statymo įgyvendinimo tvarkos, patvirtintos Lietuvos Respublikos Vyriausybės 1997 m. rugsėjo 29 d. nutarimu Nr. 1057 (Žin., 1997, Nr.<text:s/></text:span><text:a xlink:href="https://www.e-tar.lt/portal/lt/legalAct/TAR.36A298C50AC8" office:target-frame-name="_blank" xlink:show="new"><text:span text:style-name="T96">90-2256</text:span></text:a><text:span text:style-name="T97">; 1999, Nr.<text:s/></text:span><text:a xlink:href="https://www.e-tar.lt/portal/lt/legalAct/TAR.9D4BAF309A7C" office:target-frame-name="_blank" xlink:show="new"><text:span text:style-name="T98">97-2807</text:span></text:a><text:span text:style-name="T99">), 98–101 punktuose nurodytoms institucijoms, nagrinėjančioms prašymus atkurti nuosavybės teises į atitinkamą išlikusį nekilnojamąjį turtą (toliau vadinama – institucija).</text:span></text:p>
      <text:p text:style-name="P100"><text:span text:style-name="T101">Prašyme pilietis turi nurodyti, ar jis pageidauja, kad į visą sprendime nurodytą nekilnojamąjį turtą, už kurį kompensuojama pinigais, nuosavybės teisės būtų atkuriamos kitu būdu, ar pasirenka kitą nuosavybės teisių atkūrimo būdą – tik už likusią nekilnojam</text:span><text:span text:style-name="T102">ojo turto dalį, už kurią piniginė kompensacija neišmokėta iki prašymo panaikinti sprendimą pateikimo. Prašyme turi būti nurodytas pasirinktas kitas nuosavybės teisių atkūrimo būdas. Kartu su prašymu pilietis pateikia sprendimo dėl nuosavybės teisių į išlik</text:span><text:span text:style-name="T103">usį nekilnojamąjį turtą atkūrimo originalą arba notariškai patvirtintą jo kopiją.</text:span></text:p>
      <text:p text:style-name="P104"><text:span text:style-name="T105">3</text:span><text:span text:style-name="T106">. Institucija, gavusi piliečio prašymą panaikinti sprendimą dėl nuosavybės teisių atkūrimo būdo, turi jį išnagrinėti ir sprendimą dėl priimto ir pradėto vykdyti sprendim</text:span><text:span text:style-name="T107">o panaikinimo priimti per 3 mėnesius nuo prašymo pateikimo.</text:span></text:p>
      <text:p text:style-name="P108"><text:span text:style-name="T109">4</text:span><text:span text:style-name="T110">. Pilietis, pageidaujantis keisti nuosavybės teisių atkūrimo būdą dėl viso sprendime (jo dalyje) nurodyto išlikusio nekilnojamojo turto, už kurį atlyginta pinigais, privalo išmokėtą piniginės</text:span><text:span text:style-name="T111"><text:s/>kompensacijos dalį už išlikusį nekilnojamąjį turtą grąžinti į Lietuvos Respublikos valstybės biudžetą. Pinigų sumą, kurią pilietis privalo grąžinti, ir sąskaitą, į kurią turi pervesti pinigus, nurodo institucija, išsiųsdama arba įteikdama piliečiui praneš</text:span><text:span text:style-name="T112">imą. Pilietis pranešime nurodytą sumą per mėnesį nuo pranešimo gavimo dienos sumoka į institucijos nurodytą sąskaitą ir pateikia arba išsiunčia paštu sumokėjimą patvirtinantį dokumentą.</text:span></text:p>
      <text:p text:style-name="P113"><text:span text:style-name="T114">5</text:span><text:span text:style-name="T115">. Pradėtas vykdyti sprendimas (jo dalis) dėl nuosavybės teisių at</text:span><text:span text:style-name="T116">kūrimo būdo panaikinamas, kai institucija gauna sumokėjimą patvirtinantį dokumentą ir patikrina pinigų pervedimo į nurodytą sąskaitą faktą.</text:span></text:p>
      <text:p text:style-name="P117"><text:span text:style-name="T118">6</text:span><text:span text:style-name="T119">. Panaikinus sprendimą (jo dalį), pagal kurį buvo atlyginama pinigais už išlikusį nekilnojamąjį turtą, priimama</text:span><text:span text:style-name="T120">s naujas sprendimas dėl piliečio nuosavybės teisių atkūrimo būdo piliečio prašyme nurodytu nuosavybės teisių atkūrimo būdu pagal įstatymus, reglamentuojančius piliečių nuosavybės teisių į išlikusį nekilnojamąjį turtą atkūrimą.</text:span></text:p>
      <text:p text:style-name="P121"><text:span text:style-name="T122">7</text:span><text:span text:style-name="T123">. Jeigu pilietis pageida</text:span><text:span text:style-name="T124">uja keisti atkūrimo būdą tik dėl tos sprendime (jo dalyje) nurodytos nekilnojamojo turto dalies, už kurią piniginė kompensacija neišmokėta, institucija priima sprendimą panaikinti sprendimo atkurti nuosavybės teises neįvykdytąją dalį.</text:span></text:p>
      <text:p text:style-name="P125"><text:span text:style-name="T126">8</text:span><text:span text:style-name="T127">. Panaikinus spr</text:span><text:span text:style-name="T128">endimo atkurti nuosavybės teises neįvykdytąją dalį, nuosavybės teisės į likusią nekilnojamojo turto dalį atkuriamos pagal įstatymus, reglamentuojančius piliečių nuosavybės teisių į išlikusį nekilnojamąjį turtą atkūrimą.</text:span></text:p>
      <text:p text:style-name="P129"><text:span text:style-name="T130">9</text:span><text:span text:style-name="T131">. Piliečio grąžintas už gyvenam</text:span><text:span text:style-name="T132">uosius namus, jų dalis, butus lėšas institucija perveda į Lietuvos Respublikos valstybės biudžetą, o už žemę, mišką ir vandens telkinius – Nacionalinei žemės tarnybai prie Žemės ūkio ministerijos, kaip šios tarnybos administruojamų pajamų įmokas į Lietuvos</text:span><text:span text:style-name="T133"><text:s/>Respublikos valstybės biudžetą.</text:span></text:p>
      <text:p text:style-name="P134">______________</text:p>
      <text:p text:style-name="P135"/>
      <text:soft-page-break/>
      <text:p text:style-name="P136"><text:span text:style-name="T137">Pradėtų vykdyti sprendimų dėl nuosavybės</text:span></text:p>
      <text:p text:style-name="P138">teisių į išlikusį nekilnojamąjį turtą atkūrimo,</text:p>
      <text:p text:style-name="P139">kai pilietis pakeičia valią dėl būdo, kuriuo</text:p>
      <text:p text:style-name="P140">atkuriamos nuosavybės teisės į nekilnojamąjį</text:p>
      <text:p text:style-name="P141">turtą, panaikinimo<text:s/>tvarkos</text:p>
      <text:p text:style-name="P142">priedas</text:p>
      <text:p text:style-name="P143"/>
      <text:p text:style-name="P144"><text:tab/></text:p>
      <text:p text:style-name="P145"><text:span text:style-name="T146"><text:tab/>(piliečio vardas, pavardė, asmens kodas arba jo įgalioto atstovo vardas, pavardė, asmens kodas)</text:span></text:p>
      <text:p text:style-name="P147"><text:tab/></text:p>
      <text:p text:style-name="P148"><text:tab/>(piliečio arba jo įgalioto atstovo adresas)</text:p>
      <text:p text:style-name="P149"/>
      <text:p text:style-name="P150"><text:tab/></text:p>
      <text:p text:style-name="P151"><text:tab/>(institucijos, nagrinėjančios prašymus atkurti nuosavybės<text:s/></text:p>
      <text:p text:style-name="P152"><text:tab/></text:p>
      <text:p text:style-name="P153"><text:tab/>teises į išlikusį nekilnojamąjį turtą, pavadinimas)</text:p>
      <text:p text:style-name="P154"/>
      <text:p text:style-name="P155"><text:span text:style-name="T156">PRAŠYMAS</text:span></text:p>
      <text:p text:style-name="P157">_____________________</text:p>
      <text:p text:style-name="P158">(data)</text:p>
      <text:p text:style-name="P159">Prašau panaikinti<text:tab/></text:p>
      <text:p text:style-name="P160"><text:span text:style-name="T161"><text:tab/>(institucijos, priėmusios sprendimą atkurti</text:span><text:span text:style-name="T162"><text:s/></text:span></text:p>
      <text:p text:style-name="P163"><text:tab/><text:s/>nuosavybės teises<text:s/></text:p>
      <text:p text:style-name="P164"><text:tab/>į išlikusį nekilnojamąjį turtą, pavadinimas)</text:p>
      <text:p text:style-name="P165">priimtą<text:s/><text:tab/><text:s/>sprendimą Nr. _____________ dėl nuosavybės teisių atkūrimo būdo.</text:p>
      <text:p text:style-name="P166"><text:tab/>(data)<text:s/></text:p>
      <text:p text:style-name="P167">Pageidauju, kad nuosavybės teisės būtų atkurtos<text:s/><text:tab/></text:p>
      <text:p text:style-name="P168"><text:tab/>(pageidaujamas nuosavybės teisių</text:p>
      <text:p text:style-name="P169"><text:tab/></text:p>
      <text:p text:style-name="P170"><text:tab/>atkūrimo būdas)<text:s/></text:p>
      <text:p text:style-name="P171"><text:span text:style-name="T172">į visą sprendime nurodytą nekilnojamąjį turtą / į likusią nekilnojamojo turto</text:span><text:span text:style-name="T173"><text:s/>dalį</text:span><text:span text:style-name="T174">.</text:span><text:span text:style-name="T175"><text:tab/></text:span></text:p>
      <text:p text:style-name="P176"><text:tab/>(nereikalingus žodžius išbraukti)<text:s/></text:p>
      <text:p text:style-name="P177">Išmokėtą kompensacijos dalį grąžinsiu, pervesdamas pinigus į nurodytą sąskaitą iki<text:tab/></text:p>
      <text:p text:style-name="P178"><text:span text:style-name="T179"><text:tab/>(nereikalingus žodžius išbraukti)</text:span><text:span text:style-name="T180"><text:s/></text:span></text:p>
      <text:p text:style-name="P181"><text:span text:style-name="T182"><text:tab/></text:span><text:span text:style-name="T183">ir pateiksiu Jums arba</text:span></text:p>
      <text:p text:style-name="P184"><text:tab/>(data)<text:s/></text:p>
      <text:p text:style-name="P185">išsiųsiu paštu sumokėjimą patvirtinantį dokumentą; išmokėtos kompensacijos dalies negrąžinsiu.</text:p>
      <text:p text:style-name="P186"/>
      <text:p text:style-name="P187">Prie prašymo pridedami šie dokumentai:</text:p>
      <text:p text:style-name="P188"><text:span text:style-name="T189">1</text:span><text:span text:style-name="T190">.<text:s/></text:span><text:span text:style-name="T191"><text:tab/></text:span></text:p>
      <text:p text:style-name="P192"><text:span text:style-name="T193"><text:tab/>(sprendimo dėl nuosavybės teisių atkūrimo originalas arba notariškai patvirtinta jo kopija)</text:span></text:p>
      <text:p text:style-name="P194"><text:span text:style-name="T195">2</text:span><text:span text:style-name="T196">.<text:s/></text:span><text:span text:style-name="T197"><text:tab/></text:span></text:p>
      <text:p text:style-name="P198"><text:span text:style-name="T199">3</text:span><text:span text:style-name="T200">.<text:s/></text:span><text:span text:style-name="T201"><text:tab/></text:span></text:p>
      <text:p text:style-name="P202"/>
      <text:p text:style-name="P203"/>
      <text:p text:style-name="P204">Pilietis arba jo įgaliotas asmuo<text:s/><text:tab/>(parašas)<text:s/><text:tab/>(vardas ir<text:s/>pavardė).</text:p>
      <text:p text:style-name="P205">______________</text:p>
      <text:p text:style-name="P206"/>
      <text:p text:style-name="P207"/>
      <text:p text:style-name="P208"/>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58:00Z</meta:creation-date>
    <dc:date>2015-09-14T02:58:00Z</dc:date>
    <meta:template xlink:href="Normal" xlink:type="simple"/>
    <meta:editing-cycles>2</meta:editing-cycles>
    <meta:editing-duration>PT0S</meta:editing-duration>
    <meta:document-statistic meta:page-count="4" meta:paragraph-count="93" meta:word-count="1115" meta:character-count="8753" meta:row-count="234" meta:non-whitespace-character-count="7731"/>
  </office:meta>
</office:document-meta>
</file>