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6.7527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SUTARTĮ DĖL TEISINĖS PAGALBOS PRAŠYMŲ PERSIUNTIMO</text:p>
      <text:p text:style-name="P15"/>
      <text:p text:style-name="P16">1996 m. sausio 2 d. Nr. 805</text:p>
      <text:p text:style-name="P17">Vilnius</text:p>
      <text:p text:style-name="Normal"/>
      <text:p text:style-name="P18"><text:span text:style-name="T19">1</text:span><text:span text:style-name="T20">. Vadovaudamasis Lie</text:span><text:span text:style-name="T21">tuvos Respublikos Konstitucijos 84 straipsnio 2 punktu ir 138 straipsniu, teikiu Lietuvos Respublikos Seimui ratifikuoti 1977 m. sausio 27 d. Europos sutartį dėl teisinės pagalbos prašymų persiuntimo, pasirašytą 1994 m. balandžio 14 d.</text:span></text:p>
      <text:p text:style-name="P22"><text:span text:style-name="T23">2</text:span><text:span text:style-name="T24">. Šis dekretas<text:s/></text:span><text:span text:style-name="T25">įsigalioja nuo jo pasirašymo dienos.</text:span></text:p>
      <text:p text:style-name="P26"/>
      <text:p text:style-name="P27"/>
      <text:p text:style-name="P28">RESPUBLIKOS PREZIDENTAS<text:s/>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56:00Z</meta:creation-date>
    <dc:date>2015-09-29T20:56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75" meta:row-count="29" meta:non-whitespace-character-count="503"/>
  </office:meta>
</office:document-meta>
</file>