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char" style:char="," style:position="6.6937in"/>
          <style:tab-stop style:type="char" style:char="," style:position="6.752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CENTRINĖS PRIVATIZAVIMO KOMISIJOS</text:p>
      <text:p text:style-name="P15"/>
      <text:p text:style-name="P16">1993 m. balandžio 27 d. Nr. 44</text:p>
      <text:p text:style-name="P17">Vilnius</text:p>
      <text:p text:style-name="Normal"/>
      <text:p text:style-name="P18"><text:span text:style-name="T19">Vadovaudamasis Lietuvos Respublikos Konstitucijos 84 straipsnio 10 punktu ir Lietuvos Respub</text:span><text:span text:style-name="T20">likos valstybinio turto pirminio privatizavimo įstatymo 4 straipsnio antrąja dalimi, Ministro Pirmininko Adolfo ŠLEŽEVIČIAUS teikimu į Centrinę privatizavimo komisiją<text:s/></text:span><text:span text:style-name="T21">skiriu</text:span><text:span text:style-name="T22">:</text:span></text:p>
      <text:p text:style-name="P23"><text:span text:style-name="T24">Julių VESELKĄ - ekonomikos ministrą;</text:span></text:p>
      <text:p text:style-name="P25">(komisijos pirmininkas)</text:p>
      <text:p text:style-name="P26">Antaną Juozą MERČAITĮ - ekonomikos ministro pavaduotoją;</text:p>
      <text:p text:style-name="P27">(komisijos pirmininko pavaduotojas)</text:p>
      <text:p text:style-name="P28">Aldoną DZIENIENĘ - Vyriausybės patarėją privatizavimo klausimais;</text:p>
      <text:p text:style-name="P29">Gintautą LUKOŠIŪNĄ - Kultūros paveldo inspekcijos Juridinio skyriaus viršininką;</text:p>
      <text:p text:style-name="P30">Virgilijų SKULSKĮ - Žemės ūkio ministerijos Privatizavimo departamento direktorių;</text:p>
      <text:p text:style-name="P31">Vytautą ŠARKĄ - Lietuvos banko Investicijų departamento direktorių;</text:p>
      <text:p text:style-name="P32">Juozą ŠARKŲ - Lietuvos verslininkų asociacijos prezidentą;</text:p>
      <text:p text:style-name="P33">Vaclovą ŠLEINOTĄ - pramonės ir prekybos ministro pavaduotoją;</text:p>
      <text:p text:style-name="P34">Joną TAMULIONĮ - Statybos ir urbanistikos ministerijos Ekonomikos departamento direktorių;</text:p>
      <text:p text:style-name="P35">Petrą ZAIKAUSKĄ - Lietuvos pramonininkų konfederacijos tarybos narį;</text:p>
      <text:p text:style-name="P36">Edmundą ŽILEVIČIŲ - Finansų ministerijos Valstybinio turto privatizavimo ir fondų skyriaus viršininką;</text:p>
      <text:p text:style-name="P37">Vladimirą ŽUKOVSKĮ - Teisingumo ministerijos Įstatymų departamento direktoriaus pavaduotoją.</text:p>
      <text:p text:style-name="P38"/>
      <text:p text:style-name="Normal"/>
      <text:p text:style-name="P39">RESPUBLIKOS PREZIDENTAS<text:tab/>ALGIRDAS BRAZAUSKA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8:46:00Z</meta:creation-date>
    <dc:date>2015-09-14T18:46:00Z</dc:date>
    <meta:template xlink:href="Normal" xlink:type="simple"/>
    <meta:editing-cycles>2</meta:editing-cycles>
    <meta:editing-duration>PT0S</meta:editing-duration>
    <meta:document-statistic meta:page-count="1" meta:paragraph-count="24" meta:word-count="163" meta:character-count="1373" meta:row-count="42" meta:non-whitespace-character-count="1234"/>
  </office:meta>
</office:document-meta>
</file>