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justify" fo:text-indent="0.4923in"/>
    </style:style>
    <style:style style:name="TableColumn46" style:family="table-column">
      <style:table-column-properties style:column-width="2.0888in" style:use-optimal-column-width="false"/>
    </style:style>
    <style:style style:name="TableColumn47" style:family="table-column">
      <style:table-column-properties style:column-width="0.4166in" style:use-optimal-column-width="false"/>
    </style:style>
    <style:style style:name="TableColumn48" style:family="table-column">
      <style:table-column-properties style:column-width="4.1868in" style:use-optimal-column-width="false"/>
    </style:style>
    <style:style style:name="Table45"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break-before="page" fo:margin-left="3.5437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text-properties fo:font-weight="bold" style:font-weight-asian="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INĖS SVEIKATOS REIKALŲ KOMISIJOS PRIE LIETUVOS RESPUBLIKOS VYRIAUSYBĖS SUDARYMO IR JOS NUOSTATŲ PATVIRTINIMO</text:p>
      <text:p text:style-name="P16"/>
      <text:p text:style-name="P17">1996 m. spalio 7 d. Nr. 1171</text:p>
      <text:p text:style-name="P18">Vilnius</text:p>
      <text:p text:style-name="P19"/>
      <text:p text:style-name="P20">Vadovaudamasi Lietuvos Respublikos sveikatos sistemos įstatymo (Žin., 1994, Nr.<text:s/><text:a xlink:href="https://www.e-tar.lt/portal/lt/legalAct/TAR.E2B2957B9182" office:target-frame-name="_blank" xlink:show="new"><text:span text:style-name="T21">63-1231</text:span></text:a>) 115 straipsniu, Lietuvos Respublikos Vyriausybė<text:s/><text:span text:style-name="T22">nutari</text:span>a:</text:p>
      <text:p text:style-name="P23">1. Sudaryti Valstybinę sveikatos reikalų komisiją prie Lietuvos Respublikos Vyriausybės ir patvirtinti jos sudėtį (pridedama).</text:p>
      <text:p text:style-name="P24">2. Patvirtinti Valstybinės sveikatos reikalų komisijos prie Lietuvos Respublikos Vyriausybės nuostatus (pridedama).</text:p>
      <text:p text:style-name="P25"/>
      <text:p text:style-name="P26"/>
      <text:p text:style-name="P27"/>
      <text:p text:style-name="P28"><text:span text:style-name="T29">MINISTRAS PIRMININKAS</text:span><text:span text:style-name="T30"><text:tab/>MINDAUGAS STANKEVIČI</text:span><text:span text:style-name="T31">US</text:span></text:p>
      <text:p text:style-name="P32"/>
      <text:p text:style-name="P33"/>
      <text:p text:style-name="P34"/>
      <text:p text:style-name="P35"><text:span text:style-name="T36">SVEIKATOS APSAUGOS</text:span><text:span text:style-name="T37"><text:tab/>MINISTRAS ANTANAS VINKUS</text:span></text:p>
      <text:soft-page-break/>
      <text:p text:style-name="P38">PATVIRTINTA</text:p>
      <text:p text:style-name="P39">Lietuvos Respublikos Vyriausybės</text:p>
      <text:p text:style-name="P40">1996 m. spalio 7 d. nutarimu Nr. 1171</text:p>
      <text:p text:style-name="P41"/>
      <text:p text:style-name="P42"><text:span text:style-name="T43">Valstybinė sveikatos reikalų komisija prie Lietuvos Respublikos Vyriausybė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A. Vinkus</text:p>
          </table:table-cell>
          <table:table-cell table:style-name="TableCell52">
            <text:p text:style-name="Normal">–</text:p>
          </table:table-cell>
          <table:table-cell table:style-name="TableCell53">
            <text:p text:style-name="Normal">sveikatos apsaugos<text:s/>ministras (komisijos pirmininkas)</text:p>
          </table:table-cell>
        </table:table-row>
        <table:table-row table:style-name="TableRow54">
          <table:table-cell table:style-name="TableCell55">
            <text:p text:style-name="P56">V. Grabauskas</text:p>
          </table:table-cell>
          <table:table-cell table:style-name="TableCell57">
            <text:p text:style-name="Normal">–</text:p>
          </table:table-cell>
          <table:table-cell table:style-name="TableCell58">
            <text:p text:style-name="Normal">Kauno medicinos akademijos rektorius (komisijos pirmininko pavaduotojas)</text:p>
          </table:table-cell>
        </table:table-row>
        <table:table-row table:style-name="TableRow59">
          <table:table-cell table:style-name="TableCell60">
            <text:p text:style-name="P61">P. Bernotienė</text:p>
          </table:table-cell>
          <table:table-cell table:style-name="TableCell62">
            <text:p text:style-name="Normal">–</text:p>
          </table:table-cell>
          <table:table-cell table:style-name="TableCell63">
            <text:p text:style-name="Normal">Valdymo reformų ir savivaldybių reikalų ministerijos Administracinių vienetų ir ministerijų veiklos koordinavimo<text:s/>skyriaus vyriausioji specialistė</text:p>
          </table:table-cell>
        </table:table-row>
        <table:table-row table:style-name="TableRow64">
          <table:table-cell table:style-name="TableCell65">
            <text:p text:style-name="P66">V. Blinkevičiūtė</text:p>
          </table:table-cell>
          <table:table-cell table:style-name="TableCell67">
            <text:p text:style-name="Normal">–</text:p>
          </table:table-cell>
          <table:table-cell table:style-name="TableCell68">
            <text:p text:style-name="Normal">Socialinės apsaugos ir darbo ministerijos sekretorė</text:p>
          </table:table-cell>
        </table:table-row>
        <table:table-row table:style-name="TableRow69">
          <table:table-cell table:style-name="TableCell70">
            <text:p text:style-name="P71">I. Degutienė</text:p>
          </table:table-cell>
          <table:table-cell table:style-name="TableCell72">
            <text:p text:style-name="Normal">–</text:p>
          </table:table-cell>
          <table:table-cell table:style-name="TableCell73">
            <text:p text:style-name="Normal">Sveikatos apsaugos ministerijos sekretorė</text:p>
          </table:table-cell>
        </table:table-row>
        <table:table-row table:style-name="TableRow74">
          <table:table-cell table:style-name="TableCell75">
            <text:p text:style-name="P76">S. Dulskas</text:p>
          </table:table-cell>
          <table:table-cell table:style-name="TableCell77">
            <text:p text:style-name="Normal">–</text:p>
          </table:table-cell>
          <table:table-cell table:style-name="TableCell78">
            <text:p text:style-name="Normal">Žemės ūkio ministerijos Maisto pramonės departamento direktorius</text:p>
          </table:table-cell>
        </table:table-row>
        <table:table-row table:style-name="TableRow79">
          <table:table-cell table:style-name="TableCell80">
            <text:p text:style-name="P81">R. Jankauskas</text:p>
          </table:table-cell>
          <table:table-cell table:style-name="TableCell82">
            <text:p text:style-name="Normal">–</text:p>
          </table:table-cell>
          <table:table-cell table:style-name="TableCell83">
            <text:p text:style-name="Normal">Higienos instituto Darbo medicinos centro direktorius</text:p>
          </table:table-cell>
        </table:table-row>
        <table:table-row table:style-name="TableRow84">
          <table:table-cell table:style-name="TableCell85">
            <text:p text:style-name="P86">Z. Javtokas</text:p>
          </table:table-cell>
          <table:table-cell table:style-name="TableCell87">
            <text:p text:style-name="Normal">–</text:p>
          </table:table-cell>
          <table:table-cell table:style-name="TableCell88">
            <text:p text:style-name="Normal">Respublikinio sveikatos mokymo centro direktorius</text:p>
          </table:table-cell>
        </table:table-row>
        <table:table-row table:style-name="TableRow89">
          <table:table-cell table:style-name="TableCell90">
            <text:p text:style-name="P91">V. R. Kasperiūnas</text:p>
          </table:table-cell>
          <table:table-cell table:style-name="TableCell92">
            <text:p text:style-name="Normal">–</text:p>
          </table:table-cell>
          <table:table-cell table:style-name="TableCell93">
            <text:p text:style-name="Normal">Vidaus reikalų ministerijos Medicinos skyriaus viršininkas</text:p>
          </table:table-cell>
        </table:table-row>
        <table:table-row table:style-name="TableRow94">
          <table:table-cell table:style-name="TableCell95">
            <text:p text:style-name="P96">A. Kugelevičius</text:p>
          </table:table-cell>
          <table:table-cell table:style-name="TableCell97">
            <text:p text:style-name="Normal">–</text:p>
          </table:table-cell>
          <table:table-cell table:style-name="TableCell98">
            <text:p text:style-name="Normal">Finansų ministerijos Biudžeto<text:s/>departamento Biudžetinių įstaigų skyriaus viršininkas</text:p>
          </table:table-cell>
        </table:table-row>
        <table:table-row table:style-name="TableRow99">
          <table:table-cell table:style-name="TableCell100">
            <text:p text:style-name="P101">R. Liužinas</text:p>
          </table:table-cell>
          <table:table-cell table:style-name="TableCell102">
            <text:p text:style-name="Normal">–</text:p>
          </table:table-cell>
          <table:table-cell table:style-name="TableCell103">
            <text:p text:style-name="Normal">Aplinkos apsaugos ministerijos sekretorius</text:p>
          </table:table-cell>
        </table:table-row>
        <table:table-row table:style-name="TableRow104">
          <table:table-cell table:style-name="TableCell105">
            <text:p text:style-name="P106">E. Mačiūnas</text:p>
          </table:table-cell>
          <table:table-cell table:style-name="TableCell107">
            <text:p text:style-name="Normal">–</text:p>
          </table:table-cell>
          <table:table-cell table:style-name="TableCell108">
            <text:p text:style-name="Normal">Respublikinio specializuoto higienos centro direktorius</text:p>
          </table:table-cell>
        </table:table-row>
        <table:table-row table:style-name="TableRow109">
          <table:table-cell table:style-name="TableCell110">
            <text:p text:style-name="P111">B. Mačiunskienė</text:p>
          </table:table-cell>
          <table:table-cell table:style-name="TableCell112">
            <text:p text:style-name="Normal">–</text:p>
          </table:table-cell>
          <table:table-cell table:style-name="TableCell113">
            <text:p text:style-name="Normal">Pramonės ir prekybos ministerijos Prekybos ir vartotojų teisių gynimo skyriaus viršininkė</text:p>
          </table:table-cell>
        </table:table-row>
        <table:table-row table:style-name="TableRow114">
          <table:table-cell table:style-name="TableCell115">
            <text:p text:style-name="P116">J. Maskeliūnas</text:p>
          </table:table-cell>
          <table:table-cell table:style-name="TableCell117">
            <text:p text:style-name="Normal">–</text:p>
          </table:table-cell>
          <table:table-cell table:style-name="TableCell118">
            <text:p text:style-name="Normal">Respublikinio mitybos centro direktorius</text:p>
          </table:table-cell>
        </table:table-row>
        <table:table-row table:style-name="TableRow119">
          <table:table-cell table:style-name="TableCell120">
            <text:p text:style-name="P121">B. Morkūnas</text:p>
          </table:table-cell>
          <table:table-cell table:style-name="TableCell122">
            <text:p text:style-name="Normal">–</text:p>
          </table:table-cell>
          <table:table-cell table:style-name="TableCell123">
            <text:p text:style-name="Normal">Valstybinio visuomenės sveikatos centro generalinio direktoriaus pavaduotojas-Lietuvos Respublikos vyriausiasis epidemiologas</text:p>
          </table:table-cell>
        </table:table-row>
        <table:table-row table:style-name="TableRow124">
          <table:table-cell table:style-name="TableCell125">
            <text:p text:style-name="P126">J. Navickienė</text:p>
          </table:table-cell>
          <table:table-cell table:style-name="TableCell127">
            <text:p text:style-name="Normal">–</text:p>
          </table:table-cell>
          <table:table-cell table:style-name="TableCell128">
            <text:p text:style-name="Normal">Ekonomikos ministerijos Makroekonominės analizės skyriaus vyriausioji specialistė</text:p>
          </table:table-cell>
        </table:table-row>
        <table:table-row table:style-name="TableRow129">
          <table:table-cell table:style-name="TableCell130">
            <text:p text:style-name="P131">V. Silickas</text:p>
          </table:table-cell>
          <table:table-cell table:style-name="TableCell132">
            <text:p text:style-name="Normal">–</text:p>
          </table:table-cell>
          <table:table-cell table:style-name="TableCell133">
            <text:p text:style-name="Normal">Valstybinio visuomenės sveikatos centro generalinio direktoriaus pavaduotojas visuomenės sveikatos strategijai</text:p>
          </table:table-cell>
        </table:table-row>
        <table:table-row table:style-name="TableRow134">
          <table:table-cell table:style-name="TableCell135">
            <text:p text:style-name="P136">J. V. Šveikauskas</text:p>
          </table:table-cell>
          <table:table-cell table:style-name="TableCell137">
            <text:p text:style-name="Normal">–</text:p>
          </table:table-cell>
          <table:table-cell table:style-name="TableCell138">
            <text:p text:style-name="Normal">Krašto apsaugos ministerijos Centrinės medicinos tarnybos viršininkas</text:p>
          </table:table-cell>
        </table:table-row>
        <table:table-row table:style-name="TableRow139">
          <table:table-cell table:style-name="TableCell140">
            <text:p text:style-name="P141">B. Valionytė</text:p>
          </table:table-cell>
          <table:table-cell table:style-name="TableCell142">
            <text:p text:style-name="Normal">–</text:p>
          </table:table-cell>
          <table:table-cell table:style-name="TableCell143">
            <text:p text:style-name="Normal">Susisiekimo ministerijos Aplinkos apsaugos ir eismo saugumo departamento direktorė</text:p>
          </table:table-cell>
        </table:table-row>
        <table:table-row table:style-name="TableRow144">
          <table:table-cell table:style-name="TableCell145">
            <text:p text:style-name="P146">J. A. Žukauskas</text:p>
          </table:table-cell>
          <table:table-cell table:style-name="TableCell147">
            <text:p text:style-name="Normal">–</text:p>
          </table:table-cell>
          <table:table-cell table:style-name="TableCell148">
            <text:p text:style-name="Normal">Statybos ir urbanistikos ministerijos Kraštotvarkos ir architektūros departamento Valstybinio<text:s/>teritorinio planavimo skyriaus vyresnysis landšafto architektas</text:p>
          </table:table-cell>
        </table:table-row>
      </table:table>
      <text:p text:style-name="P149">______________</text:p>
      <text:soft-page-break/>
      <text:p text:style-name="P150">PATVIRTINTA</text:p>
      <text:p text:style-name="P151">Lietuvos Respublikos Vyriausybės</text:p>
      <text:p text:style-name="P152">1996 m. spalio 7 d. nutarimu Nr. 1171</text:p>
      <text:p text:style-name="P153"/>
      <text:p text:style-name="P154"><text:span text:style-name="T155">Valstybinės sveikatos reikalų komisijos prie Lietuvos Respublikos Vyriausybės nuostatai</text:span></text:p>
      <text:p text:style-name="P156"/>
      <text:p text:style-name="P157"><text:span text:style-name="T158">Bendroji dalis</text:span></text:p>
      <text:p text:style-name="P159"/>
      <text:p text:style-name="P160">1. Valstybinė sveikatos reikalų komisija prie Lietuvos Respublikos Vyriausybės (toliau vadinama – komisija) yra institucija, koordinuojanti sveikatos rėmimo planavimą ir įgyvendinimą ministerijose, kitose Vyriausybės įstaigose, sveikatinimo veiklos įstatymų ir kitų teisės aktų įgyvendinimą.</text:p>
      <text:p text:style-name="P161">2. Komisiją sudaro ir jos sudėtį sveikatos apsaugos ministro teikimu tvirtina ir keičia Lietuvos Respublikos Vyriausybė.</text:p>
      <text:p text:style-name="P162">3. Komisija savo veikloje vadovaujasi Lietuvos Respublikos Konstitucija, įstatymais, Lietuvos Respublikos Vyriausybės nutarimais, kitais teisės aktais ir šiais nuostatais.</text:p>
      <text:p text:style-name="P163">4. Komisija už savo veiklą yra atskaitinga Lietuvos Respublikos Vyriausybei.</text:p>
      <text:p text:style-name="P164"/>
      <text:p text:style-name="P165"><text:span text:style-name="T166">Komisijos uždaviniai ir funkcijos</text:span></text:p>
      <text:p text:style-name="P167"/>
      <text:p text:style-name="P168">5. Svarbiausieji komisijos uždaviniai yra:</text:p>
      <text:p text:style-name="P169">5.1. koordinuoti sveikatos rėmimo planavimą ir įgyvendinimą ministerijose, kitose Vyriausybės įstaigose, sveikatinimo veiklos įstatymų ir kitų teisės aktų įgyvendinimą;</text:p>
      <text:p text:style-name="P170">5.2. tirti ministerijų, kitų Vyriausybės įstaigų sprendimus, dėl kurių<text:s/>blogėja gyventojų sveikatingumo būklė, ir imtis priemonių šiems sprendimams pakeisti.</text:p>
      <text:p text:style-name="P171">6. Komisija, vykdydama jai pavestus uždavinius, atlieka šias funkcijas:</text:p>
      <text:p text:style-name="P172">6.1. koordinuoja šių sričių sveikatos rėmimo planavimą ir įgyvendinimą:</text:p>
      <text:p text:style-name="P173">6.1.1. gyventojų sveikatos ugdymo;</text:p>
      <text:p text:style-name="P174">6.1.2. aplinkos apsaugos, aplinkos higienos, žmonių saugos darbe, darbo higienos ir darbo medicinos;</text:p>
      <text:p text:style-name="P175">6.1.3. mitybos higienos ir maisto kokybės kontrolės;</text:p>
      <text:p text:style-name="P176">6.1.4. alkoholio, tabako ir narkotikų kontrolės;</text:p>
      <text:p text:style-name="P177">6.1.5.<text:s/>traumatizmo profilaktikos;</text:p>
      <text:p text:style-name="P178">6.1.6. infekcinių ligų kontrolės ir profilaktikos;</text:p>
      <text:p text:style-name="P179">6.2. teikia ministerijoms konsultacijas, kaip realizuoti Lietuvos Respublikos sveikatos sistemos įstatymo 108 ir 109 straipsniuose nustatytą ministerijų kompetenciją sveikatinimo reikalų tvarkymo klausimais;</text:p>
      <text:p text:style-name="P180">6.3. analizuoja ir apibendrina sveikatinimo veiklos įstatymų ir kitų teisės aktų, reglamentuojančių sveikatos santykius, įgyvendinimo praktiką, teikia Lietuvos Respublikos Vyriausybei, ministerijoms, kitoms Vyriausybės įstaigoms pasiūlymus dėl jų rengimo bei tobulinimo;</text:p>
      <text:p text:style-name="P181">6.4. vykdo valstybinių socialinio ir ekonominio plėtojimo programų, valstybės investicijų programų, koncepcijų, įstatymų, kitų teisės aktų projektų ekspertizę ir teikia pasiūlymus šių projektų<text:s/>rengėjams savo kompetencijos klausimais;</text:p>
      <text:p text:style-name="P182">6.5. bendradarbiauja su Vyriausybine narkotikų kontrolės komisija, Priešepidemine komisija, Valstybine tabako ir alkoholio kontrolės tarnyba bei kitomis institucijomis savo kompetencijos klausimais;</text:p>
      <text:p text:style-name="P183">6.6. informuoja visuomenę komisijos kompetencijai priskirtais klausimais.</text:p>
      <text:p text:style-name="P184"/>
      <text:p text:style-name="P185"><text:span text:style-name="T186">Komisijos teisės</text:span></text:p>
      <text:p text:style-name="P187"/>
      <text:p text:style-name="P188">7. Komisija turi teisę:</text:p>
      <text:p text:style-name="P189">7.1. gauti iš ministerijų, kitų Vyriausybės įstaigų, savivaldos vykdomųjų institucijų, įmonių, įstaigų, organizacijų įstatymų, kitų teisės aktų, programų projektus, informaciją, kurios reikia šiuose nuostatuose nurodytoms funkcijoms vykdyti, taip pat įstatymų, Lietuvos Respublikos Vyriausybės nutarimų ir kitų dokumentų komisijos kompetencijos klausimais projektams rengti;</text:p>
      <text:p text:style-name="P190">7.2. dalyvauti ministerijų, kitų Vyriausybės įstaigų, vietos savivaldos vykdomųjų institucijų renginiuose, kuriuose svarstomi komisijos kompetencijos klausimai, ir teikti pasiūlymus dėl šių klausimų sprendimo;</text:p>
      <text:p text:style-name="P191">7.3. sudaryti laikinas ir nuolatines darbo grupes iš ministerijų, kitų Vyriausybės įstaigų, įmonių, įstaigų, organizacijų specialistų, susitarus su jų vadovais, įstatymų ir Lietuvos Respublikos Vyriausybės nutarimų komisijos kompetencijos klausimais projektams rengti, kitoms problemoms nagrinėti. Į šias komisijas gali būti pakviesti reikiami užsienio specialistai;</text:p>
      <text:p text:style-name="P192">7.4. kreiptis į Lietuvos Respublikos Vyriausybę dėl ministerijų, kitų Vyriausybės įstaigų, apskričių valdytojų priimtų teisės aktų ar tam tikrų jų dalių, prieštaraujančių sveikatinimo veiklos įstatymams, pakeitimo.</text:p>
      <text:p text:style-name="P193"/>
      <text:p text:style-name="P194"><text:span text:style-name="T195">Komisijos struktūra, valdymas ir darbo organizavimas</text:span></text:p>
      <text:p text:style-name="P196"/>
      <text:p text:style-name="P197">8. Komisiją sudaro pirmininkas, jo pavaduotojas bei komisijos nariai.</text:p>
      <text:p text:style-name="P198">9. Komisijos darbui vadovauja jos pirmininkas – sveikatos apsaugos ministras. Komisijos pirmininko laikinai nesant, jo pareigas eina komisijos pirmininko pavaduotojas.</text:p>
      <text:p text:style-name="P199">10. Komisijos pirmininkas:</text:p>
      <text:p text:style-name="P200">10.1. organizuoja komisijos darbą ir atsako už jos veiklą;</text:p>
      <text:p text:style-name="P201">10.2. veikia komisijos vardu, atstovauja jai Lietuvos Respublikos Vyriausybėje, ministerijose, kitose Vyriausybės įsaigose, savivaldos vykdomosiose institucijose, įmonėse, įstaigose ir organizacijose ar įgalioja tai daryti kitus komisijos narius;</text:p>
      <text:p text:style-name="P202">10.3. pirmininkauja komisijos posėdžiams ar įgalioja tai daryti komisijos pirmininko<text:s/>pavaduotoją;</text:p>
      <text:p text:style-name="P203">10.4. pasirašo komisijos vardu siunčiamus dokumentus, tvirtina komisijos sprendimus ir kontroliuoja, kaip jie vykdomi.</text:p>
      <text:p text:style-name="P204">11. Komisija kartą per metus už savo veiklą atsiskaito Lietuvos Respublikos Vyriausybei.</text:p>
      <text:p text:style-name="P205">12. Komisijos reikalus tvarko komisijos sekretorius. Komisijos sekretorius rengia komisijos posėdžius, derina jų darbotvarkę su komisijos pirmininku ar jo pavaduotoju, renka ir apibendrina komisijos gautą informaciją, tvarko komisijos dokumentaciją.</text:p>
      <text:p text:style-name="P206">13. Komisijos darbas organizuojamas vadovaujantis komisijos posėdyje patvirtintu darbo reglamentu.</text:p>
      <text:p text:style-name="P207">14. Komisijos posėdžiai rengiami ne rečiau kaip kartą per mėnesį. Komisijos posėdžius rengia ir jiems vadovauja komisijos pirmininkas. Pirmininko laikinai nesant, posėdžiui<text:s/>vadovauja pirmininko pavaduotojas, o laikinai nesant pirmininko ir jo pavaduotojo – komisijos posėdžio išrinktas narys.</text:p>
      <text:p text:style-name="P208">15. Prireikus į komisijos posėdžius gali būti kviečiami suinteresuotų ministerijų, kitų Vyriausybės įstaigų, savivaldos vykdomųjų institucijų, įmonių, įstaigų, organizacijų, profesinių sąjungų ir visuomeninių organizacijų atstovai.</text:p>
      <text:p text:style-name="P209">16. Komisijos posėdžiuose patariamojo balso teise gali dalyvauti ekspertai, kurie pateikia išvadas nagrinėjamais klausimais.</text:p>
      <text:p text:style-name="P210">17. Komisijos sprendimai priimami atviru balsavimu, dalyvaujančių posėdyje komisijos narių balsų dauguma. Komisijos sprendimai (nutarimai) yra teisėti, jeigu posėdyje dalyvauja 2/3 komisijos narių. Esant vienodam balsų skaičiui, lemiamą balsą turi komisijos pirmininkas.</text:p>
      <text:p text:style-name="P211">18.<text:s/>Komisija svarstomais klausimais priima nutarimus.</text:p>
      <text:p text:style-name="P212">19. Komisiją ūkiškai ir techniškai aptarnauja Sveikatos apsaugos ministerija.</text:p>
      <text:p text:style-name="P213">20. Komisijos nariai savo pareigas vykdo nenutraukdami darbo santykių pagrindinėje darbovietėje.</text:p>
      <text:p text:style-name="P214">21. Komisijos pasitelktiems ekspertams už darbą atlyginama pagal sutartis iš Lietuvos valstybės biudžete komisijai išlaikyti patvirtintų išlaidų. Sutartis su ekspertais sudaro Sveikatos apsaugos ministerija.</text:p>
      <text:p text:style-name="P215"/>
      <text:p text:style-name="P216"><text:span text:style-name="T217">Komisijos veiklos finansavimas</text:span></text:p>
      <text:p text:style-name="P218"/>
      <text:p text:style-name="P219">22. Komisijos ūkinės ir techninės veiklos išlaidos dengiamos iš Lietuvos valstybės biudžete Sveikatos apsaugos ministerijai patvirtintų bendrųjų asignavimų. Šios lėšos numatomos pagal tikslinę paskirtį kiekvienų metų Lietuvos valstybės biudžeto įstatymo projekte Sveikatos apsaugos<text:s/>ministerijos išlaikymo sąmatoje.</text:p>
      <text:p text:style-name="P2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05:00Z</meta:creation-date>
    <dc:date>2015-10-04T09:05:00Z</dc:date>
    <meta:template xlink:href="Normal" xlink:type="simple"/>
    <meta:editing-cycles>2</meta:editing-cycles>
    <meta:editing-duration>PT0S</meta:editing-duration>
    <meta:document-statistic meta:page-count="5" meta:paragraph-count="126" meta:word-count="1140" meta:character-count="9842" meta:row-count="353" meta:non-whitespace-character-count="8828"/>
  </office:meta>
</office:document-meta>
</file>