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2"/>
      <text:p text:style-name="P13">2004 m. vasario 23 d. Nr. 202</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i Lietuvos Respublikos Vyriausybės 200</text:span><text:span text:style-name="T23">3 m. gruodžio 19 d. nutarimą Nr. 1641 „Dėl didžiausio leistino valstybės tarnautojų pareigybių ir darbuotojų, dirbančių pagal darbo sutartis ir gaunančių darbo užmokestį iš valstybės biudžeto ir valstybės pinigų fondų, skaičiaus patvirtinimo“ (Žin., 2003,<text:s/></text:span><text:span text:style-name="T24">Nr.<text:s/></text:span><text:a xlink:href="https://www.e-tar.lt/portal/lt/legalAct/TAR.71DAA6719AD9" office:target-frame-name="_blank" xlink:show="new"><text:span text:style-name="T25">121-5484</text:span></text:a><text:span text:style-name="T26">; 2004, Nr.<text:s/></text:span><text:a xlink:href="https://www.e-tar.lt/portal/lt/legalAct/TAR.009FC4CE4525" office:target-frame-name="_blank" xlink:show="new"><text:span text:style-name="T27">18-522</text:span></text:a><text:span text:style-name="T28">) ir įrašyti 1.7.2 punkto trečiojoje pastraipoje vietoj skaičiaus „2</text:span><text:span text:style-name="T29">747“ skaičių „2447“.</text:span></text:p>
      <text:p text:style-name="P30"><text:span text:style-name="T31">2</text:span><text:span text:style-name="T32">. Šis nutarimas įsigalioja nuo 2004 m. liepos 1 dienos.</text:span></text:p>
      <text:p text:style-name="P33"/>
      <text:p text:style-name="P34"/>
      <text:p text:style-name="P35">MINISTRAS PIRMININKAS<text:tab/>ALGIRDAS BRAZAUSKAS</text:p>
      <text:p text:style-name="P36"/>
      <text:p text:style-name="P37">VIDAUS REIKALŲ MINISTRAS<text:tab/>VIRGILIJUS BULOVAS</text:p>
      <text:p text:style-name="P3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2T00:31:00Z</meta:creation-date>
    <dc:date>2015-07-02T00:31:00Z</dc:date>
    <meta:template xlink:href="Normal" xlink:type="simple"/>
    <meta:editing-cycles>2</meta:editing-cycles>
    <meta:editing-duration>PT0S</meta:editing-duration>
    <meta:document-statistic meta:page-count="1" meta:paragraph-count="14" meta:word-count="162" meta:character-count="1168" meta:row-count="42" meta:non-whitespace-character-count="1020"/>
  </office:meta>
</office:document-meta>
</file>