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STYGINIO MUZIKOS INSTRUMENTO IR STRYKO PASŲ FORMŲ, JŲ SPAUSDINIMO REIKALAVIMŲ, PASŲ PILDYMO, ĮFORMINIMO IR STYGINIŲ MUZIKOS INSTRUMENTŲ<text:s/>LAIKINOJO IŠVEŽIMO KONTROLĖS PAGAL PASUS TVARKOS PATVIRTINIMO</text:p>
      <text:p text:style-name="P13"/>
      <text:p text:style-name="P14">2002 m. kovo 18 d. Nr. 050</text:p>
      <text:p text:style-name="P15">Vilnius</text:p>
      <text:p text:style-name="P16"/>
      <text:p text:style-name="P17"><text:span text:style-name="T18">Vadovaudamasis Lietuvos Respublikos Vyriausybės 2001 m. spalio 1 d. nutarimo Nr. 1186 „Dėl kilnojamųjų kultūros vertybių ir antikvarinių daiktų išvežimo iš L</text:span><text:span text:style-name="T19">ietuvos Respublikos tvarkos patvirtinimo“ (Žin., 2001, Nr.<text:s/></text:span><text:a xlink:href="https://www.e-tar.lt/portal/lt/legalAct/TAR.4C4E0B26CCAC" office:target-frame-name="_blank" xlink:show="new"><text:span text:style-name="T20">84-2944</text:span></text:a><text:span text:style-name="T21">) 2.3 punkt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Styginio muzikos instrumento (alto, smuiko, violončelės, violo</text:span><text:span text:style-name="T30">s, kontraboso, basetlės) paso formą;</text:span></text:p>
      <text:p text:style-name="P31"><text:span text:style-name="T32">1.2</text:span><text:span text:style-name="T33">. Stryko paso formą;</text:span></text:p>
      <text:p text:style-name="P34"><text:span text:style-name="T35">1.3</text:span><text:span text:style-name="T36">. Styginio muzikos instrumento ir stryko pasų spausdinimo reikalavimus;</text:span></text:p>
      <text:p text:style-name="P37"><text:span text:style-name="T38">1.4</text:span><text:span text:style-name="T39">. Styginio muzikos instrumento ir stryko pasų pildymo, įforminimo ir styginių muzikos instrumentų laikino</text:span><text:span text:style-name="T40">jo išvežimo kontrolės pagal pasus tvarką.</text:span></text:p>
      <text:p text:style-name="P41"><text:span text:style-name="T42">2</text:span><text:span text:style-name="T43">.<text:s/></text:span><text:span text:style-name="T44">Nustatau</text:span><text:span text:style-name="T45">, kad:</text:span></text:p>
      <text:p text:style-name="P46"><text:span text:style-name="T47">2.1</text:span><text:span text:style-name="T48">. šis įsakymas įsigalioja nuo 2002 m. birželio 1 d.;</text:span></text:p>
      <text:p text:style-name="P49"><text:span text:style-name="T50">2.2</text:span><text:span text:style-name="T51">. iki šio įsakymo įsigaliojimo nustatyta tvarka išduoti styginių muzikos instrumentų ir strykų pasai galioja iki 2005 m. birž</text:span><text:span text:style-name="T52">elio 1 d.</text:span></text:p>
      <text:p text:style-name="P53"/>
      <text:p text:style-name="P54"/>
      <text:p text:style-name="P55"><text:span text:style-name="T56">L. E. DIREKTORIAUS PAREIGAS</text:span><text:span text:style-name="T57"><text:tab/>ALGIMANTAS DEGUTIS</text:span></text:p>
      <text:p text:style-name="P58">______________</text:p>
      <text:p text:style-name="P59"/>
      <text:soft-page-break/>
      <text:p text:style-name="P60"><text:span text:style-name="T61">PATVIRTINTA</text:span></text:p>
      <text:p text:style-name="P62">Kultūros ministerijos Kultūros vertybių<text:s/></text:p>
      <text:p text:style-name="P63">apsaugos departamento direktoriaus<text:s/></text:p>
      <text:p text:style-name="P64">2002 m. kovo 18 d. įsakymu Nr. 050</text:p>
      <text:p text:style-name="P65"/>
      <text:p text:style-name="P66"><text:span text:style-name="T67">STYGINIO MUZIKOS INSTRUMENTO IR STRYKO PASŲ<text:s/></text:span><text:span text:style-name="T68">SPAUSDINIMO REIKALAVIMAI</text:span></text:p>
      <text:p text:style-name="P69"/>
      <text:p text:style-name="P70"><text:span text:style-name="T71">1</text:span><text:span text:style-name="T72">. Styginio muzikos instrumento ir stryko pasų spausdinimo reikalavimai taikomi spausdinant styginio muzikos instrumento ir stryko pasus, išduodamus vadovaujantis Kilnojamųjų kultūros vertybių ir antikvarinių daiktų išvežimo i</text:span><text:span text:style-name="T73">š Lietuvos Respublikos tvarka, patvirtinta Lietuvos Respublikos Vyriausybės 2001 m. spalio 1 d. nutarimu Nr. 1186 „Dėl kilnojamųjų kultūros vertybių ir antikvarinių daiktų išvežimo iš Lietuvos Respublikos tvarkos patvirtinimo“ (Žin., 2001, Nr.<text:s/></text:span><text:a xlink:href="https://www.e-tar.lt/portal/lt/legalAct/TAR.4C4E0B26CCAC" office:target-frame-name="_blank" xlink:show="new"><text:span text:style-name="T74">84-2944</text:span></text:a><text:span text:style-name="T75">).</text:span></text:p>
      <text:p text:style-name="P76"><text:span text:style-name="T77">2</text:span><text:span text:style-name="T78">. Styginio muzikos instrumento ir stryko pasai (toliau – pasai) turi atitikti Kultūros ministerijos Kultūros vertybių apsaugos departamento direktoriaus įsakymu patvirtintą p</text:span><text:span text:style-name="T79">aso formą.</text:span></text:p>
      <text:p text:style-name="P80"><text:span text:style-name="T81">3</text:span><text:span text:style-name="T82">. Pasai turi būti atspausdinti ant rašomojo popieriaus. Popierius turi būti pakankamai nepermatomas, kad informacija vienoje lapo pusėje nepersišviestų į kitą. Jo stiprumas turi būti toks, kad naudojant įprastiniu būdu lengvai neplyštų ir n</text:span><text:span text:style-name="T83">esiglamžytų.</text:span></text:p>
      <text:p text:style-name="P84"><text:span text:style-name="T85">4</text:span><text:span text:style-name="T86">. Paso duomenys turi būti spausdinami juoda spalva ant baltos spalvos popieriaus. Linijų ir ženklų juodos spalvos intensyvumas – 100 proc.</text:span></text:p>
      <text:p text:style-name="P87"><text:span text:style-name="T88">5</text:span><text:span text:style-name="T89">. Paso lapo formatas – 420x298 milimetrai. Leistinas maksimalus nukrypimas – 5 milimetrai maži</text:span><text:span text:style-name="T90">au už nustatytus matmenis ir 8 milimetrai daugiau už nustatytus matmenis.</text:span></text:p>
      <text:p text:style-name="P91"><text:span text:style-name="T92">6</text:span><text:span text:style-name="T93">. Kiekvienas pasas spaustuvėje pažymimas nesikartojančiu numeriu. Šis numeris spausdinamas pase į dešinę nuo įrašo „Nr.“. Numerį sudaro:</text:span></text:p>
      <text:p text:style-name="P94"><text:span text:style-name="T95">6.1</text:span><text:span text:style-name="T96">. dviejų raidžių serijos numeris. Š</text:span><text:span text:style-name="T97">is serijos numeris spausdinamas juoda spalva ofsetiniu būdu;</text:span></text:p>
      <text:p text:style-name="P98"><text:span text:style-name="T99">6.2</text:span><text:span text:style-name="T100">. penkių skaitmenų eilės numeris, kuris kiekvienoje serijoje kinta nuo „00001“ iki „99999“. Šis numeris spausdinamas numeratoriumi juodos spalvos dažais.</text:span></text:p>
      <text:p text:style-name="P101"><text:span text:style-name="T102">7</text:span><text:span text:style-name="T103">. Pasų kairiajame apatiniam</text:span><text:span text:style-name="T104">e kampe turi būti nurodytas pasą spausdinusios spaustuvės pavadinimas ir adresas arba ją identifikuojantis ženklas.</text:span></text:p>
      <text:p text:style-name="P105">______________</text:p>
      <text:p text:style-name="P106"/>
      <text:soft-page-break/>
      <text:p text:style-name="P107"><text:span text:style-name="T108">PATVIRTINTA</text:span></text:p>
      <text:p text:style-name="P109">Kultūros ministerijos Kultūros vertybių<text:s/></text:p>
      <text:p text:style-name="P110">apsaugos departamento direktoriaus<text:s/></text:p>
      <text:p text:style-name="P111">2002 m. kovo 18 d. įsakymu Nr.<text:s/>050</text:p>
      <text:p text:style-name="P112"/>
      <text:p text:style-name="P113"><text:span text:style-name="T114">STYGINIO MUZIKOS INSTRUMENTO IR STRYKO PASŲ PILDYMO, ĮFORMINIMO<text:s/></text:span></text:p>
      <text:p text:style-name="P115"><text:span text:style-name="T116">IR STYGINIŲ MUZIKOS INSTRUMENTŲ LAIKINOJO IŠVEŽIMO KONTROLĖS PAGAL PASUS TVARK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reglamentuoja styginių muzikos instrumentų ir strykų pasų pildymo, įforminimo ir laikinojo išvežimo kontrolės pagal pasus tvarką Kultūros ministerijos Kultūros vertybių apsaugos departamente (toliau – Kultūros vertybių apsaugos departamentas) i</text:span><text:span text:style-name="T126">r muitinės įstaigose. Ši tvarka taikoma pildant ir įforminant pasus laikinai išvežamiems iš Lietuvos Respublikos styginiams muzikos instrumentams ir strykams, kurie įtraukti į Lietuvos Respublikos Vyriausybės 2001 m. spalio 1 d. nutarimu Nr. 1186 „Dėl kiln</text:span><text:span text:style-name="T127">ojamųjų kultūros vertybių ir antikvarinių daiktų išvežimo iš Lietuvos Respublikos tvarkos patvirtinimo“ patvirtintą kultūros vertybių, kurias išvežant iš Lietuvos Respublikos būtina turėti Kultūros vertybių apsaugos departamento leidimą, sąrašą.</text:span></text:p>
      <text:p text:style-name="P128"><text:span text:style-name="T129">2</text:span><text:span text:style-name="T130">. Šio</text:span><text:span text:style-name="T131">je tvarkoje vartojamos sąvokos:</text:span></text:p>
      <text:p text:style-name="P132"><text:span text:style-name="T133">styginis muzikos instrumentas<text:s/></text:span><text:span text:style-name="T134">–</text:span><text:span text:style-name="T135"><text:s/></text:span><text:span text:style-name="T136">altas, smuikas, violončelė, viola, kontrabosas, basetlė;</text:span></text:p>
      <text:p text:style-name="P137"><text:span text:style-name="T138">pasas<text:s/></text:span><text:span text:style-name="T139">–</text:span><text:span text:style-name="T140"><text:s/></text:span><text:span text:style-name="T141">Kultūros vertybių apsaugos departamento direktoriaus įsakymu nustatytos formos dokumentas, kuriame nurodomi duomenys apie laiki</text:span><text:span text:style-name="T142">nai išvežamą styginį muzikos instrumentą arba stryką;</text:span></text:p>
      <text:p text:style-name="P143"><text:span text:style-name="T144">pareiškėjas<text:s/></text:span><text:span text:style-name="T145">–</text:span><text:span text:style-name="T146"><text:s/></text:span><text:span text:style-name="T147">styginio muzikos instrumento arba stryko savininkas (fizinis arba juridinis asmuo), kuris kreipiasi su prašymu išduoti styginio muzikos instrumento arba stryko pasą.</text:span></text:p>
      <text:p text:style-name="P148"><text:span text:style-name="T149">3</text:span><text:span text:style-name="T150">. Neturint stygin</text:span><text:span text:style-name="T151">io muzikos instrumento arba stryko paso, draudžiama styginį muzikos instrumentą arba stryką laikinai išvežti iš Lietuvos Respublikos.</text:span></text:p>
      <text:p text:style-name="P152"><text:span text:style-name="T153">4</text:span><text:span text:style-name="T154">. Styginio muzikos instrumento arba stryko pasas išduodamas pareiškėjui pagal jo rašytinį prašymą. Prašyme nurodoma:<text:s/></text:span><text:span text:style-name="T155">styginio muzikos instrumento arba stryko savininko vardas ir pavardė, asmens kodas (juridinio asmens pavadinimas, kodas), gyvenamoji vieta (buveinė), muzikos instrumento pavadinimas. Kartu su prašymu pateikiami: styginis muzikos instrumentas arba strykas i</text:span><text:span text:style-name="T156">r trys jų fotonuotraukos, atitinkančios šios tvarkos reikalavimus, pareiškėjo asmens tapatybę patvirtinantys dokumentai, juridinio asmens atstovo įgaliojimas.</text:span></text:p>
      <text:p text:style-name="P157"><text:span text:style-name="T158">5</text:span><text:span text:style-name="T159">. Styginio muzikos instrumento arba stryko pasas pildomas lietuvių kalba, spausdinant rašomą</text:span><text:span text:style-name="T160">ja mašinėle, spausdintuvu arba parašyti ranka spausdintomis didžiosiomis raidėmis. Pase negalimi išskutimai, sutepimai, uždažymai ar užklijavimai, neleistini įrašų taisymai.</text:span></text:p>
      <text:p text:style-name="P161"><text:span text:style-name="T162">6</text:span><text:span text:style-name="T163">. Styginio muzikos instrumento arba stryko pasas išduodamas per 15 kalendorin</text:span><text:span text:style-name="T164">ių dienų nuo to laiko, kai pareiškėjas pateikia visus šios tvarkos 4 punkte nurodytus dokumentus. Per šį terminą Kultūros vertybių apsaugos departamente užpildomas pasas ir pagal turimus duomenis patikrinama, ar šiam styginiam muzikos instrumentui arba str</text:span><text:span text:style-name="T165">ykui nėra paskelbta paieška.</text:span></text:p>
      <text:p text:style-name="P166"><text:span text:style-name="T167">7</text:span><text:span text:style-name="T168">. Styginio muzikos instrumento arba stryko pasas yra išduodamas pareiškėjui, o paso patvirtinta kopija lieka Kultūros vertybių apsaugos departamente. Kultūros vertybių apsaugos departamente liekanti styginio muzikos instru</text:span><text:span text:style-name="T169">mento arba stryko paso kopija ir kiti pareiškėjo pateikti dokumentai (jų nuorašai) neterminuotai saugomi Lietuvos Respublikos archyvų įstatymo nustatyta tvarka.</text:span></text:p>
      <text:p text:style-name="P170"><text:span text:style-name="T171">8</text:span><text:span text:style-name="T172">. Išduoti styginių muzikos instrumentų arba strykų pasai yra registruojami Kultūros vertyb</text:span><text:span text:style-name="T173">ių apsaugos departamente styginių muzikos instrumentų arba strykų pasų registravimo knygoje. Styginių muzikos instrumentų arba strykų pasų registravimo knygoje nurodoma: styginio muzikos instrumento arba stryko paso išdavimo data, išduoto paso serija ir nu</text:span><text:span text:style-name="T174">meris, styginio muzikos instrumento pavadinimas, pareiškėjo vardas ir pavardė, savininko vardas ir pavardė (pavadinimas), gyvenamoji vieta (buveinė), žyma apie ankstesnį paso išdavimą šiam styginiam<text:s/></text:span><text:soft-page-break/><text:span text:style-name="T175">muzikos instrumentui arba strykui (jei pasas keičiamas, n</text:span><text:span text:style-name="T176">urodoma ankstesnio paso serija ir numeris), Kultūros vertybių apsaugos departamento atsakingo pareigūno, išdavusio pasą, parašas.</text:span></text:p>
      <text:p text:style-name="P177"><text:span text:style-name="T178">9</text:span><text:span text:style-name="T179">. Styginio muzikos instrumento arba stryko pasai yra išduodami neterminuotai.</text:span></text:p>
      <text:p text:style-name="P180"><text:span text:style-name="T181">10</text:span><text:span text:style-name="T182">. Styginį muzikos instrumentą arba st</text:span><text:span text:style-name="T183">ryką pardavus, padovanojus, paveldėjus, pasas išduodamas naujojo savininko vardu, pateikus senąjį pasą (jei jis buvo išduotas) ir kitus šios tvarkos 4 punkte nurodytus dokumentus.</text:span></text:p>
      <text:p text:style-name="P184"><text:span text:style-name="T185">11</text:span><text:span text:style-name="T186">. Styginio muzikos instrumento arba stryko paso dublikatas išduodamas<text:s/></text:span><text:span text:style-name="T187">savininko prašymu, jei savininkas pameta ar kitaip pradangina pasą, taip pat jei esamas pasas netinka tolesniam naudojimui. Pirmasis dublikato puslapis pažymimas specialiu antspaudu su įrašu „DUBLIKATAS“ ir nurodoma ankstesnio paso serija ir numeris.</text:span></text:p>
      <text:p text:style-name="P188"><text:span text:style-name="T189">12</text:span><text:span text:style-name="T190">. Už styginio muzikos instrumento arba stryko pasų išdavimą imama valstybės rinkliava, kurios dydį ir mokėjimo tvarką nustato Lietuvos Respublikos Vyriausybė.</text:span></text:p>
      <text:p text:style-name="P191"><text:span text:style-name="T192">13</text:span><text:span text:style-name="T193">. Asmenys, suklastoję styginio muzikos instrumento arba stryko pasą, atsako Lietuvos<text:s/></text:span><text:span text:style-name="T194">Respublikos įstatymų nustatyta tvarka.</text:span></text:p>
      <text:p text:style-name="P195"/>
      <text:p text:style-name="P196"><text:span text:style-name="T197">II</text:span><text:span text:style-name="T198">.<text:s/></text:span><text:span text:style-name="T199">STYGINIO MUZIKOS INSTRUMENTO PASO PILDYMO ĮFORMINIMO TVARKA</text:span></text:p>
      <text:p text:style-name="P200"/>
      <text:p text:style-name="P201"><text:span text:style-name="T202">14</text:span><text:span text:style-name="T203">. Styginio muzikos instrumento paso skiltys pildomos tokia tvarka:</text:span></text:p>
      <text:p text:style-name="P204"><text:span text:style-name="T205">14.1</text:span><text:span text:style-name="T206">.<text:s/></text:span><text:span text:style-name="T207">1 skiltyje „Savininkas (pavadinimas arba vardas ir pavardė, asme</text:span><text:span text:style-name="T208">ns kodas)“</text:span><text:span text:style-name="T209"><text:s/>įrašomas styginio muzikos instrumento savininko vardas ir pavardė, asmens kodas. Jei tai yra juridinis asmuo – juridinio asmens pavadinimas, kodas.</text:span></text:p>
      <text:p text:style-name="P210"><text:span text:style-name="T211">14.2</text:span><text:span text:style-name="T212">.<text:s/></text:span><text:span text:style-name="T213">2 skiltyje „Instrumento pavadinimas“</text:span><text:span text:style-name="T214"><text:s/>įrašomas styginio muzikos instrumento pavadinimas<text:s/></text:span><text:span text:style-name="T215">(altas, smuikas, violončelė, viola, kontrabosas, basetlė).</text:span></text:p>
      <text:p text:style-name="P216"><text:span text:style-name="T217">14.3</text:span><text:span text:style-name="T218">.<text:s/></text:span><text:span text:style-name="T219">3 skiltyje „ Etiketė“<text:s/></text:span><text:span text:style-name="T220">įrašomas etiketėje esantis įrašas, o jei jos nėra – dedamas brūkšnelis.</text:span></text:p>
      <text:p text:style-name="P221"><text:span text:style-name="T222">14.4</text:span><text:span text:style-name="T223">.<text:s/></text:span><text:span text:style-name="T224">4 skiltyje „Matmenys (milimetrais)“</text:span><text:span text:style-name="T225"><text:s/>įrašoma:<text:s/></text:span><text:span text:style-name="T226">„a) korpuso ilgis“<text:s/></text:span><text:span text:style-name="T227">– styginio muzikos<text:s/></text:span><text:span text:style-name="T228">instrumento korpuso ilgis nuo viršaus iki apačios milimetrais;<text:s/></text:span><text:span text:style-name="T229">„b) minimalus korpuso plotis“<text:s/></text:span><text:span text:style-name="T230">– siauriausios styginio muzikos instrumento korpuso vietos plotis milimetrais;<text:s/></text:span><text:span text:style-name="T231">„c) didžiausias apatinės dekos plotis“<text:s/></text:span><text:span text:style-name="T232">– styginio muzikos instrumento apatinės dekos</text:span><text:span text:style-name="T233"><text:s/>plačiausios vietos plotis milimetrais;<text:s/></text:span><text:span text:style-name="T234">„d) ilgis nuo korpuso viršūnės iki efų“<text:s/></text:span><text:span text:style-name="T235">– išmatuotas ilgis milimetrais nuo korpuso viršūnės iki efų vidurio;<text:s/></text:span><text:span text:style-name="T236">„e) kaklelio ilgis“<text:s/></text:span><text:span text:style-name="T237">– styginio muzikos instrumento kaklelio ilgis milimetrais;<text:s/></text:span><text:span text:style-name="T238">„f) galvutės ilgis“<text:s/></text:span><text:span text:style-name="T239">– stygin</text:span><text:span text:style-name="T240">io muzikos instrumento galvutės ilgis milimetrais;<text:s/></text:span><text:span text:style-name="T241">„g) galvutės suktuko ilgis“<text:s/></text:span><text:span text:style-name="T242">– styginio muzikos instrumento galvutės suktuko ilgis milimetrais.</text:span></text:p>
      <text:p text:style-name="P243"><text:span text:style-name="T244">14.5</text:span><text:span text:style-name="T245">.</text:span><text:span text:style-name="T246"><text:s/>5 skiltyje „Korpuso formos ypatybės“<text:s/></text:span><text:span text:style-name="T247">įrašoma styginio muzikos instrumento formos ypatybės (standarti</text:span><text:span text:style-name="T248">nė arba nestandartinė).</text:span></text:p>
      <text:p text:style-name="P249"><text:span text:style-name="T250">14.6</text:span><text:span text:style-name="T251">.</text:span><text:span text:style-name="T252"><text:s/>6 skiltyje „Aprašymas: Viršutinė deka/Apatinė deka“<text:s/></text:span><text:span text:style-name="T253">įrašoma<text:s/></text:span><text:span text:style-name="T254">„a) medžiaga“<text:s/></text:span><text:span text:style-name="T255">–</text:span><text:span text:style-name="T256"><text:s/></text:span><text:span text:style-name="T257">iš kokios medienos pagaminta viršutinė ir apatinė dekos;<text:s/></text:span><text:span text:style-name="T258">„b) tekstūra“<text:s/></text:span><text:span text:style-name="T259">– viršutinės ir apatinės dekų medienos rievių tankis (smulki, stambi, vidut</text:span><text:span text:style-name="T260">inė);<text:s/></text:span><text:span text:style-name="T261">„c) spalva“<text:s/></text:span><text:span text:style-name="T262">– viršutinės ir apatinės dekų spalvos (ruda, gelsva ir pan.);<text:s/></text:span><text:span text:style-name="T263">„d) lakas“<text:s/></text:span><text:span text:style-name="T264">– viršutinės ir apatinės dekų lako būklė;<text:s/></text:span><text:span text:style-name="T265">„e) ūsas, bangavimas“<text:s/></text:span><text:span text:style-name="T266">– viršutinėje ir apatinėje dekose ūsas yra įrėžtas ar išpieštas, ar visai jo nėra.</text:span></text:p>
      <text:p text:style-name="P267"><text:span text:style-name="T268">14.7</text:span><text:span text:style-name="T269">.</text:span><text:span text:style-name="T270"><text:s/>7 skiltyje „Instrumento korpuso būklė“<text:s/></text:span><text:span text:style-name="T271">įrašoma viršutinės ir apatinės dekų įskilimai, įtrūkimai, lopiniai, medgraužio pėdsakai, klijavimai ir pan.</text:span></text:p>
      <text:p text:style-name="P272"><text:span text:style-name="T273">14.8</text:span><text:span text:style-name="T274">.</text:span><text:span text:style-name="T275"><text:s/>8 skiltyje „Kraštinės aprašymas“<text:s/></text:span><text:span text:style-name="T276">aprašoma styginio muzikos instrumento kraštinių būklė.</text:span></text:p>
      <text:p text:style-name="P277"><text:span text:style-name="T278">14.9</text:span><text:span text:style-name="T279">.</text:span><text:span text:style-name="T280"><text:s/>9 skiltyje „Kaklelis, galvutė“<text:s/></text:span><text:span text:style-name="T281">aprašoma styginio muzikos instrumento kaklelio ir galvutės būklė.</text:span></text:p>
      <text:p text:style-name="P282"><text:span text:style-name="T283">14.10</text:span><text:span text:style-name="T284">.</text:span><text:span text:style-name="T285"><text:s/>10 skiltyje „Dėžutė sukynėms“<text:s/></text:span><text:span text:style-name="T286">aprašoma dėžutės sukynėms būklė.</text:span></text:p>
      <text:p text:style-name="P287"><text:span text:style-name="T288">14.11</text:span><text:span text:style-name="T289">.</text:span><text:span text:style-name="T290"><text:s/>11 skiltyje „Ypatingos žymės“<text:s/></text:span><text:span text:style-name="T291">įrašomi ant styginio muzikos instrumento ar</text:span><text:span text:style-name="T292"><text:s/>jo viduje esantys įrašai.</text:span></text:p>
      <text:p text:style-name="P293"><text:span text:style-name="T294">14.12</text:span><text:span text:style-name="T295">.</text:span><text:span text:style-name="T296"><text:s/>12 skiltyje „Įvertinimas“<text:s/></text:span><text:span text:style-name="T297">įrašoma styginio muzikos instrumento apytikslė vertė litais.</text:span></text:p>
      <text:p text:style-name="P298"><text:span text:style-name="T299">14.13</text:span><text:span text:style-name="T300">.</text:span><text:span text:style-name="T301"><text:s/>13 skiltyje „Kultūros vertybių apsaugos departamento atsakingas darbuotojas“<text:s/></text:span><text:span text:style-name="T302">įrašoma styginio muzikos instrumento pasą i</text:span><text:span text:style-name="T303">šdavusio Kultūros vertybių apsaugos departamento darbuotojo pareigos, parašas, vardas ir pavardė.</text:span></text:p>
      <text:p text:style-name="P304"><text:span text:style-name="T305">14.14</text:span><text:span text:style-name="T306">.</text:span><text:span text:style-name="T307"><text:s/>14 skiltyje<text:s/></text:span><text:span text:style-name="T308">įrašoma styginio muzikos instrumento paso išdavimo data, dedamas pasą išdavusios valstybinės institucijos antspaudas.</text:span></text:p>
      <text:p text:style-name="P309"><text:span text:style-name="T310">14.15</text:span><text:span text:style-name="T311">.</text:span><text:span text:style-name="T312"><text:s/>15 ski</text:span><text:span text:style-name="T313">ltyje „Savininkas“<text:s/></text:span><text:span text:style-name="T314">pasirašo styginio muzikos instrumento savininkas, nurodydamas datą.</text:span></text:p>
      <text:p text:style-name="P315"><text:span text:style-name="T316">14.16</text:span><text:span text:style-name="T317">.</text:span><text:span text:style-name="T318"><text:s/>16 skiltyje<text:s/></text:span><text:span text:style-name="T319">specialiai tam skirtose vietose įklijuojamos 18x8 cm formato spalvotos arba nespalvotos fotonuotraukos: a) viršutinės dekos; b) kraštinės; c) apat</text:span><text:span text:style-name="T320">inės dekos. Įklijuotos nuotraukos apatiniame dešiniajame kampe dedamas pasą išdavusios institucijos (Kultūros vertybių apsaugos departamento) antspaudas. Antspaudas turi būti uždėtas taip, kad dalis jo būtų ant nuotraukos, o dalis – ant paso lapo, kuriame<text:s/></text:span><text:span text:style-name="T321">ji įklijuota.</text:span></text:p>
      <text:p text:style-name="P322"><text:span text:style-name="T323">14.17</text:span><text:span text:style-name="T324">.</text:span><text:span text:style-name="T325"><text:s/>17 skiltyje „Muitinės žymos“<text:s/></text:span><text:span text:style-name="T326">įrašoma:</text:span></text:p>
      <text:p text:style-name="P327"><text:span text:style-name="T328">14.17</text:span><text:span text:style-name="T329">.</text:span><text:span text:style-name="T330"><text:s/>17.1 punkte „Išvežant“<text:s/></text:span><text:span text:style-name="T331">įrašomas muitinės įstaigos, įforminusios styginio muzikos instrumento laikinojo išvežimo procedūrą, kodas iš Muitinės įstaigų žinybinio klasifikatoriaus, muiti</text:span><text:span text:style-name="T332">nės deklaracijos ar kito dokumento, muitinės naudojamo styginio muzikos instrumento laikinajam išvežimui įforminti, numeris ir nesutrumpinta jo įforminimo data. Įrašus šiame punkte daro joje nurodytos muitinės įstaigos pareigūnas, jie tvirtinami juos padar</text:span><text:span text:style-name="T333">iusio muitinės pareigūno parašu ir muitinės įstaigos antspaudu.</text:span></text:p>
      <text:p text:style-name="P334"><text:span text:style-name="T335">14.17</text:span><text:span text:style-name="T336">.</text:span><text:span text:style-name="T337"><text:s/>17.2 punkte „Įvežant“<text:s/></text:span><text:span text:style-name="T338">įrašomas muitinės įstaigos, įforminusios išleidimo laisvai cirkuliuoti muitinės procedūrą grąžintam (reimportuotam) styginiam muzikos instrumentui, kodas iš Mu</text:span><text:span text:style-name="T339">itinės įstaigų žinybinio klasifikatoriaus, muitinės deklaracijos arba kito dokumento, muitinės naudojamo grąžinto (reimportuoto) styginio muzikos instrumento išleidimo laisvai cirkuliuoti muitinės procedūrai įforminti, numeris ir nesutrumpinta jo įforminim</text:span><text:span text:style-name="T340">o data. Įrašus šiame punkte daro joje nurodytos muitinės įstaigos pareigūnas, jie tvirtinami juos padariusio muitinės pareigūno parašu ir muitinės įstaigos antspaudu.</text:span></text:p>
      <text:p text:style-name="P341"/>
      <text:p text:style-name="P342"><text:span text:style-name="T343">III</text:span><text:span text:style-name="T344">.<text:s/></text:span><text:span text:style-name="T345">STRYKO PASO PILDYMO, ĮFORMINIMO TVARKA</text:span></text:p>
      <text:p text:style-name="P346"/>
      <text:p text:style-name="P347"><text:span text:style-name="T348">15</text:span><text:span text:style-name="T349">. Stryko paso skiltys<text:s/></text:span><text:span text:style-name="T350">pildomos tokia tvarka:</text:span></text:p>
      <text:p text:style-name="P351"><text:span text:style-name="T352">15.1</text:span><text:span text:style-name="T353">.</text:span><text:span text:style-name="T354"><text:s/>1 skiltyje „Savininkas (pavadinimas arba vardas ir pavardė, asmens kodas)“<text:s/></text:span><text:span text:style-name="T355">įrašoma stryko savininko vardas ir pavardė, asmens kodas. Jei tai yra juridinis asmuo – juridinio asmens pavadinimas, kodas.</text:span></text:p>
      <text:p text:style-name="P356"><text:span text:style-name="T357">15.2</text:span><text:span text:style-name="T358">.</text:span><text:span text:style-name="T359"><text:s/>2 skiltyje „Str</text:span><text:span text:style-name="T360">yko aprašymas“<text:s/></text:span><text:span text:style-name="T361">aprašoma stryko koto forma, galvutės būklė, slankiojamosios trinkelės medžiaga. Jeigu yra brangiųjų metalų ir akmenų, nurodoma jų praba, skaičius.</text:span></text:p>
      <text:p text:style-name="P362"><text:span text:style-name="T363">15.3</text:span><text:span text:style-name="T364">.</text:span><text:span text:style-name="T365"><text:s/>3 skiltyje „Ženklinimas“<text:s/></text:span><text:span text:style-name="T366">įrašomi esami įrašai, įspaudai, monogramos, raidės, skaičia</text:span><text:span text:style-name="T367">i.</text:span></text:p>
      <text:p text:style-name="P368"><text:span text:style-name="T369">15.4</text:span><text:span text:style-name="T370">.</text:span><text:span text:style-name="T371"><text:s/>4 skiltyje „Matmenys“<text:s/></text:span><text:span text:style-name="T372">įrašomas stryko ilgis milimetrais.</text:span></text:p>
      <text:p text:style-name="P373"><text:span text:style-name="T374">15.5</text:span><text:span text:style-name="T375">.</text:span><text:span text:style-name="T376"><text:s/>5 skiltyje „Ypatingos žymės“<text:s/></text:span><text:span text:style-name="T377">įrašoma stryko koto spalva, visi papildomi stryko papildai (pvz., oda, plastmasinė, žalvarinė vielutė).</text:span></text:p>
      <text:p text:style-name="P378"><text:span text:style-name="T379">15.6</text:span><text:span text:style-name="T380">.</text:span><text:span text:style-name="T381"><text:s/>6 skiltyje „ Įvertinimas“<text:s/></text:span><text:span text:style-name="T382">įrašoma</text:span><text:span text:style-name="T383"><text:s/>apytikrė stryko vertė litais.</text:span></text:p>
      <text:p text:style-name="P384"><text:span text:style-name="T385">15.7</text:span><text:span text:style-name="T386">.</text:span><text:span text:style-name="T387"><text:s/>7 skiltyje „Kultūros vertybių apsaugos departamento atsakingas darbuotojas“<text:s/></text:span><text:span text:style-name="T388">įrašoma stryko pasą išdavusio Kultūros vertybių apsaugos departamento darbuotojo pareigos, parašas, vardas ir pavardė.</text:span></text:p>
      <text:p text:style-name="P389"><text:span text:style-name="T390">15.8</text:span><text:span text:style-name="T391">.</text:span><text:span text:style-name="T392"><text:s/>8 skiltyje</text:span><text:span text:style-name="T393"><text:s/></text:span><text:span text:style-name="T394">įrašoma stryko paso išdavimo data, dedamas pasą išdavusios valstybinės institucijos antspaudas.</text:span></text:p>
      <text:p text:style-name="P395"><text:span text:style-name="T396">15.9</text:span><text:span text:style-name="T397">.</text:span><text:span text:style-name="T398"><text:s/>9 skiltyje „Savininkas“<text:s/></text:span><text:span text:style-name="T399">pasirašo stryko savininkas, nurodydamas datą.</text:span></text:p>
      <text:p text:style-name="P400"><text:span text:style-name="T401">15.10</text:span><text:span text:style-name="T402">.</text:span><text:span text:style-name="T403"><text:s/>10 skiltyje<text:s/></text:span><text:span text:style-name="T404">specialiai tam skirtose vietose įklijuojama 18x8 cm form</text:span><text:span text:style-name="T405">ato spalvotos arba nespalvotos fotonuotraukos: a) stryko koto dalies su galvute; b) stryko koto dalies su trinkele ir varžteliu iš šono; c) stryko koto dalies su trinkele ir varžteliu iš apačios. Įklijuotų nuotraukų apatiniame dešiniajame kampe dedamas pas</text:span><text:span text:style-name="T406">ą išdavusios valstybinės institucijos (Kultūros vertybių<text:s/></text:span><text:soft-page-break/><text:span text:style-name="T407">apsaugos departamento) antspaudas. Antspaudas turi būti uždėtas taip, kad dalis jo būtų ant nuotraukos, o dalis ant paso lapo, kuriame ji įklijuota.</text:span></text:p>
      <text:p text:style-name="P408"><text:span text:style-name="T409">15.11</text:span><text:span text:style-name="T410">.</text:span><text:span text:style-name="T411"><text:s/>11 skiltyje „Muitinės žymos“<text:s/></text:span><text:span text:style-name="T412">įrašoma:</text:span></text:p>
      <text:p text:style-name="P413"><text:span text:style-name="T414">15.11</text:span><text:span text:style-name="T415">.</text:span><text:span text:style-name="T416"><text:s/>11.1</text:span><text:span text:style-name="T417"><text:s/></text:span><text:span text:style-name="T418">punkte „Įvežant“</text:span><text:span text:style-name="T419"><text:s/>įrašomas muitinės įstaigos, įforminusios stryko laikinojo išvežimo procedūrą, kodas iš Muitinės įstaigų žinybinio klasifikatoriaus, muitinės deklaracijos ar kito dokumento, muitinės naudojamo stryko laikinajam išvežimui įfor</text:span><text:span text:style-name="T420">minti, numeris ir nesutrumpinta jo įforminimo data. Įrašus šiame punkte daro joje nurodytos muitinės įstaigos pareigūnas, jie tvirtinami juos padariusio muitinės pareigūno parašu ir muitinės įstaigos antspaudu.</text:span></text:p>
      <text:p text:style-name="P421"><text:span text:style-name="T422">15.11</text:span><text:span text:style-name="T423">.</text:span><text:span text:style-name="T424"><text:s/>11.2 punkte „Įvežant“<text:s/></text:span><text:span text:style-name="T425">įrašomas<text:s/></text:span><text:span text:style-name="T426">muitinės įstaigos, įforminusios išleidimo laisvai cirkuliuoti muitinės procedūrą grąžintam (reimportuotam) strykui, kodas iš Muitinės įstaigų žinybinio klasifikatoriaus, muitinės deklaracijos arba kito dokumento, muitinės naudojamo grąžinto (reimportuoto)<text:s/></text:span><text:span text:style-name="T427">stryko išleidimui laisvai cirkuliuoti muitinės procedūrai įforminti, numeris ir nesutrumpinta jo įforminimo data. Įrašus šiame punkte daro joje nurodytos muitinės įstaigos pareigūnas, jie tvirtinami juos padariusio muitinės pareigūno parašu ir muitinės įst</text:span><text:span text:style-name="T428">aigos antspaudu.</text:span></text:p>
      <text:p text:style-name="P429"/>
      <text:p text:style-name="P430"><text:span text:style-name="T431">IV</text:span><text:span text:style-name="T432">.<text:s/></text:span><text:span text:style-name="T433">STYGINIŲ MUZIKOS INSTRUMENTŲ IR STRYKŲ LAIKINOJO IŠVEŽIMO KONTROLĖ PAGAL PASUS</text:span></text:p>
      <text:p text:style-name="P434"/>
      <text:p text:style-name="P435"><text:span text:style-name="T436">16</text:span><text:span text:style-name="T437">. Laikinas styginių muzikos instrumentų arba strykų išvežimas iš Lietuvos Respublikos vykdomas vadovaujantis Lietuvos Respublikos Vyriausybė</text:span><text:span text:style-name="T438">s 2001 m. spalio 1 d. nutarimu Nr. 1186 „Dėl kilnojamųjų kultūros vertybių ir antikvarinių daiktų išvežimo iš Lietuvos Respublikos tvarkos patvirtinimo“ (Žin., 2001, Nr.<text:s/></text:span><text:a xlink:href="https://www.e-tar.lt/portal/lt/legalAct/TAR.4C4E0B26CCAC" office:target-frame-name="_blank" xlink:show="new"><text:span text:style-name="T439">84-2944</text:span></text:a><text:span text:style-name="T440">) patvirtinta Kilnojamųjų kultūros vertybių ir antikvarinių daiktų išvežimo iš Lietuvos Respublikos tvarka ir Lietuvos Respublikos Vyriausybės 2001 m. birželio 14 d. nutarimu Nr. 720 „Dėl Laikinojo prekių išvežimo iš Lietuvos Respublikos patvirtinimo“ (Žin</text:span><text:span text:style-name="T441">., 2001, Nr.<text:s/></text:span><text:a xlink:href="https://www.e-tar.lt/portal/lt/legalAct/TAR.2E5B7AECA5CA" office:target-frame-name="_blank" xlink:show="new"><text:span text:style-name="T442">52-1841</text:span></text:a><text:span text:style-name="T443">) patvirtinta Laikinojo prekių išvežimo iš Lietuvos Respublikos tvarka.</text:span></text:p>
      <text:p text:style-name="P444"><text:span text:style-name="T445">17</text:span><text:span text:style-name="T446">. Styginių muzikos instrumentų arba strykų laikino išvežimo iš Lietuvos Respubl</text:span><text:span text:style-name="T447">ikos laikas negali viršyti Lietuvos Respublikos muitinės kodekse nustatyto laikino išvežimo laiko.</text:span></text:p>
      <text:p text:style-name="P448"><text:span text:style-name="T449">18</text:span><text:span text:style-name="T450">. Pateikiant muitinės įstaigai laikinai išvežamą iš Lietuvos Respublikos muitų teritorijos styginį muzikos instrumentą arba stryką laikinojo išvežimo m</text:span><text:span text:style-name="T451">uitinės procedūrai įforminti, kartu su muitinės deklaracija ar kitu dokumentu, muitinės naudojamu styginio muzikos instrumento arba stryko laikinojo išvežimo procedūrai įforminti, privaloma pateikti ir jų pasus. Muitinės pareigūnas, vadovaudamasis šia tvar</text:span><text:span text:style-name="T452">ka, užpildo styginio muzikos instrumento paso 17 skilties ir stryko paso 11 skilties punktus „Išvežant“ ir pasus grąžina deklarantui (eksportuotojui), o užpildytų pasų kopijas prideda prie muitinės įstaigai skirto muitinės deklaracijos arba kito dokumento,</text:span><text:span text:style-name="T453"><text:s/>kuriuo įforminta styginio muzikos instrumento arba stryko laikinojo išvežimo procedūra, egzemplioriaus.</text:span></text:p>
      <text:p text:style-name="P454"><text:span text:style-name="T455">19</text:span><text:span text:style-name="T456">. Pateikiant muitinės įstaigai grąžinamus (reimportuojamus) laikinai išvežtus styginius muzikos instrumentus arba strykus jų išleidimo laisvai ci</text:span><text:span text:style-name="T457">rkuliuoti muitinės procedūrai įforminti kartu su muitinės deklaracija ar kitu dokumentu, muitinės naudojamu šiai muitinės procedūrai įforminti, privaloma pateikti ir jų pasus. Muitinės pareigūnas, vadovaudamasis šia tvarka, užpildo styginio muzikos instrum</text:span><text:span text:style-name="T458">ento paso 17 skilties ir stryko paso 11 skilties punktus „Įvežant“ ir pasus grąžina deklarantui (importuotojui), o užpildytų pasų kopijas prideda prie muitinės įstaigai skirto muitinės deklaracijos arba kito dokumento, kuriuo įforminta styginio muzikos ins</text:span><text:span text:style-name="T459">trumento arba stryko išleidimo laisvai cirkuliuoti muitinės procedūra, egzemplioriaus.</text:span></text:p>
      <text:p text:style-name="P460">______________</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39:00Z</meta:creation-date>
    <dc:date>2015-07-02T02:39:00Z</dc:date>
    <meta:template xlink:href="Normal" xlink:type="simple"/>
    <meta:editing-cycles>2</meta:editing-cycles>
    <meta:editing-duration>PT0S</meta:editing-duration>
    <meta:document-statistic meta:page-count="6" meta:paragraph-count="113" meta:word-count="2331" meta:character-count="18584" meta:row-count="442" meta:non-whitespace-character-count="16366"/>
  </office:meta>
</office:document-meta>
</file>