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. BUJAVIČIAUS BEI G. LATVIO ATLEIDIMO</text:p>
      <text:p text:style-name="P12"/>
      <text:p text:style-name="P13">1992 m. rugsėjo 30 d. Nr. 717</text:p>
      <text:p text:style-name="P14">Vilnius</text:p>
      <text:p text:style-name="P15"/>
      <text:p text:style-name="P16"><text:span text:style-name="T17">Atsižvelgdama į šiurkščius Lietuvos Respublikos įstatymų bei Lietuvos Respublikos Vyria</text:span><text:span text:style-name="T18">usybės sprendimų pažeidimus ir vadovaudamasi Lietuvos Respublikos Vyriausybės įstatymo (Žin., 1990, Nr.<text:s/></text:span><text:a xlink:href="https://www.e-tar.lt/portal/lt/legalAct/TAR.FA02D1C47E3D" office:target-frame-name="_blank" xlink:show="new"><text:span text:style-name="T19">11-330</text:span></text:a><text:span text:style-name="T20">) 19 straipsnio 1 punktu bei Vietos savivaldos pagrindų įstatymo (Ž</text:span><text:span text:style-name="T21">in., 1990, Nr.<text:s/></text:span><text:a xlink:href="https://www.e-tar.lt/portal/lt/legalAct/TAR.55DFA8DB5C3E" office:target-frame-name="_blank" xlink:show="new"><text:span text:style-name="T22">7-170</text:span></text:a><text:span text:style-name="T23">; Nr.<text:s/></text:span><text:a xlink:href="https://www.e-tar.lt/portal/lt/legalAct/TAR.6C6B333887A7" office:target-frame-name="_blank" xlink:show="new"><text:span text:style-name="T24">27-1268</text:span></text:a><text:span text:style-name="T25">) 18 straipsnio 3 punktu, Lietuvos Respublikos Vyriausybė<text:s/></text:span><text:span text:style-name="T26">nutari</text:span><text:span text:style-name="T27">a</text:span><text:span text:style-name="T28">:</text:span></text:p>
      <text:p text:style-name="P29"><text:span text:style-name="T30">1</text:span><text:span text:style-name="T31">. Prienų rajono valdyba turi atleisti iš einamųjų pareigų rajono valdybos Žemės ūkio skyriaus vedėją A. Bujavičių bei Ekonomikos ir vietinio ūkio skyriaus vedėją G. Latvį.</text:span></text:p>
      <text:p text:style-name="P32"><text:span text:style-name="T33">2</text:span><text:span text:style-name="T34">. Siūlyti Prienų rajono tarybai, rajono valdybai neįvykdžius 1 punkte nu</text:span><text:span text:style-name="T35">rodytų reikalavimų, atleisti A. Bujavičių bei G. Latvį iš einamųjų pareigų Vietos savivaldos pagrindų įstatymo nustatytais terminais.</text:span></text:p>
      <text:p text:style-name="P36"/>
      <text:p text:style-name="P37"/>
      <text:p text:style-name="P38"><text:span text:style-name="T39">LIETUVOS RESPUBLIKOS MINISTRAS PIRMININKAS</text:span><text:span text:style-name="T40"><text:tab/>ALEKSANDRAS ABIŠALA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00:23:00Z</meta:creation-date>
    <dc:date>2015-09-25T00:23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197" meta:row-count="41" meta:non-whitespace-character-count="1044"/>
  </office:meta>
</office:document-meta>
</file>