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APLINKAI NEPAVOJINGO GAMINIO ŽENKLO (ANGŽ) SUTEIKIMO KOMPETENTINGOS INSTITUCIJOS PASKYRIMO</text:p>
      <text:p text:style-name="P12"/>
      <text:p text:style-name="P13">2003 m. rugsėjo 26 d. Nr. 474</text:p>
      <text:p text:style-name="P14">Vilnius</text:p>
      <text:p text:style-name="P15"/>
      <text:p text:style-name="P16"><text:span text:style-name="T17">Vadovaudamasis Aplinkai nepavo</text:span><text:span text:style-name="T18">jingo gaminio ženklo (ANGŽ) suteikimo tvarkos, patvirtintos Lietuvos Respublikos aplinkos ministro 2001 m. gruodžio 7 d. įsakymu Nr. 584 „Dėl Aplinkai nepavojingo gaminio ženklo (ANGŽ) suteikimo tvarkos patvirtinimo“ (Žin., 2001, Nr.<text:s/></text:span><text:a xlink:href="https://www.e-tar.lt/portal/lt/legalAct/TAR.A82BE5C6F7EA" office:target-frame-name="_blank" xlink:show="new"><text:span text:style-name="T19">105-3775</text:span></text:a><text:span text:style-name="T20">), 43 punktu,</text:span></text:p>
      <text:p text:style-name="P21"><text:span text:style-name="T22">skiriu</text:span><text:span text:style-name="T23"><text:s/>Aplinkos apsaugos agentūrą Aplinkai nepavojingo gaminio ženklo (ANGŽ) suteikimo kompetentinga institucija, atsakinga už Aplinkai nepavojingo gaminio ženklo (ANGŽ) sutei</text:span><text:span text:style-name="T24">kimo tvarkoje, patvirtintoje Lietuvos Respublikos aplinkos ministro 2001 m. gruodžio 7 d. įsakymu Nr. 584 (Žin., 2001, Nr.<text:s/></text:span><text:a xlink:href="https://www.e-tar.lt/portal/lt/legalAct/TAR.A82BE5C6F7EA" office:target-frame-name="_blank" xlink:show="new"><text:span text:style-name="T25">105-3775</text:span></text:a><text:span text:style-name="T26">), numatytų užduočių vykdymą.</text:span></text:p>
      <text:p text:style-name="P27"/>
      <text:p text:style-name="P28"/>
      <text:p text:style-name="P29"><text:span text:style-name="T30">APLINKOS MIN</text:span><text:span text:style-name="T31">ISTRAS</text:span><text:span text:style-name="T32"><text:tab/>ARŪNAS KUNDROTA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00:00Z</meta:creation-date>
    <dc:date>2015-09-19T17:00:00Z</dc: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1021" meta:row-count="35" meta:non-whitespace-character-count="899"/>
  </office:meta>
</office:document-meta>
</file>