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justify" fo:margin-left="0.4923in">
        <style:tab-stops/>
      </style:paragraph-properties>
    </style:style>
    <style:style style:name="T14" style:parent-style-name="DefaultParagraphFont" style:family="text">
      <style:text-properties fo:color="#000000" style:font-size-complex="8pt"/>
    </style:style>
    <style:style style:name="T15" style:parent-style-name="DefaultParagraphFont" style:family="text">
      <style:text-properties fo:color="#000000" style:font-size-complex="8pt"/>
    </style:style>
    <style:style style:name="P16" style:parent-style-name="Normal" style:family="paragraph">
      <style:paragraph-properties fo:text-align="justify" fo:margin-left="0.4923in">
        <style:tab-stops/>
      </style:paragraph-properties>
    </style:style>
    <style:style style:name="T17" style:parent-style-name="DefaultParagraphFont" style:family="text">
      <style:text-properties fo:color="#000000" style:font-size-complex="8pt"/>
    </style:style>
    <style:style style:name="P18" style:parent-style-name="Normal" style:family="paragraph">
      <style:paragraph-properties fo:text-align="justify" fo:margin-left="0.4923in">
        <style:tab-stops/>
      </style:paragraph-properties>
    </style:style>
    <style:style style:name="T19" style:parent-style-name="DefaultParagraphFont" style:family="text">
      <style:text-properties fo:color="#000000" style:font-size-complex="8pt"/>
    </style:style>
    <style:style style:name="P20" style:parent-style-name="Normal" style:family="paragraph">
      <style:paragraph-properties fo:text-align="justify" fo:margin-left="0.4923in">
        <style:tab-stops/>
      </style:paragraph-properties>
    </style:style>
    <style:style style:name="T21" style:parent-style-name="DefaultParagraphFont" style:family="text">
      <style:text-properties fo:color="#000000" style:font-size-complex="8pt"/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T23" style:parent-style-name="DefaultParagraphFont" style:family="text">
      <style:text-properties fo:color="#000000" style:font-size-complex="8pt"/>
    </style:style>
    <style:style style:name="T24" style:parent-style-name="DefaultParagraphFont" style:family="text">
      <style:text-properties fo:color="#000000" style:font-size-complex="8pt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fo:color="#000000" style:font-size-complex="8pt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DefaultParagraphFont" style:family="text">
      <style:text-properties fo:color="#000000" style:font-size-complex="8pt"/>
    </style:style>
    <style:style style:name="T29" style:parent-style-name="DefaultParagraphFont" style:family="text">
      <style:text-properties fo:color="#000000" fo:letter-spacing="0.0416in" style:font-size-complex="8pt"/>
    </style:style>
    <style:style style:name="T30" style:parent-style-name="DefaultParagraphFont" style:family="text">
      <style:text-properties fo:color="#000000" fo:letter-spacing="0.0138in" style:font-size-complex="8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8pt"/>
    </style:style>
    <style:style style:name="T38" style:parent-style-name="DefaultParagraphFont" style:family="text">
      <style:text-properties fo:color="#000000" style:font-size-complex="8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8pt"/>
    </style:style>
    <style:style style:name="T41" style:parent-style-name="DefaultParagraphFont" style:family="text">
      <style:text-properties fo:color="#000000" style:font-size-complex="8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8pt"/>
    </style:style>
    <style:style style:name="T44" style:parent-style-name="DefaultParagraphFont" style:family="text">
      <style:text-properties fo:color="#000000" style:font-size-complex="8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8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1" style:parent-style-name="Normal" style:family="paragraph">
      <style:paragraph-properties fo:text-align="center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8pt"/>
    </style:style>
    <style:style style:name="T54" style:parent-style-name="DefaultParagraphFont" style:family="text">
      <style:text-properties fo:color="#000000" style:font-size-complex="8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9" style:parent-style-name="Normal" style:family="paragraph">
      <style:paragraph-properties fo:text-align="center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8pt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81" style:parent-style-name="Normal" style:family="paragraph">
      <style:paragraph-properties fo:text-align="center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89" style:parent-style-name="Normal" style:family="paragraph">
      <style:paragraph-properties fo:text-align="center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96" style:parent-style-name="Normal" style:family="paragraph">
      <style:paragraph-properties fo:text-align="center"/>
      <style:text-properties fo:color="#000000" style:font-size-complex="4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8pt"/>
    </style:style>
    <style:style style:name="T99" style:parent-style-name="DefaultParagraphFont" style:family="text">
      <style:text-properties fo:color="#000000" style:font-size-complex="8pt"/>
    </style:style>
    <style:style style:name="P100" style:parent-style-name="Normal" style:family="paragraph">
      <style:paragraph-properties fo:text-align="center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T103" style:parent-style-name="DefaultParagraphFont" style:family="text">
      <style:text-properties fo:color="#000000" style:font-size-complex="8pt"/>
    </style:style>
    <style:style style:name="P104" style:parent-style-name="Normal" style:family="paragraph">
      <style:paragraph-properties fo:text-align="center"/>
      <style:text-properties fo:color="#000000" style:font-size-complex="4pt"/>
    </style:style>
    <style:style style:name="TableColumn106" style:family="table-column">
      <style:table-column-properties style:column-width="2.6569in"/>
    </style:style>
    <style:style style:name="TableColumn107" style:family="table-column">
      <style:table-column-properties style:column-width="4.0368in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text-transform="uppercase" fo:color="#000000"/>
    </style:style>
    <style:style style:name="P111" style:parent-style-name="Normal" style:family="paragraph">
      <style:text-properties fo:text-transform="uppercase"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text-transform="uppercase" fo:color="#000000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Vokietijos Federacinės Respublikos Vyriausybės</text:span></text:p>
      <text:p text:style-name="P9"/>
      <text:p text:style-name="P10">Sutartis</text:p>
      <text:p text:style-name="P11">dėl finansinio bendradarbiavimo (Projektas „DEG dalyvavimas kapitale ir paskola Lietuvos vystymo bankui“)</text:p>
      <text:p text:style-name="P12"/>
      <text:p text:style-name="P13"><text:span text:style-name="T14">Lietuvos Respublikos<text:s/></text:span><text:span text:style-name="T15">Vyriausybė</text:span></text:p>
      <text:p text:style-name="P16"><text:span text:style-name="T17">ir</text:span></text:p>
      <text:p text:style-name="P18"><text:span text:style-name="T19">Vokietijos Federacinės Respublikos Vyriausybė</text:span></text:p>
      <text:p text:style-name="P20"><text:span text:style-name="T21">Lietuvos Respublikos ir Vokietijos Federacinės Respublikos draugiškų ryšių dvasioje,</text:span></text:p>
      <text:p text:style-name="P22"><text:span text:style-name="T23">norėdamos stiprinti ir gilinti šiuos draugiškus ryšius partnerystės pagrindais grindžiamu finansiniu bendrada</text:span><text:span text:style-name="T24">rbiavimu,</text:span></text:p>
      <text:p text:style-name="P25"><text:span text:style-name="T26">suvokdamos, kad šių ryšių išsaugojimas sudaro šios Sutarties pagrindą,<text:s/></text:span></text:p>
      <text:p text:style-name="P27"><text:span text:style-name="T28">ketindamos prisidėti prie Lietuvos Respublikos socialinio ir ekonominio vystymosi,<text:s/></text:span><text:span text:style-name="T29">susitari</text:span><text:span text:style-name="T30">a:</text:span></text:p>
      <text:p text:style-name="P31"/>
      <text:p text:style-name="P32"><text:span text:style-name="T33">1</text:span><text:span text:style-name="T34"><text:s/>straipsnis</text:span></text:p>
      <text:p text:style-name="P35"/>
      <text:p text:style-name="P36"><text:span text:style-name="T37">Vokietijos Federacinės Respublikos Vyriausybė skiria DEG (Deu</text:span><text:span text:style-name="T38">tsche Investitions und Entwicklungsgesellschaft mbH – Vokietijos investicijų ir vystymo ribotos atsakomybės bendrovei, toliau vadinamai DEG), esančiai Kelne, 5 000 000,- DEM (žodžiais: penkis milijonus Vokietijos markių), kartu įgalindama DEG:</text:span></text:p>
      <text:p text:style-name="P39"><text:span text:style-name="T40">- įsigyti<text:s/></text:span><text:span text:style-name="T41">Lietuvos vystymo banko (Lithuanian Development Bank, toliau vadinamo LDB) 1 200 000,- ECU vertės kapitalo dalį ir<text:s/></text:span></text:p>
      <text:p text:style-name="P42"><text:span text:style-name="T43">- suteikti LDB 5 000 000 (žodžiais: penkių milijonų Vokietijos markių) dalyvavimui kapitale prilygstančią paskolą su konvertavimo teise, at</text:span><text:span text:style-name="T44">skaičius kapitalo dalies įsigijimui reikalingą sumą Vokietijos markėmis (šiuo metu tai sudaro apie 2,75 milijonus DEM).</text:span></text:p>
      <text:p text:style-name="P45"><text:span text:style-name="T46">Abi šios finansavimo formos toliau bus vadinamos „kapitalo investicija“.</text:span></text:p>
      <text:p text:style-name="P47"/>
      <text:p text:style-name="P48"><text:span text:style-name="T49">2</text:span><text:span text:style-name="T50"><text:s/>straipsnis</text:span></text:p>
      <text:p text:style-name="P51"/>
      <text:p text:style-name="P52"><text:span text:style-name="T53">Pirmame straipsnyje minimos DEG kapitalo</text:span><text:span text:style-name="T54"><text:s/>investicijos sąlygos bus nustatytos finansavimo sutartimis, kurios dar turės būti sudarytos su LDB.</text:span></text:p>
      <text:p text:style-name="P55"/>
      <text:p text:style-name="P56"><text:span text:style-name="T57">3</text:span><text:span text:style-name="T58"><text:s/>straipsnis</text:span></text:p>
      <text:p text:style-name="P59"/>
      <text:p text:style-name="P60"><text:span text:style-name="T61">(1) Lietuvos Respublikos Vyriausybė garantuoja, kad bus leista laisvai įvežti bet kokias užsienio mokėjimo priemones, susijusias su<text:s/></text:span><text:span text:style-name="T62">kapitalo dalies įsigijimu ir dalyvavimui kapitale prilygstančios paskolos suteikimu 1 straipsnyje minimai kapitalo investicijai, bei laisvai pervesti su ja susijusį gaunamą pelną, įplaukas iš kapitalo dalies pardavimo arba likvidavimo ir dalyvavimui kapita</text:span><text:span text:style-name="T63">le prilygstančios paskolos grąžinimo dalimis sumas.</text:span></text:p>
      <text:p text:style-name="P64"><text:span text:style-name="T65">(2) Lietuvos Respublikos Vyriausybė savo ir Lietuvos banko vardu įsipareigoja nesudaryti kliūčių LDB vykdant mokestinius įsipareigojimus DEG.</text:span></text:p>
      <text:p text:style-name="P66"><text:span text:style-name="T67">Tuo atveju, jei 1 straipsnyje minimą kapitalo investiciją<text:s/></text:span><text:span text:style-name="T68">įsigis tretieji asmenys, Lietuvos Respublikos Vyriausybė ir Lietuvos bankas nesudarys kliūčių įplaukų iš pardavimo išmokėjimui DEG.</text:span></text:p>
      <text:p text:style-name="P69"><text:span text:style-name="T70">(3) Susitariančios Šalys susitarė, kad palūkanų dalis už 1 straipsnyje minimą dalyvavimui kapitale prilygstančią paskolą b</text:span><text:span text:style-name="T71">us pervesta į specialią LDB arba kito DEG ir LDB priimtino banko<text:s/></text:span><text:soft-page-break/><text:span text:style-name="T72">sąskaitą ir galės būti naudojama tik tokiems projektams, kurie geriausiai atitinka Lietuvos Respublikos ekonomikos raidos kryptį. DEG ir LDB kartu spręs, kaip šis pelnas bus panaudojamas.</text:span></text:p>
      <text:p text:style-name="P73"><text:span text:style-name="T74">(</text:span><text:span text:style-name="T75">4) Lietuvos Respublikos Vyriausybė, gavusi paraišką, 1 straipsnyje minimai kapitalo investicijai, įskaitant ir kapitalo dalį, jeigu DEG ją įsigis, pasinaudojusi konvertavimo teise, suteiks „sankcionuotą statusą“ pagal Lietuvos Respublikoje galiojančius įst</text:span><text:span text:style-name="T76">atymus.</text:span></text:p>
      <text:p text:style-name="P77"/>
      <text:p text:style-name="P78"><text:span text:style-name="T79">4</text:span><text:span text:style-name="T80"><text:s/>straipsnis</text:span></text:p>
      <text:p text:style-name="P81"/>
      <text:p text:style-name="P82"><text:span text:style-name="T83">Lietuvos Respublikos Vyriausybė atleidžia DEG nuo visų Lietuvos Respublikoje imamų mokesčių ir kitų valstybinių rinkliavų, susijusių su 1 straipsnyje minimos kapitalo investicijos įsigijimu ir pardavimu bei iš jos gaunamu pelnu</text:span><text:span text:style-name="T84">.</text:span></text:p>
      <text:p text:style-name="P85"/>
      <text:p text:style-name="P86"><text:span text:style-name="T87">5</text:span><text:span text:style-name="T88"><text:s/>straipsnis</text:span></text:p>
      <text:p text:style-name="P89"/>
      <text:p text:style-name="P90"><text:span text:style-name="T91">Jei 1 straipsnyje minima kapitalo investicija padidinama, išleidus nemokamas akcijas, Lietuvos Respublikos Vyriausybės 3 ir 4 straipsniuose duotos garantijos ir prisiimti įsipareigojimai galioja ir padidėjusiai kapitalo investicijai.</text:span></text:p>
      <text:p text:style-name="P92"/>
      <text:p text:style-name="P93"><text:span text:style-name="T94">6</text:span><text:span text:style-name="T95"><text:s/>straipsnis</text:span></text:p>
      <text:p text:style-name="P96"/>
      <text:p text:style-name="P97"><text:span text:style-name="T98">Ši Sutartis įsigalioja tą dieną, kai Susitariančios Šalys viena kitai notomis praneša, kad jos atliko visas Susitariančių Šalių vidaus teisės procedūras, reikalingas šiai Sutarčiai įsigalioti; įsigaliojimo diena yra antrosios notos ga</text:span><text:span text:style-name="T99">vimo diena. Šios Sutarties nuostatos, neprieštaraujančios Lietuvos Respublikoje galiojantiems įstatymams, yra taikomos nuo Sutarties pasirašymo dienos.</text:span></text:p>
      <text:p text:style-name="P100"/>
      <text:p text:style-name="P101"><text:span text:style-name="T102">Sudaryta Vilniuje 1996 m. liepos 5 d. dviem egzemplioriais, kiekvienas iš jų lietuvių ir vokiečių kalbo</text:span><text:span text:style-name="T103">mis, kiekvienam iš jų turint vienodą teisinę galią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ietuvos Respublikos</text:p>
            <text:p text:style-name="P111">Vyriausybės vardu</text:p>
          </table:table-cell>
          <table:table-cell table:style-name="TableCell112">
            <text:p text:style-name="P113">Vokietijos Federacinės Respublikos</text:p>
            <text:p text:style-name="P114"><text:span text:style-name="T115">Vyriausybės vardu</text:span></text:p>
          </table:table-cell>
        </table:table-row>
      </table:table>
      <text:p text:style-name="P116"><text:span text:style-name="T1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38:00Z</meta:creation-date>
    <dc:date>2015-08-28T18:38:00Z</dc:date>
    <meta:template xlink:href="Normal" xlink:type="simple"/>
    <meta:editing-cycles>2</meta:editing-cycles>
    <meta:editing-duration>PT0S</meta:editing-duration>
    <meta:document-statistic meta:page-count="2" meta:paragraph-count="40" meta:word-count="520" meta:character-count="4189" meta:row-count="132" meta:non-whitespace-character-count="3709"/>
  </office:meta>
</office:document-meta>
</file>