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ableColumn25" style:family="table-column">
      <style:table-column-properties style:column-width="2.9965in" style:use-optimal-column-width="false"/>
    </style:style>
    <style:style style:name="TableColumn26" style:family="table-column">
      <style:table-column-properties style:column-width="0.293in" style:use-optimal-column-width="false"/>
    </style:style>
    <style:style style:name="TableColumn27" style:family="table-column">
      <style:table-column-properties style:column-width="3.4041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0.0416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widows="0" fo:orphans="0" fo:break-before="page" fo:text-indent="3.543in" fo:background-color="#FFFFFF"/>
    </style:style>
    <style:style style:name="P99" style:parent-style-name="Normal" style:family="paragraph">
      <style:paragraph-properties fo:widows="0" fo:orphans="0" fo:text-indent="3.543in" fo:background-color="#FFFFFF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P101" style:parent-style-name="Normal" style:family="paragraph">
      <style:paragraph-properties fo:widows="0" fo:orphans="0" fo:text-indent="3.543in" fo:background-color="#FFFFFF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<text:span text:style-name="T13">DĖL LIETUVOS NACIONALINĖS MARTYNO MAŽVYDO BIBLIOTEKOS MOKSLO TARYBOS SUDĖTIES IR DARBO REGLAMENTO PATVIRTINIMO</text:span></text:p>
      <text:p text:style-name="P14"/>
      <text:p text:style-name="P15">2007 m. vasario 28 d. Nr. ĮV-136</text:p>
      <text:p text:style-name="P16">Vilnius</text:p>
      <text:p text:style-name="P17"/>
      <text:p text:style-name="P18">Vadovaudamasis Lietuvos nacionalinės Martyno Mažvydo bibliotekos nuostatų, patvirtintų Lietuvos Respublikos Vyriausybės 1992 m. rugpjūčio 24 d. nutarimu Nr. 631 (Žin., 1992, Nr.<text:s/><text:a xlink:href="https://www.e-tar.lt/portal/lt/legalAct/TAR.E97CA860A77B" office:target-frame-name="_blank" xlink:show="new"><text:span text:style-name="T19">29-863</text:span></text:a>; 2006, Nr. 27-894), 19 punktu ir atsižvelgdamas į Lietuvos nacionalinės Martyno Mažvydo bibliotekos generalinio direktoriaus 2006 m. gruodžio 1 d. teikimą Nr. SD-1-01-973:</text:p>
      <text:p text:style-name="P20">1.<text:s/><text:span text:style-name="T21">Nustata</text:span>u, kad Lietuvos nacionalinės Martyno Mažvydo bibliotekos (toliau – Nacionalinės bibliotekos) mokslo tarybą sudaro 9 nariai.</text:p>
      <text:p text:style-name="P22">2.<text:s/><text:span text:style-name="T23">Tvirtinu</text:span><text:s/>Nacionalinės bibliotekos mokslo tarybos sudėtį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Gražina Bastauskien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Nacionalinės bibliotekos LIBIS centro direktorė;<text:s/></text:p>
          </table:table-cell>
        </table:table-row>
        <table:table-row table:style-name="TableRow35">
          <table:table-cell table:style-name="TableCell36">
            <text:p text:style-name="P37">Romualdas Grig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mokslų akademijos narys korespondentas;</text:p>
          </table:table-cell>
        </table:table-row>
        <table:table-row table:style-name="TableRow42">
          <table:table-cell table:style-name="TableCell43">
            <text:p text:style-name="P44">Domas Kaun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universiteto Komunikacijos fakulteto dekanas, profesorius;<text:s/></text:p>
          </table:table-cell>
        </table:table-row>
        <table:table-row table:style-name="TableRow49">
          <table:table-cell table:style-name="TableCell50">
            <text:p text:style-name="P51">Irena Kvieselait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Nacionalinės bibliotekos Informacijos centro Informacinio aprūpinimo skyriaus vedėja;<text:s/></text:p>
          </table:table-cell>
        </table:table-row>
        <table:table-row table:style-name="TableRow56">
          <table:table-cell table:style-name="TableCell57">
            <text:p text:style-name="P58">Rolandas Kvietk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kultūros ministerijos sekretorius;<text:s/></text:p>
          </table:table-cell>
        </table:table-row>
        <table:table-row table:style-name="TableRow63">
          <table:table-cell table:style-name="TableCell64">
            <text:p text:style-name="P65">Rimalda Kvietk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Nacionalinės bibliotekos Bibliotekininkystės centro direktorė;<text:s/></text:p>
          </table:table-cell>
        </table:table-row>
        <table:table-row table:style-name="TableRow70">
          <table:table-cell table:style-name="TableCell71">
            <text:p text:style-name="P72">Aurimas Matul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Informacinės visuomenės plėtros komiteto prie Lietuvos Respublikos Vyriausybės direktorius;<text:s/></text:p>
          </table:table-cell>
        </table:table-row>
        <table:table-row table:style-name="TableRow77">
          <table:table-cell table:style-name="TableCell78">
            <text:p text:style-name="P79">Regina Varn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Nacionalinės bibliotekos generalinio direktoriaus pavaduotoja, Bibliografijos ir knygotyros centro direktorė;</text:p>
          </table:table-cell>
        </table:table-row>
        <table:table-row table:style-name="TableRow84">
          <table:table-cell table:style-name="TableCell85">
            <text:p text:style-name="P86">Silvija Vėlavič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Nacionalinės bibliotekos Lituanikos skyriaus vedėja.</text:p>
          </table:table-cell>
        </table:table-row>
      </table:table>
      <text:p text:style-name="P91">3.<text:s/><text:span text:style-name="T92">Tvirtinu</text:span><text:s/>Lietuvos nacionalinės Martyno Mažvydo bibliotekos mokslo tarybos darbo reglamentą (pridedama).</text:p>
      <text:p text:style-name="P93">4.<text:s/><text:span text:style-name="T94">Pripažįstu</text:span><text:s/>netekusiu galios Lietuvos Respublikos kultūros ministerijos 1995 m. sausio 19 d. įsakymą Nr. 14 „Dėl Lietuvos nacionalinės Martyno Mažvydo bibliotekos mokslo tarybos“.</text:p>
      <text:p text:style-name="P95"/>
      <text:p text:style-name="P96"/>
      <text:p text:style-name="P97">KULTŪROS MINISTRAS<text:tab/>JONAS JUČAS</text:p>
      <text:p text:style-name="P98"/>
      <text:p text:style-name="P99">PATVIRTINTA</text:p>
      <text:p text:style-name="P100">Lietuvos Respublikos kultūros ministro<text:s/></text:p>
      <text:p text:style-name="P101">2007 m. vasario 28 d. įsakymu Nr. ĮV-136</text:p>
      <text:p text:style-name="P102"/>
      <text:p text:style-name="P103"><text:span text:style-name="T104">LIETUVOS NACIONALINĖS MARTYNO MAŽVYDO BIBLIOTEKOS MOKSLO TARYBOS DARBO REGLAMENT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1. Lietuvos nacionalinės Martyno Mažvydo bibliotekos (toliau – Nacionalinė biblioteka) mokslo tarybos (toliau – Taryba) darbo reglamentas (toliau – Reglamentas) nustato Tarybos darbo tvarką.</text:p>
      <text:p text:style-name="P112">2. Taryba yra kolegiali patariamoji institucija, kurios pagrindinis tikslas – patarti Nacionalinės bibliotekos generaliniam direktoriui strateginiais valdymo, mokslo tiriamosios veiklos ir plėtros klausimais. Tarybos sprendimai yra rekomendacinio pobūdžio.</text:p>
      <text:p text:style-name="P113">3. Taryba savo veikloje vadovaujasi Lietuvos Respublikos bibliotekų įstatymu (Žin., 1995, Nr.<text:s/><text:a xlink:href="https://www.e-tar.lt/portal/lt/legalAct/TAR.5A04D7CC7EF6" office:target-frame-name="_blank" xlink:show="new"><text:span text:style-name="T114">51-1245</text:span></text:a>; 2004, Nr. 120-4431), kitais Lietuvos Respublikos įstatymais, Nacionalinės bibliotekos nuostatais, patvirtintais Lietuvos Respublikos Vyriausybės 1992 m. rugpjūčio 24 d. nutarimu Nr. 631 (Žin., 1992, Nr.<text:s/><text:a xlink:href="https://www.e-tar.lt/portal/lt/legalAct/TAR.E97CA860A77B" office:target-frame-name="_blank" xlink:show="new"><text:span text:style-name="T115">29-863</text:span></text:a>; 2006, Nr. 27-894), kitais teisės aktais ir šiuo Reglamentu.</text:p>
      <text:p text:style-name="P116">4. Tarybos veikla grindžiama kolegialiu klausimų svarstymu, teisėtumo, nešališkumo bei sąžiningumo principais.</text:p>
      <text:p text:style-name="P117"/>
      <text:p text:style-name="P118"><text:span text:style-name="T119">II</text:span><text:span text:style-name="T120">.<text:s/></text:span><text:span text:style-name="T121">TARYBOS FUNKCIJOS</text:span></text:p>
      <text:p text:style-name="P122"/>
      <text:p text:style-name="P123">5. Taryba atlieka šias funkcijas:</text:p>
      <text:p text:style-name="P124">5.1. svarsto Nacionalinės bibliotekos paslaugų politikos, struktūros ir strategijos klausimus;</text:p>
      <text:p text:style-name="P125">5.2. svarsto ilgalaikius ir metinius Nacionalinės bibliotekos planus, mokslinių tyrimų programas ir jų įgyvendinimo rezultatus;</text:p>
      <text:p text:style-name="P126">5.3. svarsto ir teikia rekomendacijas dėl leidybos, darbuotojų kvalifikacijos plėtros, viešųjų ryšių ir bendradarbiavimo programų;</text:p>
      <text:p text:style-name="P127">5.4. sprendžia kitus svarbius Nacionalinės bibliotekos valdymo ir veiklos klausimus.</text:p>
      <text:p text:style-name="P128"/>
      <text:p text:style-name="P129"><text:span text:style-name="T130">III</text:span><text:span text:style-name="T131">.<text:s/></text:span><text:span text:style-name="T132">TARYBOS SUDĖTIS IR SUDARYMO TVARKA</text:span></text:p>
      <text:p text:style-name="P133"/>
      <text:p text:style-name="P134">6. Tarybos sudėtį 4 metų laikotarpiui tvirtina Lietuvos Respublikos kultūros ministras Nacionalinės bibliotekos generalinio direktoriaus teikimu.</text:p>
      <text:p text:style-name="P135">7. Tarybą sudaro devyni nariai, iš kurių penki – iš Nacionalinės bibliotekos, trys – iš mokslo, kultūros ir informacinės visuomenės plėtros institucijų ir vienas – iš Lietuvos Respublikos kultūros ministerijos.</text:p>
      <text:p text:style-name="P136">8. Tarybos nariai gali būti keičiami jų raštišku prašymu.</text:p>
      <text:p text:style-name="P137"/>
      <text:p text:style-name="P138"><text:span text:style-name="T139">IV</text:span><text:span text:style-name="T140">.<text:s/></text:span><text:span text:style-name="T141">TARYBOS DARBO ORGANIZAVIMAS</text:span></text:p>
      <text:p text:style-name="P142"/>
      <text:p text:style-name="P143">9. Pagrindinė Tarybos veiklos forma – posėdžiai. Tarybos eiliniai posėdžiai yra rengiami ne rečiau kaip 2 kartus per metus. Nacionalinės bibliotekos generalinio direktoriaus arba ne mažiau kaip 2/3 Tarybos narių siūlymu gali būti šaukiami neeiliniai Tarybos posėdžiai.</text:p>
      <text:p text:style-name="P144">10. Tarybos posėdis yra teisėtas, jeigu jame dalyvauja ne mažiau kaip 2/3 Tarybos narių.</text:p>
      <text:p text:style-name="P145">11. Tarybos posėdžiuose turi teisę dalyvauti Nacionalinės bibliotekos generalinis direktorius, neturintis balso teisės.</text:p>
      <text:p text:style-name="P146">12. Tarybai svarstytinus klausimus ir sprendimų projektus teikia Nacionalinės bibliotekos generalinis direktorius ar ne mažiau kaip 2/3 Tarybos narių.</text:p>
      <text:p text:style-name="P147">13. Taryba iš savo narių paprastąja balsų dauguma renka Tarybos kadencijos laikotarpiui<text:s/><text:soft-page-break/>Tarybos pirmininką.</text:p>
      <text:p text:style-name="P148">14. Tarybos darbą techniškai aptarnauja Nacionalinė biblioteka. Tarybos sekretoriaus funkcijas atlieka Nacionalinės bibliotekos mokslinis sekretorius, neturintis balso teisės.</text:p>
      <text:p text:style-name="P149">15. Tarybos sekretorius apie rengiamą posėdį praneša Tarybos nariams ne vėliau kaip prieš 5 darbo dienas, kartu pateikdamas posėdžio darbotvarkę ir klausimų svarstymui būtiną medžiagą.</text:p>
      <text:p text:style-name="P150">16. Jei Tarybos narys dėl svarbių priežasčių nedalyvauja posėdyje, jis gali savo nuomonę pateikti raštu. Tokiu būdu išreikšta Tarybos nario nuomonė įvertinama posėdžio metu ir įrašoma į protokolą.</text:p>
      <text:p text:style-name="P151">17. Tarybos pirmininkas:</text:p>
      <text:p text:style-name="P152">17.1. rengia posėdžių darbotvarkę;</text:p>
      <text:p text:style-name="P153">17.2. vadovauja Tarybos darbui;</text:p>
      <text:p text:style-name="P154">17.3<text:s/>pirmininkauja Tarybos posėdžiams;</text:p>
      <text:p text:style-name="P155">17.4. atstovauja Tarybai;</text:p>
      <text:p text:style-name="P156">17.5. informuoja visuomenę apie jos veiklos rezultatus.</text:p>
      <text:p text:style-name="P157">18. Tarybos sekretorius:</text:p>
      <text:p text:style-name="P158">18.1. koordinuoja informacijos ir dokumentų rengimą ir pateikimą efektyviam Tarybos darbui užtikrinti;</text:p>
      <text:p text:style-name="P159">18.2. organizuoja Tarybos posėdžius;</text:p>
      <text:p text:style-name="P160">18.3. rengia Tarybos posėdžių protokolus ir skelbia sprendimus Nacionalinės bibliotekos intranete;</text:p>
      <text:p text:style-name="P161">18.4. pagal kompetenciją vykdo kitus Tarybos pirmininko pavedimus.</text:p>
      <text:p text:style-name="P162">19. Tarybos nariai:</text:p>
      <text:p text:style-name="P163">19.1. dalyvauja posėdžiuose;</text:p>
      <text:p text:style-name="P164">19.2. negalėdami dalyvauti posėdyje ne vėliau kaip prieš 2 darbo dienas iki posėdžio raštu informuoja Tarybos sekretorių.</text:p>
      <text:p text:style-name="P165">20. Nacionalinės bibliotekos generalinio direktoriaus arba Tarybos pirmininko siūlymu į Tarybos posėdžius gali būti kviečiami kiti Nacionalinės bibliotekos specialistai ir ekspertai, neturintys balsavimo teisės.</text:p>
      <text:p text:style-name="P166">21. Taryba sprendimus priima atviru balsavimu paprasta Tarybos narių balsų dauguma. Balsuojant kiekvienas narys turi vieną balsą. Balsams pasiskirsčius po lygiai, lemia Tarybos pirmininko balsas.</text:p>
      <text:p text:style-name="P167"/>
      <text:p text:style-name="P168"><text:span text:style-name="T169">V</text:span><text:span text:style-name="T170">.<text:s/></text:span><text:span text:style-name="T171">TARYBOS SPRENDIMŲ ĮFORMINIMAS</text:span></text:p>
      <text:p text:style-name="P172"/>
      <text:p text:style-name="P173">22. Tarybos sprendimai įforminami protokolu. Protokole nurodoma posėdžio data, protokolo eilės numeris, posėdžio dalyviai, svarstomi klausimai ir priimti sprendimai. Protokolą pasirašo Tarybos pirmininkas ir Tarybos sekretorius, jeigu Tarybos pirmininko nėra – kitas Tarybos narys, įgaliotas Tarybos pirmininko.</text:p>
      <text:p text:style-name="P174">23. Tarybos posėdžio protokolo kopija elektroniniu paštu pateikiama Tarybos nariams ir kitiems posėdžio dalyviams per 5 darbo dienas po posėdžio. Tarybos nariai ir kiti posėdžio dalyviai savo pastabas protokolui turi teisę pateikti Tarybos sekretoriui per 3 darbo dienas nuo protokolo kopijos išsiuntimo dienos. Per nustatytą laiką negavus pastabų, laikoma, kad protokolui pritarta.</text:p>
      <text:p text:style-name="P175"/>
      <text:p text:style-name="P176"><text:span text:style-name="T177">VI</text:span><text:span text:style-name="T178">.<text:s/></text:span><text:span text:style-name="T179">BAIGIAMOSIOS NUOSTATOS</text:span></text:p>
      <text:p text:style-name="P180"/>
      <text:p text:style-name="P181">24. Šiame Reglamente nenumatytus procedūrinius klausimus Tarybos pirmininko siūlymu sprendžia Taryba posėdžio metu.</text:p>
      <text:p text:style-name="P182">25. Tarybos veiklos dokumentai (posėdžių protokolai, jų priedai ir kiti dokumentai) saugomi Nacionalinėje bibliotekoje Lietuvos Respublikos dokumentų ir archyvų įstatymo (Žin., 1995, Nr.<text:s/><text:a xlink:href="https://www.e-tar.lt/portal/lt/legalAct/TAR.1FEF229DA7C6" office:target-frame-name="_blank" xlink:show="new"><text:span text:style-name="T183">107-2389</text:span></text:a>; 2004, Nr. 57-1982) ir kitų teisės aktų nustatyta tvarka.</text:p>
      <text:p text:style-name="P1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1T06:48:00Z</meta:creation-date>
    <dc:date>2015-05-11T06:48:00Z</dc:date>
    <meta:template xlink:href="Normal" xlink:type="simple"/>
    <meta:editing-cycles>2</meta:editing-cycles>
    <meta:editing-duration>PT0S</meta:editing-duration>
    <meta:document-statistic meta:page-count="3" meta:paragraph-count="136" meta:word-count="999" meta:character-count="8033" meta:row-count="421" meta:non-whitespace-character-count="7170"/>
  </office:meta>
</office:document-meta>
</file>