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514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DRAUDIMO REIKALŲ TARYBA PRIE LIETUVOS RESPUBLIKOS FINANSŲ MINISTERIJOS</text:span></text:p>
      <text:p text:style-name="P9"/>
      <text:p text:style-name="P10">N U T A R I M A S</text:p>
      <text:p text:style-name="P11">DĖL DRAUDIMO REIKALŲ TARYBOS 1993 12 09 NUTARIMO NR. 30 DALINIO PAKEITIMO</text:p>
      <text:p text:style-name="P12"/>
      <text:p text:style-name="P13">1994 m. gruodžio 12 d. Nr. 58</text:p>
      <text:p text:style-name="P14">Vilnius</text:p>
      <text:p text:style-name="P15"/>
      <text:p text:style-name="P16"><text:span text:style-name="T17">Draudimo reikalų taryba prie Lietuvos Respublikos Finansų ministerijos<text:s/></text:span><text:span text:style-name="T18">nutari</text:span><text:span text:style-name="T19">a:</text:span></text:p>
      <text:p text:style-name="P20"><text:span text:style-name="T21">1</text:span><text:span text:style-name="T22">. Iš dalies pakeičiant Draudimo reikalų tarybos 1993 12 09 d. nutarimą Nr. 30 „Dėl prevencijos priemonėms skiriamų turto savanoriškojo draudimo įmokų“ (Žin., 1993, Nr.<text:s/></text:span><text:a xlink:href="https://www.e-tar.lt/portal/lt/legalAct/TAR.E27866B5CD49" office:target-frame-name="_blank" xlink:show="new"><text:span text:style-name="T23">72-1367</text:span></text:a><text:span text:style-name="T24">; 1994, Nr.<text:s/></text:span><text:a xlink:href="https://www.e-tar.lt/portal/lt/legalAct/TAR.DC5EB9CE2F39" office:target-frame-name="_blank" xlink:show="new"><text:span text:style-name="T25">80-1512</text:span></text:a><text:span text:style-name="T26">), 1 punkte skaičių „0.2“ keisti skaičiumi „0.1“.</text:span></text:p>
      <text:p text:style-name="P27"><text:span text:style-name="T28">2</text:span><text:span text:style-name="T29">. Šis nutarimas taikomas nuo 1995 m. sausio 1 dienos.</text:span></text:p>
      <text:p text:style-name="P30"/>
      <text:p text:style-name="P31"/>
      <text:p text:style-name="P32"/>
      <text:p text:style-name="P33"><text:span text:style-name="T34">DRAUDIMO REIKALŲ TARYBOS PIRMININKAS</text:span><text:span text:style-name="T35"><text:tab/>R. KLE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09:12:00Z</meta:creation-date>
    <dc:date>2016-12-13T09:1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13" meta:row-count="25" meta:non-whitespace-character-count="714"/>
  </office:meta>
</office:document-meta>
</file>