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KARINIŲ ORO PAJĖGŲ LĖKTUVO AN-26 DALYVAVIMO TARPTAUTINĖSE TAIKOS OPERACIJOSE PRATĘSIMO</text:p>
      <text:p text:style-name="P12"/>
      <text:p text:style-name="P13">2002 m. sausio 22 d. Nr. IX-727</text:p>
      <text:p text:style-name="P14">Vilnius</text:p>
      <text:p text:style-name="P15"/>
      <text:p text:style-name="P16"><text:span text:style-name="T17">Lietuvos Respublikos Seimas, vad</text:span><text:span text:style-name="T18">ovaudamasis Lietuvos Respublikos tarptautinių operacijų, karinių pratybų ir kitų renginių įstatymo (Žin., 1994, Nr.<text:s/></text:span><text:a xlink:href="https://www.e-tar.lt/portal/lt/legalAct/TAR.A9C13A86ED0A" office:target-frame-name="_blank" xlink:show="new"><text:span text:style-name="T19">58-1133</text:span></text:a><text:span text:style-name="T20">; 1998, Nr.<text:s/></text:span><text:a xlink:href="https://www.e-tar.lt/portal/lt/legalAct/TAR.2A090536927A" office:target-frame-name="_blank" xlink:show="new"><text:span text:style-name="T21">17-399</text:span></text:a><text:span text:style-name="T22">; 2000, Nr.<text:s/></text:span><text:a xlink:href="https://www.e-tar.lt/portal/lt/legalAct/TAR.71D4D4ACA7A9" office:target-frame-name="_blank" xlink:show="new"><text:span text:style-name="T23">64-1930</text:span></text:a><text:span text:style-name="T24">) 5 straipsnio 1 dalimi ir 7 straipsnio 1 dalimi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ratęsti Lietuvos karinių oro pajėgų<text:s/></text:span><text:span text:style-name="T33">lėktuvo An-26 su 5 karių skraidančiuoju personalu ir 2 karių antžeminiu aptarnaujančiu personalu dalyvavimą tarptautinėje NATO vadovaujamoje taikos operacijoje Kosovo provincijoje, Jugoslavijos Federacinėje Respublikoje, ir NATO vadovaujamoje taikos stabil</text:span><text:span text:style-name="T34">izavimo operacijoje Bosnijoje ir Hercegovinoje nuo 2002 m. kovo mėn. iki 2003 m. sausio mėn.</text:span></text:p>
      <text:p text:style-name="P35"/>
      <text:p text:style-name="P36"/>
      <text:p text:style-name="P37"><text:span text:style-name="T38">LIETUVOS RESPUBLIKOS<text:s/></text:span></text:p>
      <text:p text:style-name="P39">SEIMO PIRMININKO PAVADUOTOJAS<text:tab/>ČESLOVAS JURŠĖNAS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43:00Z</meta:creation-date>
    <dc:date>2015-10-13T05:43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165" meta:row-count="48" meta:non-whitespace-character-count="1022"/>
  </office:meta>
</office:document-meta>
</file>