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/text:p>
      <text:p text:style-name="P2">ĮSAKYMAS</text:p>
      <text:p text:style-name="P3"/>
      <text:p text:style-name="P4"><text:span text:style-name="T5">DĖL<text:s/></text:span><text:span text:style-name="T6">KLAIPĖDOS TERITORINĖS<text:s/></text:span><text:span text:style-name="T7">MUITINĖS VIRŠININKO 2008 M. GEGUŽĖS 27<text:s/></text:span><text:span text:style-name="T8">D. ĮSAKYMO NR. RŽ3-177 „DĖL MUITINĖS SANDĖLIO SAVININKO TEISIŲ IR PAREIGŲ PERDAVIMO“ PAKEITIMO“</text:span></text:p>
      <text:p text:style-name="P9"/>
      <text:p text:style-name="P10">2008 m. birželio 3 d. Nr. RŽ3-191<text:s/></text:p>
      <text:p text:style-name="P11">Klaipėda</text:p>
      <text:p text:style-name="Normal"/>
      <text:p text:style-name="P12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3">24-796</text:span></text:a>), 39 punktu:</text:p>
      <text:p text:style-name="P14">1.<text:s/><text:span text:style-name="T15">Pakeičiu</text:span><text:s/>Klaipėdos teritorinės muitinės viršininko 2008 m. gegužės 27 d. įsakymo Nr. RŽ3-177 „Dėl muitinės sandėlio savininko teisių ir pareigų perdavimo“ 3.1 punktą ir vietoj kodo „LA0336“ įrašau kodą „LA0368“, o vietoj santrumpos „VALIKEDA2“ įrašau santrumpą „VALIKEDA_2“.</text:p>
      <text:p text:style-name="P16">2. Šis įsakymas įsigalioja nuo jo paskelbimo oficialaus leidinio „Valstybės žinios“ priede „Informaciniai pranešimai“.</text:p>
      <text:p text:style-name="Normal"/>
      <text:p text:style-name="P17">VIRŠININKAS<text:tab/>ANTANAS ŠIPAVIČIUS</text:p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7:07:00Z</meta:creation-date>
    <dc:date>2016-05-26T07:07:00Z</dc:date>
    <meta:template xlink:href="Normal" xlink:type="simple"/>
    <meta:editing-cycles>2</meta:editing-cycles>
    <meta:editing-duration>PT0S</meta:editing-duration>
    <meta:document-statistic meta:page-count="1" meta:paragraph-count="30" meta:word-count="135" meta:character-count="1007" meta:row-count="42" meta:non-whitespace-character-count="902"/>
  </office:meta>
</office:document-meta>
</file>