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Finansų ministro 2005 m. vasario 4 d. įsakyme Nr. 1K-041 „Dėl Lietuvos Respublikos finansų ministro 2004 m. sausio 28 d. įsakymo Nr. 1K-033 „Lietuvos 2004-2006 m. bendrojo programavimo dokumento priemonių ir<text:s/></text:span><text:span text:style-name="T12">projektų, finansuojamų įgyvendinant šias priemones, administravimo ir finansavimo taisyklių patvirtinimo“ pakeitimo“ (Žin., 2005, Nr.<text:s/></text:span><text:a xlink:href="https://www.e-tar.lt/portal/lt/legalAct/TAR.3F4F8FFE8ABD" office:target-frame-name="_blank" xlink:show="new"><text:span text:style-name="T13">21-667</text:span></text:a><text:span text:style-name="T14">) atitaisome šias klaidas:</text:span></text:p>
      <text:p text:style-name="P15"><text:span text:style-name="T16">1</text:span><text:span text:style-name="T17">) 65.</text:span><text:span text:style-name="T18">1.3 punkte – šio punkto formuluotė turėtų būti<text:s/></text:span><text:span text:style-name="T19">„ar projektui įgyvendinti turima pakankamų administracinių gebėjimų ir pajėgumų“;</text:span></text:p>
      <text:p text:style-name="P20"><text:span text:style-name="T21">2</text:span><text:span text:style-name="T22">) 65.2.3 punkte – vietoj „konkurencijos ir aplinkosaugos reikalavimų“ turėtų būti<text:s/></text:span><text:span text:style-name="T23">„valstybės pagalbos, viešųjų pirkimų ir<text:s/></text:span><text:span text:style-name="T24">aplinkosaugos reikalavimų“;</text:span></text:p>
      <text:p text:style-name="P25"><text:span text:style-name="T26">3</text:span><text:span text:style-name="T27">) 65.3.2 punkte – vietoj „ar pareiškėjo nuosavų lėšų“ turėtų būti<text:s/></text:span><text:span text:style-name="T28">„ar pareiškėjo ir partnerio(-ių) nuosavų lėšų“;</text:span></text:p>
      <text:p text:style-name="P29"><text:span text:style-name="T30">4</text:span><text:span text:style-name="T31">) 65.3.3 punkte – vietoj „ar projekto išlaidos yra pagrįstos, realios ir būtinos projektui įgyvendinti“<text:s/></text:span><text:span text:style-name="T32">turėtų būti<text:s/></text:span><text:span text:style-name="T33">„ar projekto išlaidos (arba jų dalis) yra realios ir būtinos projektui įgyvendinti“;</text:span></text:p>
      <text:p text:style-name="P34"><text:span text:style-name="T35">5</text:span><text:span text:style-name="T36">) 65.5 punkte – vietoj „ar yra pagrįsta, kad be valstybės teikiamos pagalbos, naudojant banko paskolas arba kitas finansavimo priemones, negalėtų būti įgy</text:span><text:span text:style-name="T37">vendinta tokia pat projekto apimtis“ turėtų būti<text:s/></text:span><text:span text:style-name="T38">„ar yra pagrįsta, kad be valstybės teikiamos pagalbos, naudojant banko paskolas arba kitas finansavimo priemones, projektas negalėtų būti įgyvendintas tokios pat apimties, per tokį patį laikotarpį ir tokios<text:s/></text:span><text:span text:style-name="T39">pat kokybės“;</text:span></text:p>
      <text:p text:style-name="P40"><text:span text:style-name="T41">6</text:span><text:span text:style-name="T42">) 66.3 punkte – vietoj „kaštų ir naudos“ turėtų būti<text:s/></text:span><text:span text:style-name="T43">„sąnaudų ir naudos“</text:span><text:span text:style-name="T44">, vietoj „pajamų ir veiklos kaštų skirtumas“ turėtų būti<text:s/></text:span><text:span text:style-name="T45">„pajamų ir veiklos sąnaudų skirtumas“</text:span><text:span text:style-name="T46">, vietoj „investicijos kaštų santykis“ turėtų<text:s/></text:span><text:span text:style-name="T47">būti „investicijos sąnaud</text:span><text:span text:style-name="T48">ų santykis“</text:span><text:span text:style-name="T49">;</text:span></text:p>
      <text:p text:style-name="P50"><text:span text:style-name="T51">7</text:span><text:span text:style-name="T52">) 74.1.6 punkte – vietoj „papildomo socialinio-ekonominio poveikis“ turėtų būti<text:s/></text:span><text:span text:style-name="T53">„papildomas socialinis-ekonominis poveikis „;</text:span></text:p>
      <text:p text:style-name="P54"><text:span text:style-name="T55">8</text:span><text:span text:style-name="T56">) 74.1.7 punkte – vietoj „Ignalinos regiono“ turėtų būti<text:s/></text:span><text:span text:style-name="T57">„Ignalinos AE regiono“</text:span><text:span text:style-name="T58">;</text:span></text:p>
      <text:p text:style-name="P59"><text:span text:style-name="T60">9</text:span><text:span text:style-name="T61">) 74.2.3 punkte – vietoj „tinkamos rizikos analizės atlikimas“ turėtų būti<text:s/></text:span><text:span text:style-name="T62">„tinkamas rizikos analizės atlikimas“;</text:span></text:p>
      <text:p text:style-name="P63"><text:span text:style-name="T64">10</text:span><text:span text:style-name="T65">) 119.1 punkte – vietoj „Projekto išlaidų planas turi būti pateikiamas mėnesio tikslumu;“ turėtų būti<text:s/></text:span><text:span text:style-name="T66">„Projekto išlaidų sąrašas turi būt</text:span><text:span text:style-name="T67">i pateikiamas mėnesio tikslumu;“</text:span><text:span text:style-name="T68">;</text:span></text:p>
      <text:p text:style-name="P69"><text:span text:style-name="T70">11</text:span><text:span text:style-name="T71">) 145 punkte – vietoj „Taisyklių 145.1-145.5 punktuose“ turėtų būti<text:s/></text:span><text:span text:style-name="T72">„Taisyklių 144.1-144.5 punktuose“</text:span><text:span text:style-name="T73">;</text:span></text:p>
      <text:p text:style-name="P74"><text:span text:style-name="T75">12</text:span><text:span text:style-name="T76">) 146 punkte – vietoj „Taisyklių 145 punkte“ turėtų būti<text:s/></text:span><text:span text:style-name="T77">„Taisyklių 144 punkte“</text:span><text:span text:style-name="T78">;</text:span></text:p>
      <text:p text:style-name="P79"><text:span text:style-name="T80">13</text:span><text:span text:style-name="T81">) 170 punkte – vieto</text:span><text:span text:style-name="T82">j „Taisyklių 172, 174 ir 175 punktuose“ turėtų būti<text:s/></text:span><text:span text:style-name="T83">„Taisyklių 171, 173 ir 174 punktuose“</text:span><text:span text:style-name="T84">;</text:span></text:p>
      <text:p text:style-name="P85"><text:span text:style-name="T86">14</text:span><text:span text:style-name="T87">) 171.1 punkte – vietoj „išlaidų apmokėjimą įrodančius dokumentus“ turėtų būti<text:s/></text:span><text:span text:style-name="T88">„išlaidų apmokėjimą įrodančių dokumentų kopijas“</text:span><text:span text:style-name="T89">;</text:span></text:p>
      <text:p text:style-name="P90"><text:span text:style-name="T91">15</text:span><text:span text:style-name="T92">) 174.2 punkte – vietoj<text:s/></text:span><text:span text:style-name="T93">„draudimo sutartį“ turėtų būti<text:s/></text:span><text:span text:style-name="T94">„draudimo sutartis“</text:span><text:span text:style-name="T95">;</text:span></text:p>
      <text:p text:style-name="P96"><text:span text:style-name="T97">16</text:span><text:span text:style-name="T98">) 174.3 punkte – vietoj „Taisyklių 175.2 punkte“ turėtų būti<text:s/></text:span><text:span text:style-name="T99">„Taisyklių 174.2 punkte“</text:span><text:span text:style-name="T100">;</text:span></text:p>
      <text:p text:style-name="P101"><text:span text:style-name="T102">17</text:span><text:span text:style-name="T103">) 206 punkte – vietoj „Taisyklių 206 punkte“ turėtų būti<text:s/></text:span><text:span text:style-name="T104">„Taisyklių 205 punkte“</text:span><text:span text:style-name="T105">;</text:span></text:p>
      <text:p text:style-name="P106"><text:span text:style-name="T107">18</text:span><text:span text:style-name="T108">) 211.11 punkte –<text:s/></text:span><text:span text:style-name="T109">vietoj „Taisyklių 211 punkte“ turėtų būti<text:s/></text:span><text:span text:style-name="T110">„Taisyklių 210 punkte“</text:span><text:span text:style-name="T111">;</text:span></text:p>
      <text:p text:style-name="P112"><text:span text:style-name="T113">19</text:span><text:span text:style-name="T114">) 212 punkte – vietoj „Taisyklių 212 punkte“ turėtų būti<text:s/></text:span><text:span text:style-name="T115">„Taisyklių 211 punkte“</text:span><text:span text:style-name="T116">;</text:span></text:p>
      <text:p text:style-name="P117"><text:span text:style-name="T118">20</text:span><text:span text:style-name="T119">) 231 punkte – vietoj „Taisyklių 231 punkte“ turėtų būti<text:s/></text:span><text:span text:style-name="T120">„Taisyklių 229 punkte“</text:span><text:span text:style-name="T121">;</text:span></text:p>
      <text:p text:style-name="P122"><text:span text:style-name="T123">21</text:span><text:span text:style-name="T124">) vietoj „VI SKYRIUS. ATSISKAITYMAS UŽ BPD PRIEMONIŲ LĖŠŲ PANAUDOJIMĄ IR LĖŠŲ POREIKIO PROGNOZAVIMAS“ turėtų būti<text:s/></text:span><text:span text:style-name="T125">„VII SKYRIUS. ATSISKAITYMAS UŽ BPD PRIEMONIŲ LĖŠŲ PANAUDOJIMĄ IR LĖŠŲ POREIKIO PROGNOZAVIMAS“</text:span><text:span text:style-name="T126">;</text:span></text:p>
      <text:p text:style-name="P127"><text:span text:style-name="T128">22</text:span><text:span text:style-name="T129">) Taisyklių 22 priedo 2.1 punkto lentelės</text:span><text:span text:style-name="T130"><text:s/>7 stulpelyje – vietoj „Rodiklių įvykdymo rezultatas nuo programos įgyvendinimo pradžios 3/5*100 %“ turėtų<text:s/></text:span><text:span text:style-name="T131">būti „Rodiklių įvykdymo rezultatas nuo programos įgyvendinimo pradžios 5/3*100 %“</text:span><text:span text:style-name="T132">.</text:span></text:p>
      <text:p text:style-name="P133"/>
      <text:p text:style-name="P134"/>
      <text:p text:style-name="P135">MINISTERIJOS SEKRETORIUS<text:tab/>ROLANDAS KRIŠČIŪNAS</text:p>
      <text:p text:style-name="P136">______________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3:42:00Z</meta:creation-date>
    <dc:date>2015-10-13T23:42:00Z</dc:date>
    <meta:template xlink:href="Normal" xlink:type="simple"/>
    <meta:editing-cycles>2</meta:editing-cycles>
    <meta:editing-duration>PT0S</meta:editing-duration>
    <meta:document-statistic meta:page-count="2" meta:paragraph-count="31" meta:word-count="496" meta:character-count="3748" meta:row-count="113" meta:non-whitespace-character-count="3283"/>
  </office:meta>
</office:document-meta>
</file>