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indent="0.4923in"/>
      <style:text-properties style:language-asian="lt" style:country-asian="LT"/>
    </style:style>
    <style:style style:name="TableColumn44" style:family="table-column">
      <style:table-column-properties style:column-width="4.2472in"/>
    </style:style>
    <style:style style:name="TableColumn45" style:family="table-column">
      <style:table-column-properties style:column-width="2.4451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FARMACIJOS DEPARTAMENTO PRIE SVEIKATOS APSAUGOS MINISTERIJOS DIREKTORIAUS</text:span></text:p>
      <text:p text:style-name="P12"/>
      <text:p text:style-name="P13">Į S A K Y M A S</text:p>
      <text:p text:style-name="P14">DĖL VISUOMENĖS VAISTINIŲ, TURINČIŲ TEISĘ IŠDUOTI CENTRALIZUOTAI PERKAMUS VAISTUS, SĄRAŠO PAKEITIMO</text:p>
      <text:p text:style-name="P15"/>
      <text:p text:style-name="P16">2001 m. sausio 2 d. Nr. 1</text:p>
      <text:p text:style-name="P17">Vilnius</text:p>
      <text:p text:style-name="P18"/>
      <text:p text:style-name="P19"><text:span text:style-name="T20">Vykdydamas sveikatos apsaugos ministro 2000 09 15 įsakymo Nr. 506 „Dėl centralizuotai perkamų vaistų išdavimo tvarkos patvirtinimo“ (Žin., 2000, Nr.<text:s/></text:span><text:a xlink:href="https://www.e-tar.lt/portal/lt/legalAct/TAR.D791C9DD1168" office:target-frame-name="_blank" xlink:show="new"><text:span text:style-name="T21">80-2429</text:span></text:a><text:span text:style-name="T22">) 2 punktą, suderinęs su Valstybine ligonių kasa ir atsižvelgdamas į pateiktus vaistinių prašymus,</text:span></text:p>
      <text:p text:style-name="P23"><text:span text:style-name="T24">Keičiu</text:span><text:span text:style-name="T25"><text:s/>Farmacijos departamento prie Sveikatos apsaugos ministerijos direktoriaus 2000 09 29 įsakymu Nr. 41 „Dėl Visuomenės vaistinių, turinčių teisę išduoti centralizuotai perkamus vaistus, sąrašo patvirtinimo“ (Žin., 2000, Nr. 43-627) patvirtintą Visuomenės vaistinių, turinčių teisę išduoti centralizuotai perkamus vaistus, sąrašą ir jį išdėstau nauja redakcija (pridedama).</text:span></text:p>
      <text:p text:style-name="P26"/>
      <text:p text:style-name="P27"/>
      <text:p text:style-name="P28"/>
      <text:p text:style-name="P29"><text:span text:style-name="T30">DIREKTORIUS</text:span><text:span text:style-name="T31"><text:tab/>G. VISKAITIS</text:span></text:p>
      <text:soft-page-break/>
      <text:p text:style-name="P32"><text:span text:style-name="T33">PATVIRTINTA</text:span></text:p>
      <text:p text:style-name="P34">Farmacijos departamento prie Sveikatos</text:p>
      <text:p text:style-name="P35">apsaugos ministerijos direktoriaus</text:p>
      <text:p text:style-name="P36">2001 m. sausio 2 d. įsakymu Nr. 1</text:p>
      <text:p text:style-name="P37"/>
      <text:p text:style-name="P38"><text:span text:style-name="T39">VISUOMENĖS VAISTINIŲ, TURINČIŲ TEISĘ IŠDUOTI CENTRALIZUOTAI PERKAMUS VAISTUS,</text:span></text:p>
      <text:p text:style-name="P40"><text:span text:style-name="T41">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isuomenės vaistinė ar jos filialas</text:p>
          </table:table-cell>
          <table:table-cell table:style-name="TableCell49">
            <text:p text:style-name="P50">Vaistų grupė</text:p>
          </table:table-cell>
        </table:table-row>
        <table:table-row table:style-name="TableRow51">
          <table:table-cell table:style-name="TableCell52">
            <text:p text:style-name="P53">I. Bumblauskienės įmonė, Vilnius</text:p>
          </table:table-cell>
          <table:table-cell table:style-name="TableCell54">
            <text:p text:style-name="P55">Vaistai onkologinėms ligoms gydyti:</text:p>
          </table:table-cell>
        </table:table-row>
        <table:table-row table:style-name="TableRow56">
          <table:table-cell table:style-name="TableCell57">
            <text:p text:style-name="P58">UAB „Santariškių vaistinė“, Vilnius</text:p>
          </table:table-cell>
          <table:table-cell table:style-name="TableCell59">
            <text:p text:style-name="P60">- antinavikiniai</text:p>
          </table:table-cell>
        </table:table-row>
        <table:table-row table:style-name="TableRow61">
          <table:table-cell table:style-name="TableCell62">
            <text:p text:style-name="P63">UAB „Santaros“ vaistinė, Vilnius</text:p>
          </table:table-cell>
          <table:table-cell table:style-name="TableCell64">
            <text:p text:style-name="P65">- endokrininiai</text:p>
          </table:table-cell>
        </table:table-row>
        <table:table-row table:style-name="TableRow66">
          <table:table-cell table:style-name="TableCell67">
            <text:p text:style-name="P68">V. Berlinskienės įmonė, Kauno filialas, Kaunas</text:p>
          </table:table-cell>
          <table:table-cell table:style-name="TableCell69">
            <text:p text:style-name="P70">- vėmimą slopinantys</text:p>
          </table:table-cell>
        </table:table-row>
        <table:table-row table:style-name="TableRow71">
          <table:table-cell table:style-name="TableCell72">
            <text:p text:style-name="P73">KMU vaistinės filialas Nr. 01, Kaunas</text:p>
          </table:table-cell>
          <table:table-cell table:style-name="TableCell74">
            <text:p text:style-name="P75">- kaulų ligoms gydyti</text:p>
          </table:table-cell>
        </table:table-row>
        <table:table-row table:style-name="TableRow76">
          <table:table-cell table:style-name="TableCell77">
            <text:p text:style-name="P78">UAB „Korio vaistinė“, Kaunas</text:p>
          </table:table-cell>
          <table:table-cell table:style-name="TableCell79">
            <text:p text:style-name="P80">- imunomoduliatoriai</text:p>
          </table:table-cell>
        </table:table-row>
        <table:table-row table:style-name="TableRow81">
          <table:table-cell table:style-name="TableCell82">
            <text:p text:style-name="P83">UAB „Prie klinikų“, Kaunas</text:p>
          </table:table-cell>
          <table:table-cell table:style-name="TableCell84">
            <text:p text:style-name="P85">- imunosupresantai</text:p>
          </table:table-cell>
        </table:table-row>
        <table:table-row table:style-name="TableRow86">
          <table:table-cell table:style-name="TableCell87">
            <text:p text:style-name="P88">UAB „Rovifarma“, Klaipėd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. Žiemienės IĮ „Liūto vaistinė“ filialas, H. Manto g. 49, Klaipėd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UAB „Korio vaistinė“ filialas Nr. 2, Panevėžy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. Rimkienės IĮ „Esra“ filialas Nr. 4, Panevėžy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. Rimkienės IĮ „Esra“, Šiaulia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Į Vilniaus Gedimino vaistinė, Vilnius</text:p>
          </table:table-cell>
          <table:table-cell table:style-name="TableCell114">
            <text:p text:style-name="P115">Vaistai lėtiniam virusiniam hepatitui</text:p>
          </table:table-cell>
        </table:table-row>
        <table:table-row table:style-name="TableRow116">
          <table:table-cell table:style-name="TableCell117">
            <text:p text:style-name="P118">UAB „Medsanta“ vaistinė, Vilnius</text:p>
          </table:table-cell>
          <table:table-cell table:style-name="TableCell119">
            <text:p text:style-name="P120">B ir C gydyti: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- antivirusiniai</text:p>
          </table:table-cell>
        </table:table-row>
        <table:table-row table:style-name="TableRow126">
          <table:table-cell table:style-name="TableCell127">
            <text:p text:style-name="P128">UAB „Santaros“ vaistinė, Vilnius</text:p>
          </table:table-cell>
          <table:table-cell table:style-name="TableCell129">
            <text:p text:style-name="P130">- imunomoduliatoriai</text:p>
          </table:table-cell>
        </table:table-row>
        <table:table-row table:style-name="TableRow131">
          <table:table-cell table:style-name="TableCell132">
            <text:p text:style-name="P133">UAB „Operos“ vaistinė, Vilniu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KMU vaistinės filialas Nr. 01, Kaun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UAB „Korio vaistinė“, Kaun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UAB „Lucerna“ filialas Nr. 2, Kauna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UAB „Prie klinikų“, Kauna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AB „Jūrininkų vaistinė“, Klaipėd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UAB „Naujakiemis“, Klaipėd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UAB „Rovifarma“, Klaipėd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. Sakalauskienės firma „Paguodos vaistinė“, Klaipėd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. Žiemienės IĮ „Liūto vaistinė“, Klaipėd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. Rimkienės IĮ „Esra“ filialas Nr. 4, Panevėžy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UAB „Korio vaistinė“ filialas Nr. 7, Panevėžy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UAB „Dainų vaistinė“, Šiaulia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UAB „Korio vaistinė“ filialas Nr. 13, Šiaulia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UAB „Šiaulių centrinė vaistinė“, Šiaulia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UAB „Eurofarmacijos vaistinės“ filialas Nr. 14, Vilnius</text:p>
          </table:table-cell>
          <table:table-cell table:style-name="TableCell209">
            <text:p text:style-name="P210">Vaistai Alzheimerio ligai gydyti</text:p>
          </table:table-cell>
        </table:table-row>
        <table:table-row table:style-name="TableRow211">
          <table:table-cell table:style-name="TableCell212">
            <text:p text:style-name="P213">UAB „Eurofarmacijos vaistinės“ filialas Nr. 17, Vilniu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UAB „Medaus vaistinė“, Vilniu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UAB „Medsanta“ vaistinė, Vilniu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UAB „Meškauogė“, Vilniu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UAB „Santaros“ vaistinė, Vilniu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KMU vaistinės filialas Nr. 01, Kaun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UAB „Korio vaistinė“, Kaun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AB „Prie klinikų“, Kaun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UAB „Santaros“ vaistinė, Vilnius</text:p>
          </table:table-cell>
          <table:table-cell table:style-name="TableCell254">
            <text:p text:style-name="P255">Vaistai išsėtinei sklerozei gydyti:</text:p>
          </table:table-cell>
        </table:table-row>
        <table:table-row table:style-name="TableRow256">
          <table:table-cell table:style-name="TableCell257">
            <text:p text:style-name="P258">UAB „Prie klinikų“, Kaunas</text:p>
          </table:table-cell>
          <table:table-cell table:style-name="TableCell259">
            <text:p text:style-name="P260">- imunomoduliatoriai</text:p>
          </table:table-cell>
        </table:table-row>
        <table:table-row table:style-name="TableRow261">
          <table:table-cell table:style-name="TableCell262">
            <text:p text:style-name="P263">KMU vaistinės filialas Nr. 01, Kauna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UAB „Korio vaistinė“, Kaun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UAB „Santariškių vaistinė“, Vilnius</text:p>
          </table:table-cell>
          <table:table-cell table:style-name="TableCell274">
            <text:p text:style-name="P275">Vaistai kraujo ligoms gydyti:</text:p>
          </table:table-cell>
        </table:table-row>
        <table:table-row table:style-name="TableRow276">
          <table:table-cell table:style-name="TableCell277">
            <text:p text:style-name="P278">UAB „Santaros“ vaistinė, Vilnius</text:p>
          </table:table-cell>
          <table:table-cell table:style-name="TableCell279">
            <text:p text:style-name="P280">- antihemoraginiai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- imunomoduliatoriai</text:p>
          </table:table-cell>
        </table:table-row>
        <table:table-row table:style-name="TableRow286">
          <table:table-cell table:style-name="TableCell287">
            <text:p text:style-name="P288">VĮ Vilniaus Gedimino vaistinė, Vilnius</text:p>
          </table:table-cell>
          <table:table-cell table:style-name="TableCell289">
            <text:p text:style-name="P290">- imunosupresantai</text:p>
          </table:table-cell>
        </table:table-row>
        <table:table-row table:style-name="TableRow291">
          <table:table-cell table:style-name="TableCell292">
            <text:p text:style-name="P293">UAB „Operos“ vaistinė, Vilniu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UAB „Kupolio vaistinė“, Vilniu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UAB „Vėtrungės vaistinė“, Vilnius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I. Širbinskienės IĮ „Kardisana“, Vilniu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KMU vaistinės filialas Nr. 01, Kauna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UAB „Korio vaistinė“, Kauna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J. Matutytės TŪB „Parodos vaistinė“, Kauna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UAB „Prie klinikų“, Kauna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UAB „Pagalbos vaistinė“, Kauna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UAB „Eglikė“, Kauna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UAB „Veiverika“, Kauno r.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UAB „Jūrininkų vaistinė“, Klaipėd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. Rimkienės IĮ „Esra“ filialas Nr. 4, Panevėžy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UAB „Korio vaistinė“ filialas Nr. 7, Panevėžy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UAB „Dainų vaistinė“, Šiauliai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UAB „Dainų vaistinė“ poliklinikos filialas, Šiauliai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UAB „Korio vaistinė“ filialas Nr. 13, Šiaulia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UAB „Šiaulių centrinė vaistinė“, Šiauliai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UAB vaistinė „Valerijonas“, Šiaulia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kmenės SĮ „N. Akmenės vaistinė“, Akmenės r.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. Kaduševičiaus PĮ Vaivoro vaistinė, Alytu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Atgaivos vaistinė“, Alytu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UAB „Atgaivos vaistinė“, filialas Nr. 1, Alytu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UAB „Atgaivos vaistinė“, filialas Nr. 2, Alytu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UAB „Jevilė“, Alytu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Į „Birštono vaistinė“, Birštona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SĮ Elektrėnų vaistinė, Elektrėnai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UAB „Jonavos vaistinė“, Jonava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UAB „Dainų vaistinė“, filialas Nr. 3, Kelmė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UAB „Kretingos vaistinė“, Kretinga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UAB „Liudvinavo vaistinė“, Marijampolės r.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UAB „Suvalkiečių vaistinė“, Marijampolė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UAB Molėtų vaistinė, Molėtai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UAB „Acus“, Mažeikiai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UAB „Pasvalio didžioji vaistinė“, Pasvaly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. Klišonio komercinė firma „Inesa“, Plungė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SĮ Radviliškio centrinė vaistinė, Radviliški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UAB „Ariogalos vaistinė“, Raseinių r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UAB „Šakių vaistinė“, Šakiai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B „Šilalės vaistinės“, Šilalė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G. Verbaus įmonė „Gintaro vaistinė“, Šilutė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UAB „Tauragės vaistinė“, Taurag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UAB „Telšių vaistinė“, Telšiai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UAB „Vievio vaistinė“, Trakų r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G. Vidžiūno vaistinės filialas, Utena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UAB „Ukmergės senoji vaistinė“, Ukmergė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N. Akmenės vaistinės Viekšnių filialas, Viekšniai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Antano Švarcos vaistinė (pagr.), Vilkaviški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V. Žvirblienės KŪB, Kybartai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Į „Sedulinos vaistinė“, Visaginas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UAB „Visagino vaistinė“, Visaginas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UAB „Medsanta“ vaistinė, Vilnius</text:p>
          </table:table-cell>
          <table:table-cell table:style-name="TableCell549">
            <text:p text:style-name="P550">Vaistai po organų persodinimo:</text:p>
          </table:table-cell>
        </table:table-row>
        <table:table-row table:style-name="TableRow551">
          <table:table-cell table:style-name="TableCell552">
            <text:p text:style-name="P553">UAB „Santaros“ vaistinė, Vilnius</text:p>
          </table:table-cell>
          <table:table-cell table:style-name="TableCell554">
            <text:p text:style-name="P555">- imunosupresantai</text:p>
          </table:table-cell>
        </table:table-row>
        <table:table-row table:style-name="TableRow556">
          <table:table-cell table:style-name="TableCell557">
            <text:p text:style-name="P558">VĮ „Šaltinio vaistinė“, Vilnius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KMU vaistinės filialas Nr. 01, Kaunas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UAB „Korio vaistinė“, Kauna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UAB „Prie klinikų“, Kauna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UAB „Jūrininkų vaistinė“, Klaipėda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UAB „Korio vaistinė“ filialas Nr. 13, Šiaulia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UAB „Dainų vaistinė“, Šiauliai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A. Rimkienės IĮ „Esra“ filialas Nr. 4, Panevėžy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UAB „Korio vaistinė“ filialas Nr. 5, Panevėžy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UAB „Santariškių vaistinė“, Vilnius</text:p>
          </table:table-cell>
          <table:table-cell table:style-name="TableCell604">
            <text:p text:style-name="P605">Vaistai dializuojamiesiems</text:p>
          </table:table-cell>
        </table:table-row>
        <table:table-row table:style-name="TableRow606">
          <table:table-cell table:style-name="TableCell607">
            <text:p text:style-name="P608">UAB „Santaros“ vaistinė, Vilnius</text:p>
          </table:table-cell>
          <table:table-cell table:style-name="TableCell609">
            <text:p text:style-name="P610">ligoniams ir sergantiesiems</text:p>
          </table:table-cell>
        </table:table-row>
        <table:table-row table:style-name="TableRow611">
          <table:table-cell table:style-name="TableCell612">
            <text:p text:style-name="P613">VĮ „Šaltinio vaistinė“, Vilnius</text:p>
          </table:table-cell>
          <table:table-cell table:style-name="TableCell614">
            <text:p text:style-name="P615">lėtinėmis inkstų ligomis:</text:p>
          </table:table-cell>
        </table:table-row>
        <table:table-row table:style-name="TableRow616">
          <table:table-cell table:style-name="TableCell617">
            <text:p text:style-name="P618">UAB „Žolyno vaistinė“, Vilnius</text:p>
          </table:table-cell>
          <table:table-cell table:style-name="TableCell619">
            <text:p text:style-name="P620">- antianeminiai</text:p>
          </table:table-cell>
        </table:table-row>
        <text:soft-page-break/>
        <table:table-row table:style-name="TableRow621">
          <table:table-cell table:style-name="TableCell622">
            <text:p text:style-name="P623">UAB „Gedimino vaistinė“, Kaunas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KMU vaistinės filialas Nr. 01, Kauna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UAB „Korio vaistinė“, Kauna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UAB „Lucerna“ filialas Nr. 2, Kaunas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UAB „Prie klinikų“, Kaunas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Į J. Timofejevos vaistinė, Klaipėda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L. Žiemienės IĮ „Liūto vaistinė“ filialas, S. Nėries g. 3, Klaipėd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UAB „Jūrininkų vaistinė“, Klaipėd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UAB „Korio vaistinė“ filialas Nr. 13, Šiauliai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Almos Tilvikaitės vaistinė, Šiauliai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A. Rimkienės IĮ „Esra“ filialas Nr. 4, Panevėžy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UAB „Atgaivos vaistinė“, filialas Nr. 2, Alytus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SĮ Elektrėnų vaistinė, Elektrėna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SĮ Ignalinos vaistinė, Ignalina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S. Morkūnienės vaistinė, Ignalina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UAB „Visagino vaistinė“ filialas Nr. 1, Visagina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UAB „Korio vaistinė“ filialas Nr. 1, Visagina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UAB „Kazlų Rūdos vaistinė“, Marijampolės r.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A. Klišonio komercinė firma „Inesa“, Plungė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G. Verbaus įmonė „Gintaro vaistinė“, Šilutė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Ž. Macijausko vaistinė „Migdulė“, Tauragė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UAB „Egluonos vaistinė“, Tauragė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UAB „Telšių vaistinė“, Telšiai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Gintaro Vidžiūno vaistinės filialas, Utena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UAB „Korio vaistinė“ filialas Nr. 8, Utena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PASTABA: Išvardytos vaistinės turi teisę išduoti centralizuotai perkamus vaistus, kurių sąrašas patvirtintas sveikatos apsaugos ministro 2000 07 26 įsakymo Nr. 428 „Dėl centralizuotai perkamų vaistų kompensavimo tvarkos“ 2 priedu.</text:p>
      <text:p text:style-name="P748">______________</text:p>
      <text:p text:style-name="P7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DEPARTAMENTO</dc:title>
    <meta:initial-creator>admin</meta:initial-creator>
    <dc:creator>adlibuser</dc:creator>
    <meta:creation-date>2016-12-19T08:37:00Z</meta:creation-date>
    <dc:date>2016-12-19T08:37:00Z</dc:date>
    <meta:template xlink:href="Normal.dotm" xlink:type="simple"/>
    <meta:editing-cycles>2</meta:editing-cycles>
    <meta:editing-duration>PT0S</meta:editing-duration>
    <meta:document-statistic meta:page-count="4" meta:paragraph-count="232" meta:word-count="983" meta:character-count="7213" meta:row-count="380" meta:non-whitespace-character-count="6462"/>
  </office:meta>
</office:document-meta>
</file>