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DALIES KLAIPĖDOS VALSTYBINIO JŪRŲ UOSTO TERITORIJOS NUOMOS SPECIALIZUOTOMS PRIEPLAUKOMS (TERMINALAMS) ĮRENGTI</text:p>
      <text:p text:style-name="P8"/>
      <text:p text:style-name="P9">1993 m. vasario 17 d. Nr. 85</text:p>
      <text:p text:style-name="P10">Vilnius</text:p>
      <text:p text:style-name="P11"/>
      <text:p text:style-name="P12"><text:span text:style-name="T13">Siekdama pagerinti sąlygas ūkio subjektams eksportuoti per Klaipėdos valstybinį jūrų uostą Lietuvoje gaminamą produkciją ir remdamasi Valstybinio projektavimo instituto „Pramprojektas“ parengta šio uosto plano schema, taip pat mokslinių bei specializuotų projektavimo organizacijų išvadomis, Lietuvos Respublikos Vyriausybė<text:s/></text:span><text:span text:style-name="T14">nutari</text:span><text:span text:style-name="T15">a:</text:span></text:p>
      <text:p text:style-name="P16"><text:span text:style-name="T17">1</text:span><text:span text:style-name="T18">. Pritarti Susisiekimo ministerijos pasiūlymui, suderintam su Sveikatos apsaugos ministerija, Lietuvos Respublikos aplinkos apsaugos departamentu, išnuomoti dalį Klaipėdos valstybinio jūrų uosto teritorijos šiems ūkio subjektams:</text:span></text:p>
      <text:p text:style-name="P19"><text:span text:style-name="T20">1.1</text:span><text:span text:style-name="T21">. 15 tūkst. kv. metrų ploto teritoriją (šiuo metu naudojamą valstybinės firmos „Hidrotechnika“ ir žuvininkystės bendrovės „Baltija“) – valstybinei firmai „Lietuvos durpės“ durpių eksporto specializuotai prieplaukai (terminalui) įrengti;</text:span></text:p>
      <text:p text:style-name="P22"><text:span text:style-name="T23">1.2</text:span><text:span text:style-name="T24">. 20 tūkst. kv. metrų ploto teritoriją (uosto teritorijos pietinį pakraštį, prie Medžio įlankos) – valstybinei įmonei „Unksna“ medienos eksporto specializuotai prieplaukai (terminalui) įrengti;</text:span></text:p>
      <text:p text:style-name="P25"><text:span text:style-name="T26">1.3</text:span><text:span text:style-name="T27">. 10 tūkst. kv. metrų ploto teritoriją (uosto teritorijos pietinį pakraštį, prie Medžio įlankos) – valstybinei firmai „Granitas“ inertinių medžiagų eksporto specializuotai prieplaukai (terminalui) įrengti;</text:span></text:p>
      <text:p text:style-name="P28"><text:span text:style-name="T29">1.4</text:span><text:span text:style-name="T30">. 70 tūkst. kv. metrų ploto teritoriją ir 650 metrų krantinės (buvusią kartono kombinato miško biržą – į šiaurę nuo perkėlos Klaipėda-Neringa) – akcinei bendrovei „Bega“ (jos narės yra valstybinė įmonė „Akmenės cementas“, Jonavos valstybinė įmonė „Azotas“ ir kt.) 500 tūkst. tonų per metus cemento ir 800 tūkst. tonų per metus trąšų eksporto specializuotai prieplaukai (terminalui) įrengti.</text:span></text:p>
      <text:p text:style-name="P31"><text:span text:style-name="T32">2</text:span><text:span text:style-name="T33">. Leisti išnuomoti iki 25 metų dalį Klaipėdos valstybinio jūrų uosto teritorijos specializuotoms prieplaukoms (terminalams) įrengti šio nutarimo 1.1 – 1.4 punktuose nurodytiems ūkio subjektams ne konkurso tvarka.</text:span></text:p>
      <text:p text:style-name="P34"><text:span text:style-name="T35">3</text:span><text:span text:style-name="T36">. Lietuvos Respublikos aplinkos apsaugos departamentas turi iki 1993 m. liepos 1 d. nustatyti iškeliamo iš uosto akvatorijos dugno užteršto grunto saugojimo sąlygas ir parinkti vietą šiam gruntui laikyti.</text:span></text:p>
      <text:p text:style-name="P37"><text:span text:style-name="T38">4</text:span><text:span text:style-name="T39">. Šio nutarimo 1.1 – 1.4 punktuose nurodyti ūkio subjektai – specializuotų prieplaukų (terminalų) statybos užsakovai, Lietuvos jūrų uostų direkcija, Valstybinis projektavimo institutas „Pramprojektas“ kartu su valstybinę priežiūrą vykdančiomis institucijomis turi iki 1993 m. gegužės 1 d. parengti šių statybos objektų vietos parinkimo dokumentaciją.</text:span></text:p>
      <text:p text:style-name="P40"><text:span text:style-name="T41">Trąšų ir cemento specializuotos prieplaukos (terminalo) generalinį planą nustatytąja tvarka suderinti iki 1993 m. kovo 31 dienos.</text:span></text:p>
      <text:p text:style-name="P42"><text:span text:style-name="T43">5</text:span><text:span text:style-name="T44">. Pavesti Finansų ministerijai kartu su Susisiekimo ministerija ir Ekonomikos ministerija numatyti Lietuvos valstybės biudžeto ir kitas lėšas 1993 ir vėlesniems metams Klaipėdos valstybinio jūrų uosto krantinių statybai finansuoti.</text:span></text:p>
      <text:p text:style-name="P45"/>
      <text:p text:style-name="P46"/>
      <text:p text:style-name="P47">MINISTRAS PIRMININKAS<text:tab/>BRONISLOVAS LUBYS</text:p>
      <text:p text:style-name="P48"/>
      <text:p text:style-name="P49"><text:span text:style-name="T50">SUSISIEKIMO MINISTRAS</text:span><text:span text:style-name="T51"><text:tab/>JONAS BIRŽ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5T07:02:00Z</meta:creation-date>
    <dc:date>2019-04-15T07:02:00Z</dc:date>
    <meta:template xlink:href="Normal.dotm" xlink:type="simple"/>
    <meta:editing-cycles>2</meta:editing-cycles>
    <meta:editing-duration>PT0S</meta:editing-duration>
    <meta:document-statistic meta:page-count="1" meta:paragraph-count="170" meta:word-count="407" meta:character-count="2897" meta:row-count="177" meta:non-whitespace-character-count="2660"/>
  </office:meta>
</office:document-meta>
</file>