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1"/>
      <text:p text:style-name="P12"><text:span text:style-name="T13"/><text:span text:style-name="T14">LIETUVOS RESPUBLIKOS</text:span></text:p>
      <text:p text:style-name="P15">ĮSTATYMO „DĖL LIETUVOS RESPUBLIKOS SANATORINIŲ-KURORTINIŲ ĮSTAIGŲ IR POILSIO NAMŲ, VALDYTŲ BUVUSIŲ LIETUVOS TSR VALSTYBINIŲ PROFESINIŲ SĄJUNGŲ, NUOSAVYBĖS NUSTATYMO“ IR JĮ KEITUSIO ĮSTATYMO PRIPAŽINIMO NETEKUSIAIS GALIOS</text:p>
      <text:p text:style-name="P16">Į S T A T Y M A S</text:p>
      <text:p text:style-name="P17"/>
      <text:p text:style-name="P18">2004 m. rugsėjo 14 d. Nr. IX-243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ų pripažinimas netekusiais galios</text:span></text:p>
      <text:p text:style-name="P25"><text:span text:style-name="T26">Pripažinti netekusiais galios:</text:span></text:p>
      <text:p text:style-name="P27"><text:span text:style-name="T28">1</text:span><text:span text:style-name="T29">) Lietuvos Respublikos įstatymą „Dėl Lietuvos Respublikos sanatorinių-kurortinių</text:span><text:span text:style-name="T30"><text:s/>įstaigų ir poilsio namų, valdytų buvusių Lietuvos TSR valstybinių profesinių sąjungų, nuosavybės nustatymo“ (Žin., 1995, Nr.<text:s/></text:span><text:a xlink:href="https://www.e-tar.lt/portal/lt/legalAct/TAR.7A868DD47825" office:target-frame-name="_blank" xlink:show="new"><text:span text:style-name="T31">51-1248</text:span></text:a><text:span text:style-name="T32">);</text:span></text:p>
      <text:p text:style-name="P33"><text:span text:style-name="T34">2</text:span><text:span text:style-name="T35">) Lietuvos Respublikos įstatymo „Dėl</text:span><text:span text:style-name="T36"><text:s/>Lietuvos Respublikos sanatorinių-kurortinių įstaigų ir poilsio namų, valdytų buvusių Lietuvos TSR valstybinių profesinių sąjungų, nuosavybės nustatymo“ 4 straipsnio pakeitimo įstatymą (Žin., 2000, Nr.<text:s/></text:span><text:a xlink:href="https://www.e-tar.lt/portal/lt/legalAct/TAR.61DE949D07BF" office:target-frame-name="_blank" xlink:show="new"><text:span text:style-name="T37">67-2020</text:span></text:a><text:span text:style-name="T38">)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Normal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47:00Z</meta:creation-date>
    <dc:date>2015-10-02T22:47:00Z</dc:date>
    <meta:template xlink:href="Normal" xlink:type="simple"/>
    <meta:editing-cycles>2</meta:editing-cycles>
    <meta:editing-duration>PT0S</meta:editing-duration>
    <meta:document-statistic meta:page-count="1" meta:paragraph-count="16" meta:word-count="142" meta:character-count="1139" meta:row-count="50" meta:non-whitespace-character-count="1013"/>
  </office:meta>
</office:document-meta>
</file>