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AM 1997 12 12 ĮSAKYMO NR. 682 IR 1997 12 22 ĮSAKYMO NR. 700 PRIPAŽINIMO NETEKUSIAIS GALIOS</text:p>
      <text:p text:style-name="P15"/>
      <text:p text:style-name="P16">1998 m. sausio 16 d. Nr. 29</text:p>
      <text:p text:style-name="P17">Vilnius</text:p>
      <text:p text:style-name="P18"/>
      <text:p text:style-name="P19">1998 m. vasario 1<text:s/>d. įsigaliojus naujam Vaistų, kurių išlaidos arba jų dalis ambulatorinio gydymo metu kompensuojamos iš privalomojo sveikatos draudimo fondo lėšų, bazinių kainų kainynui, patvirtintam Sveikatos apsaugos ministerijos 1997 12 22 įsakymu Nr. 699 „Dėl vaistų bazinių kainų kainyno“ (Žin., 1998, Nr.<text:s/><text:a xlink:href="https://www.e-tar.lt/portal/lt/legalAct/TAR.689F8AEA2B0D" office:target-frame-name="_blank" xlink:show="new"><text:span text:style-name="T20">3-64</text:span></text:a>),</text:p>
      <text:p text:style-name="P21">ĮSAKAU:</text:p>
      <text:p text:style-name="P22">1. Pripažinti netekusiais galios Sveikatos apsaugos ministerijos 1997 12 12 įsakymą Nr. 682 „Dėl kompensuojamųjų vaistų kainų“ (Žin., 1997, Nr.<text:s/><text:a xlink:href="https://www.e-tar.lt/portal/lt/legalAct/TAR.6F27670C0BEF" office:target-frame-name="_blank" xlink:show="new"><text:span text:style-name="T23">116-2979</text:span></text:a>) ir 1997 12 22 įsakymą Nr. 700 „Dėl kompensuojamųjų vaistų kainų“ (Žin., 1997, Nr.<text:s/><text:a xlink:href="https://www.e-tar.lt/portal/lt/legalAct/TAR.590B193C8013" office:target-frame-name="_blank" xlink:show="new"><text:span text:style-name="T24">119-3128</text:span></text:a>).</text:p>
      <text:p text:style-name="P25">2. Įsakymas įsigalioja 1998 m. vasario l d.</text:p>
      <text:p text:style-name="P26">3. Įsakymo vykdymo kontrolę pavedu Farmacijos departamento direktoriui Artūrui Aniuliui.</text:p>
      <text:p text:style-name="P27"/>
      <text:p text:style-name="P28"/>
      <text:p text:style-name="P29"><text:span text:style-name="T30">SVEIKATOS APSAUGOS MINISTRAS</text:span><text:span text:style-name="T31"><text:tab/>JUOZAS GALDIKAS</text:span></text:p>
      <text:p text:style-name="P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26:00Z</meta:creation-date>
    <dc:date>2015-10-03T11:26:00Z</dc:date>
    <meta:template xlink:href="Normal" xlink:type="simple"/>
    <meta:editing-cycles>2</meta:editing-cycles>
    <meta:editing-duration>PT0S</meta:editing-duration>
    <meta:document-statistic meta:page-count="1" meta:paragraph-count="17" meta:word-count="184" meta:character-count="1215" meta:row-count="49" meta:non-whitespace-character-count="1048"/>
  </office:meta>
</office:document-meta>
</file>