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ĮSTATYMO „DĖL ĮMONIŲ, PERDIRBANČIŲ ŽEMĖS ŪKIO PRODUKCIJĄ, BANKROTO LAIKINOSIOS TVARKOS“ PAPILDYMO</text:p>
      <text:p text:style-name="P13">Į S T A T Y M A S</text:p>
      <text:p text:style-name="P14"/>
      <text:p text:style-name="P15">1994 m. birželio 23 d. Nr. I-511</text:p>
      <text:p text:style-name="P16">Vilnius</text:p>
      <text:p text:style-name="P17"/>
      <text:p text:style-name="P18"><text:span text:style-name="T19">Papildyti Lietuv</text:span><text:span text:style-name="T20">os Respublikos įstatymo „Dėl įmonių, perdirbančių žemės ūkio produkciją, bankroto laikinosios tvarkos“ (Žin., 1993, Nr.<text:s/></text:span><text:a xlink:href="https://www.e-tar.lt/portal/lt/legalAct/TAR.0C17A3F40AA4" office:target-frame-name="_blank" xlink:show="new"><text:span text:style-name="T21">32-724</text:span></text:a><text:span text:style-name="T22">; 1994, Nr.<text:s/></text:span><text:a xlink:href="https://www.e-tar.lt/portal/lt/legalAct/TAR.A39DCBB62888" office:target-frame-name="_blank" xlink:show="new"><text:span text:style-name="T23">25-398</text:span></text:a><text:span text:style-name="T24">) 9 straipsnį antrąja dalimi:</text:span></text:p>
      <text:p text:style-name="P25"><text:span text:style-name="T26">„Už supirktą žemės ūkio produkciją ir jos žaliavas atsiskaitoma pirmiausia.“</text:span></text:p>
      <text:p text:style-name="P27"/>
      <text:p text:style-name="Normal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26:00Z</meta:creation-date>
    <dc:date>2015-09-09T09:26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753" meta:row-count="47" meta:non-whitespace-character-count="665"/>
  </office:meta>
</office:document-meta>
</file>