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balandžio 24 d. Nr. 2B-159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<text:s/><text:a xlink:href="https://www.e-tar.lt/portal/lt/legalAct/TAR.681C9BA99F7C" office:target-frame-name="_blank" xlink:show="new"><text:span text:style-name="T12">132-5400</text:span></text:a>), 19 punktu bei atsižvelgdamas į Komisijos įvertinti UAB „Truck master“ pasirengimą atlikti tachografų techninę priežiūrą, remontą ir eksploatacijos nutraukimą, sudarytos Valstybinės kelių transporto inspekcijos prie Susisiekimo ministerijos viršininko 2009 m. balandžio 3 d. įsakymu Nr. 2B-125, 2009 m. balandžio 14 d. akto Nr. 10B-305 išvadą ir UAB „Truck master“ 2009 m. balandžio 20 d. su Valstybine metrologijos tarnyba sudarytą<text:s/>sutartį Nr. SL-51 „Dėl paskyrimo atlikti tachografų patikrą“,</text:p>
      <text:p text:style-name="P13"><text:span text:style-name="T14">išduodu</text:span><text:s/>UAB „Truck master“ (įmonės kodas 145411516) leidimą atlikti skaitmeninių ir neskaitmeninių tachografų techninę priežiūrą ir eksploatacijos nutraukimą dirbtuvėse, esančiose Šiauliuose,<text:s/>Metalistų g. 6B.<text:s/></text:p>
      <text:p text:style-name="P15">Leidimas galioja iki 2010 m. balandžio 23 d.</text:p>
      <text:p text:style-name="Normal"/>
      <text:p text:style-name="P16"/>
      <text:p text:style-name="P17">INSPEKCIJOS VIRŠININKAS<text:tab/>VIDMANTAS ŽUKAUS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10-03T09:48:00Z</meta:creation-date>
    <dc:date>2015-10-03T09:48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368" meta:row-count="41" meta:non-whitespace-character-count="1207"/>
  </office:meta>
</office:document-meta>
</file>