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text:span text:style-name="T11">DĖL LIETUVOS RESPUBLIKOS VIDAUS REIKALŲ MINISTRO 2008 m. RUGSĖJO 29 D. ĮSAKYMO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PAKEITIMO</text:span></text:p>
      <text:p text:style-name="P12"/>
      <text:p text:style-name="P13">2010 m. liepos 21 d. Nr.1V-498<text:s/></text:p>
      <text:p text:style-name="P14">Vilnius</text:p>
      <text:p text:style-name="P15"/>
      <text:p text:style-name="P16"><text:span text:style-name="T17">1</text:span><text:span text:style-name="T18">. P a k e i č i u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ą, patvirtintą Lietuvos Respublikos vidaus reikalų ministro 2008 m. rugsėjo 29 d. įsakymu Nr. 1V-345 „Dėl 2007–2013 m. Sanglaudos skatinimo veiksmų programos 1 prioriteto „Vietinė ir urbanistinė plėtra, kultūros paveldo ir gamtos išsaugojimas bei pritaikymas turizmo plėtrai“ įgyvendinimo priemonės VP3-1.1-VRM-01-R „Regioninių ekonomikos augimo centrų plėtra“ projektų finansavimo sąlygų aprašo patvirtinimo“ (Žin., 2008, Nr.<text:s/></text:span><text:a xlink:href="https://www.e-tar.lt/portal/lt/legalAct/TAR.C9515932C64A" office:target-frame-name="_blank" xlink:show="new"><text:span text:style-name="T19">114-4370</text:span></text:a><text:span text:style-name="T20">):</text:span></text:p>
      <text:p text:style-name="P21"><text:span text:style-name="T22">1.1</text:span><text:span text:style-name="T23">. Išdėstau 5 punktą taip:</text:span></text:p>
      <text:p text:style-name="P24"><text:span text:style-name="T25">„</text:span><text:span text:style-name="T26">5</text:span><text:span text:style-name="T27">. Projektų, finansuojamų pagal priemonę, atrankos būdas – regionų projektų planavimas. Regionų projektų sąrašai sudaromi 2007–2010 ir 2011–2013 arba 2007–2013 metų laikotarpiui, vadovaujantis Europos Sąjungos fondų ir Lietuvos Respublikos valstybės biudžeto lėšomis finansuotinų regionų projektų atrankos tvarkos aprašu, patvirtintu Lietuvos Respublikos Vyriausybės 2008 m. balandžio 17 d. nutarimu Nr. 352 (Žin., 2008, Nr.<text:s/></text:span><text:a xlink:href="https://www.e-tar.lt/portal/lt/legalAct/TAR.7F759AC79858" office:target-frame-name="_blank" xlink:show="new"><text:span text:style-name="T28">48-1778</text:span></text:a><text:span text:style-name="T29">).“</text:span></text:p>
      <text:p text:style-name="P30"><text:span text:style-name="T31">1.2</text:span><text:span text:style-name="T32">. Išdėstau 9.1.1 punktą taip:<text:s/></text:span></text:p>
      <text:p text:style-name="P33"><text:span text:style-name="T34">„</text:span><text:span text:style-name="T35">9.1.1</text:span><text:span text:style-name="T36">. miesto viešųjų erdvių plėtra: veikla yra skirta miestų viešųjų erdvių plėtrai (pvz., miestų privažiavimų, gatvių atkarpų bei automobilių stovėjimo aikštelių tinklo plėtra ir modernizacija, miestų aikščių ir skverų sutvarkymas, viešąsias erdves ribojančių pastatų fasadų apdailos atnaujinimas, šlaitinių stogų apdailos atnaujinimas, keitimas), viešojo transporto sistemos prieinamumo tobulinimui ir plėtrai (priemonės, kurios prisideda prie esamos viešojo transporto sistemos plėtros ir siejasi su visuomeninio transporto keleivių prieinamumo prie šios sistemos gerinimu (pvz., keleiviams skirtų paviljonų, eismo reguliavimo priemonių įrengimas ir pan.), eismo saugumo didinimo priemonių įgyvendinimui, pėsčiųjų ir dviračių takų infrastruktūros plėtrai, apšvietimo infrastruktūros plėtrai ir (ar) atnaujinimui, teritorijų apželdinimui, aplinkos sutvarkymui ir pan.), prisidedant prie palankių sąlygų verslo aplinkos plėtrai ir kūrimui sudarymo;“.</text:span></text:p>
      <text:p text:style-name="P37"><text:span text:style-name="T38">1.3</text:span><text:span text:style-name="T39">. Išdėstau 9.1.2 punktą taip:</text:span></text:p>
      <text:p text:style-name="P40"><text:span text:style-name="T41">„</text:span><text:span text:style-name="T42">9.1.2</text:span><text:span text:style-name="T43">. rekreacinių ir aktyvaus poilsio zonų sutvarkymas: veikla yra skirta rekreacinių ir (ar) aktyvaus poilsio zonų įrengimui arba esamų sutvarkymui (pvz., gatvių, parkų, viešųjų sporto objektų ir kitos miesto gamtinės aplinkos rekreacinių išteklių, žaliųjų zonų kompleksinis sutvarkymas, pritaikymas rekreacinėms ir aktyvaus poilsio veikloms, traukos centrų (viešųjų poilsio, laisvalaikio, kultūros objektų) infrastruktūros atnaujinimas ir pritaikymas bendruomenės poreikiams ir pan.), taip prisidedant prie palankių sąlygų paslaugų sektoriui vystytis;“.</text:span></text:p>
      <text:p text:style-name="P44"><text:span text:style-name="T45">1.4</text:span><text:span text:style-name="T46">. Papildau naujais 27.7, 27.8 ir 27.9 punktais:</text:span></text:p>
      <text:p text:style-name="P47"><text:span text:style-name="T48">„</text:span><text:span text:style-name="T49">27.7</text:span><text:span text:style-name="T50">. požeminių automobilių stovėjimo aikštelių įrengimo išlaidos;</text:span></text:p>
      <text:p text:style-name="P51"><text:span text:style-name="T52">27.8</text:span><text:span text:style-name="T53">. materialaus trumpalaikio turto, išskyrus baldus, įsigijimas;</text:span></text:p>
      <text:p text:style-name="P54"><text:span text:style-name="T55">27.9</text:span><text:span text:style-name="T56">. įrangos ir (ar) inventoriaus, nesusijusio su statinio esminių reikalavimų, kaip jie apibrėžti Lietuvos Respublikos statybos įstatyme (Žin., 1996, Nr.<text:s/></text:span><text:a xlink:href="https://www.e-tar.lt/portal/lt/legalAct/TAR.F31E79DEC55D" office:target-frame-name="_blank" xlink:show="new"><text:span text:style-name="T57">32-788</text:span></text:a><text:span text:style-name="T58">), užtikrinimu, įsigijimo išlaidos.“</text:span></text:p>
      <text:p text:style-name="P59"><text:span text:style-name="T60">1.5</text:span><text:span text:style-name="T61">. Papildau 1 priedo 4 punktą nauju 12 papunkčiu (ankstesnį 12 papunktį laikant 13 papunkčiu):</text:span></text:p>
      <text:p text:style-name="P62"><text:span text:style-name="T63">„</text:span><text:span text:style-name="T64">12</text:span><text:span text:style-name="T65">. Klausimynas dėl pirkimo ir (arba) importo pridėtinės vertės mokesčio tinkamumo finansuoti Europos Sąjungos fondų ir (arba) Lietuvos Respublikos biudžeto lėšomis. Jo formą galima rasti Europos Sąjungos struktūrinės paramos interneto svetainėje www.esparama.lt“.</text:span></text:p>
      <text:p text:style-name="P66"/>
      <text:p text:style-name="P67"/>
      <text:p text:style-name="P68">Vidaus reikalų ministras<text:tab/>Raimundas Palaitis</text:p>
      <text:p text:style-name="P69"/>
      <text:p text:style-name="P70">SUDERINTA</text:p>
      <text:p text:style-name="P71">Lietuvos Respublikos finansų ministerijos</text:p>
      <text:p text:style-name="P72"><text:span text:style-name="T73">2010 m. liepos 13 d. raštu Nr. ((24.3-03)-6K-100657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27T09:08:00Z</meta:creation-date>
    <dc:date>2015-07-27T09:08:00Z</dc:date>
    <meta:template xlink:href="Normal" xlink:type="simple"/>
    <meta:editing-cycles>2</meta:editing-cycles>
    <meta:editing-duration>PT0S</meta:editing-duration>
    <meta:document-statistic meta:page-count="2" meta:paragraph-count="42" meta:word-count="544" meta:character-count="4486" meta:row-count="159" meta:non-whitespace-character-count="3984"/>
  </office:meta>
</office:document-meta>
</file>